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name-asian="Calibri" style:font-weight-complex="bold" fo:color="#000000"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middle"/>
      <style:text-properties style:font-name-asian="Calibri" style:font-weight-complex="bold" fo:color="#000000"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text-indent="0.5909in">
        <style:tab-stops>
          <style:tab-stop style:type="left" style:position="0.78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fo:letter-spacing="0.0416in"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
      <text:p text:style-name="P4">VALSTYBINĖS MAISTO IR VETERINARIJOS TARNYBOS</text:p>
      <text:p text:style-name="P5">DIREKTORIUS</text:p>
      <text:p text:style-name="P6"/>
      <text:p text:style-name="P7">ĮSAKYMAS</text:p>
      <text:p text:style-name="P8">DĖL VALSTYBINĖS MAISTO IR VETERINARIJOS TARNYBOS DIREKTORIAUS 2016 M. BIRŽELIO 29 D. ĮSAKYMO NR. B1-486 „DĖL MAŽAIS KIEKIAIS VIETINEI RINKAI TIEKIAMŲ PIRMINIŲ PRODUKTŲ, IŠSKYRUS GYVŪNINIUS PRODUKTUS, TVARKYMO REIKALAVIMŲ PATVIRTINIMO“ PAKEITIMO</text:p>
      <text:p text:style-name="P9"/>
      <text:p text:style-name="P10"><text:span text:style-name="T11">2023 m. gruodžio 19 d. Nr.<text:s/></text:span><text:span text:style-name="T12">B1-891</text:span></text:p>
      <text:p text:style-name="P13">Vilnius</text:p>
      <text:p text:style-name="P14"/>
      <text:p text:style-name="P15"/>
      <text:p text:style-name="P16">Vadovaudamasi Lietuvos Respublikos Vyriausybės 2023 m. liepos 26 d. nutarimu Nr. 599 „Dėl Lietuvos Respublikos Vyriausybės 2010 m. gruodžio 8 d. nutarimo Nr. 1743 „Dėl Valstybinės maisto ir veterinarijos tarnybos administracijos struktūros patvirtinimo“ pakeitimo“:</text:p>
      <text:p text:style-name="P17">1.<text:tab/><text:span text:style-name="T18">Pakeičiu</text:span><text:s/>Valstybinės maisto ir veterinarijos tarnybos direktoriaus 2016 m. birželio 29 d. įsakymą Nr. B1-486 „Dėl Mažais kiekiais vietinei rinkai tiekiamų pirminių produktų, išskyrus gyvūninius produktus, tvarkymo reikalavimų patvirtinimo“:</text:p>
      <text:p text:style-name="P19">1.1.<text:tab/>pakeičiu įsakymo preambulę ir ją išdėstau taip:</text:p>
      <text:p text:style-name="P20">„<text:span text:style-name="T21">Vadovaudamasis 2002 m. sausio 28 d. Europos Parlamento ir Tarybos reglamentu (EB) Nr. 178/2002, nustatančiu maistui skirtų teisės aktų bendruosius principus ir reikalavimus,<text:s/></text:span><text:soft-page-break/><text:span text:style-name="T22">įsteigiančiu Europos maisto saugos tarnybą ir nustatančiu su maisto saugos klausimais susijusias procedūras, 2004 m. balandžio 29 d. Europos Parlamento ir Tarybos reglamento (EB) Nr. 852/2004 dėl maisto produktų higienos 1 straipsnio 2 dalies c punktu ir 3 dalimi, Lietuvos Respublikos maisto įstatymo 9 straipsnio 5 dalimi ir Valstybinės maisto ir veterinarijos tarnybos nuostatų, patvirtintų Lietuvos Respublikos Vyriausybės 2000 m. birželio 28 d. nutarimu Nr. 744 „Dėl Valstybinės maisto ir veterinarijos tarnybos nuostatų patvirtinimo“, 21.2 papunkčiu</text:span>:“;</text:p>
      <text:p text:style-name="P23">1.2.<text:tab/>pakeičiu 2 punktą ir jį išdėstau taip:</text:p>
      <text:p text:style-name="P24">„<text:span text:style-name="T25">2</text:span><text:span text:style-name="T26">.<text:s/></text:span><text:span text:style-name="T27">Nurodau</text:span><text:span text:style-name="T28"><text:s/></text:span><text:span text:style-name="T29">Valstybinės maisto ir veterinarijos tarnybos<text:s/></text:span><text:span text:style-name="T30">(toliau – VMVT)</text:span><text:span text:style-name="T31"><text:s/>Priežiūros departamento apygardų priežiūros skyriams iki kiekvienų kalendorinių metų gruodžio 15 d. informuoti VMVT Priežiūros departamentą apie mažais kiekiais vietinei rinkai tiekiančių pirminius produktus, išskyrus gyvūninius produktus, gamintojų patikrinimus, atliktus praėjusiais kalendoriniais metais.</text:span>“<text:s/></text:p>
      <text:p text:style-name="P32"><text:span text:style-name="T33">1.3</text:span><text:span text:style-name="T34">.</text:span><text:span text:style-name="T35"><text:tab/>pakeičiu 3.1 papunktį ir jį išdėstau taip:</text:span></text:p>
      <text:p text:style-name="P36"><text:span text:style-name="T37">„</text:span><text:span text:style-name="T38">3.1</text:span><text:span text:style-name="T39">.<text:s/></text:span><text:span text:style-name="T40">įsakymo vykdymą VMVT Priežiūros departamento apygardų priežiūros skyriams</text:span><text:span text:style-name="T41">;“;</text:span></text:p>
      <text:p text:style-name="P42"><text:span text:style-name="T43">1.4</text:span><text:span text:style-name="T44">.</text:span><text:span text:style-name="T45"><text:tab/>pakeičiu 3.2 papunktį ir jį išdėstau taip:</text:span></text:p>
      <text:p text:style-name="P46"><text:span text:style-name="T47">„</text:span><text:span text:style-name="T48">3.2</text:span><text:span text:style-name="T49">.<text:s/></text:span><text:span text:style-name="T50">įsakymo vykdymo kontrolę VMVT Priežiūros departamentui.</text:span><text:span text:style-name="T51">“</text:span></text:p>
      <text:p text:style-name="P52"><text:span text:style-name="T53">1.5</text:span><text:span text:style-name="T54">.</text:span><text:span text:style-name="T55"><text:tab/>pakeičiu nurodytuoju įsakymu patvirtintus Mažais kiekiais vietinei rinkai tiekiamų pirminių produktų, išskyrus gyvūninius produktus, tvarkymo reikalavimus:</text:span></text:p>
      <text:p text:style-name="P56"><text:span text:style-name="T57">1.5.1</text:span><text:span text:style-name="T58">.</text:span><text:span text:style-name="T59"><text:tab/>pakeičiu 3 punktą ir jį išdėstau taip:</text:span></text:p>
      <text:p text:style-name="P60"><text:span text:style-name="T61">„</text:span><text:span text:style-name="T62">3</text:span><text:span text:style-name="T63">.</text:span><text:span text:style-name="T64"><text:tab/>Reikalavimai netaikomi fiziniams ir juridiniams asmenims, kurie vykdo pirminių produktų gamybą asmeniniam vartojimui ar namų ūkio reikmėms, nesusijusioms su ūkine komercine veikla. Reikalavimai taip pat netaikomi maisto tvarkymo subjektams, vykdantiems pirminę gamybą ir rinkai tiekiantiems tokius produktų kiekius, kurie viršija nurodytuosius Reikalavimų 1 priede. Šie maisto tvarkymo subjektai turi laikytis 2004 m. balandžio 29 d. Europos Parlamento ir Tarybos reglamento (EB) Nr. 852/2004 dėl maisto produktų higienos (toliau – Reglamentas (EB) Nr. 852/2004) I priede išdėstytų reikalavimų ir turi būti registruoti Maisto<text:s/></text:span><text:soft-page-break/><text:span text:style-name="T65">tvarkymo subjektų patvirtinimo ir registravimo reikalavimų, patvirtintų Valstybinės maisto ir veterinarijos tarnybos direktoriaus 2008 m. spalio 15 d. įsakymu Nr. B1-527 „Dėl Maisto tvarkymo subjektų patvirtinimo ir registravimo reikalavimų patvirtinimo“, nustatyta tvarka.“</text:span></text:p>
      <text:p text:style-name="P66"><text:span text:style-name="T67">1.5.2</text:span><text:span text:style-name="T68">.</text:span><text:span text:style-name="T69"><text:tab/>pakeičiu 4.1 papunktį ir jį išdėstau taip:</text:span></text:p>
      <text:p text:style-name="P70"><text:span text:style-name="T71">„</text:span><text:span text:style-name="T72">4.1</text:span><text:span text:style-name="T73">.</text:span><text:span text:style-name="T74"><text:tab/></text:span><text:span text:style-name="T75">Pirminė gamyba</text:span><text:span text:style-name="T76"><text:s/>– kaip apibrėžta<text:s/></text:span><text:span text:style-name="T77">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3 straipsnio 17 punkte, išskyrus gyvūninių produktų pirminę gamybą.“</text:span></text:p>
      <text:p text:style-name="P78"><text:span text:style-name="T79">1.5.3</text:span><text:span text:style-name="T80">.</text:span><text:span text:style-name="T81"><text:tab/>pakeičiu 4.2 papunktį ir jį išdėstau taip:</text:span></text:p>
      <text:p text:style-name="P82"><text:span text:style-name="T83">„</text:span><text:span text:style-name="T84">4.2</text:span><text:span text:style-name="T85">.</text:span><text:span text:style-name="T86"><text:tab/></text:span><text:span text:style-name="T87">Pirminiai produktai</text:span><text:span text:style-name="T88"><text:s/>– kaip apibrėžta<text:s/></text:span><text:span text:style-name="T89">Reglamento (EB) Nr. 852/2004 2 straipsnio 1 dalies b punkte, išskyrus gyvūninius produktus.“</text:span></text:p>
      <text:p text:style-name="P90"><text:span text:style-name="T91">1.5.4</text:span><text:span text:style-name="T92">.</text:span><text:span text:style-name="T93"><text:tab/>pakeičiu 4.4 papunktį ir jį išdėstau taip:</text:span></text:p>
      <text:p text:style-name="P94"><text:span text:style-name="T95">„</text:span><text:span text:style-name="T96">4.4</text:span><text:span text:style-name="T97">.</text:span><text:span text:style-name="T98"><text:tab/></text:span><text:span text:style-name="T99">Tiekimas rinkai<text:s/></text:span><text:span text:style-name="T100">–<text:s/></text:span><text:span text:style-name="T101">kaip apibrėžta<text:s/></text:span><text:span text:style-name="T102">Reglamento (EB) Nr. 178/2002 3 straipsnio 8 punkte.“</text:span></text:p>
      <text:p text:style-name="P103"><text:span text:style-name="T104">1.5.5</text:span><text:span text:style-name="T105">.</text:span><text:span text:style-name="T106"><text:tab/>pripažįstu netekusiu galios 4.5 papunktį;</text:span></text:p>
      <text:p text:style-name="P107"><text:span text:style-name="T108">1.5.6</text:span><text:span text:style-name="T109">.</text:span><text:span text:style-name="T110"><text:tab/>buvusį 4.6 papunktį laikau atitinkamai 4.5 papunkčiu ir jį išdėstau taip:</text:span></text:p>
      <text:p text:style-name="P111"><text:span text:style-name="T112">„</text:span><text:span text:style-name="T113">4.5</text:span><text:span text:style-name="T114">.</text:span><text:span text:style-name="T115"><text:tab/></text:span><text:span text:style-name="T116">Kitos Reikalavimuose vartojamos sąvokos atitinka sąvokas, vartojamas<text:s/></text:span><text:span text:style-name="T117">Reglamente (EB) Nr. 178/2002, Reglamente (EB) Nr. 852/2004, Lietuvos Respublikos maisto įstatyme ir kituose teisės aktuose.“</text:span></text:p>
      <text:p text:style-name="P118"><text:span text:style-name="T119">1.5.7</text:span><text:span text:style-name="T120">.</text:span><text:span text:style-name="T121"><text:tab/>pakeičiu 5 punktą ir jį išdėstau taip:</text:span></text:p>
      <text:p text:style-name="P122"><text:span text:style-name="T123">„</text:span><text:span text:style-name="T124">5</text:span><text:span text:style-name="T125">.</text:span><text:span text:style-name="T126"><text:tab/></text:span><text:span text:style-name="T127">Gamintojai, prieš pradėdami Reikalavimų 2 punkte nurodytą veiklą, apie tai raštu, el. paštu ar kitomis elektroninėmis priemonėmis praneša savo veikimo vietoje esančiam<text:s/></text:span><text:span text:style-name="T128">VMVT<text:s/></text:span><text:span text:style-name="T129">Priežiūros departamento apygardos priežiūros skyriui<text:s/></text:span><text:span text:style-name="T130">apie numatomus rinkai tiekti pirminius produktus.</text:span><text:span text:style-name="T131">“</text:span></text:p>
      <text:p text:style-name="P132"><text:span text:style-name="T133">1.5.8</text:span><text:span text:style-name="T134">.</text:span><text:span text:style-name="T135"><text:tab/>pakeičiu 6 punktą ir jį išdėstau taip:</text:span></text:p>
      <text:p text:style-name="P136"><text:span text:style-name="T137">„</text:span><text:span text:style-name="T138">6</text:span><text:span text:style-name="T139">.</text:span><text:span text:style-name="T140"><text:tab/></text:span><text:span text:style-name="T141">Gamintojai<text:s/></text:span><text:span text:style-name="T142">savo veikimo vietoje esančiam<text:s/></text:span><text:span text:style-name="T143">VMVT<text:s/></text:span><text:span text:style-name="T144">Priežiūros departamentui<text:s/></text:span><text:span text:style-name="T145">praneša apie visus vykdomos veiklos pasikeitimus, įskaitant pirminių produktų tiekimo rinkai pabaigą.</text:span><text:span text:style-name="T146">“</text:span></text:p>
      <text:p text:style-name="P147"><text:span text:style-name="T148">1.5.9</text:span><text:span text:style-name="T149">.</text:span><text:span text:style-name="T150"><text:tab/>pakeičiu 11 punktą ir jį išdėstau taip:</text:span></text:p>
      <text:p text:style-name="P151"><text:span text:style-name="T152">„</text:span><text:span text:style-name="T153">11</text:span><text:span text:style-name="T154">.</text:span><text:span text:style-name="T155"><text:tab/>Geriamasis vanduo, naudojamas, tvarkant pirminius produktus, turi būti apsaugotas nuo galimų taršos šaltinių ir atitikti Lietuvos higienos normos HN 24:2023 „Geriamojo vandens saugos ir kokybės reikalavimai“,<text:s/></text:span>patvirtintos Lietuvos Respublikos sveikatos apsaugos ministro 2023 m. sausio 31 d. įsakymu <text:s/>Nr. V-141 „Dėl Lietuvos Respublikos sveikatos apsaugos ministro 2003 m. liepos 23 d. įsakymo Nr. V-455 „Dėl Lietuvos higienos normos HN 24:2017 „Geriamojo vandens saugos ir kokybės reikalavimai“ patvirtinimo“ pakeitimo“<text:span text:style-name="T156">, reikalavimus.“</text:span></text:p>
      <text:p text:style-name="P157"><text:span text:style-name="T158">2</text:span><text:span text:style-name="T159">.</text:span><text:span text:style-name="T160"><text:tab/></text:span><text:span text:style-name="T161">Nustatau</text:span><text:span text:style-name="T162">, kad šis įsakymas įsigalioja 2024 m. vasario 15 d.</text:span></text:p>
      <text:p text:style-name="Normal"/>
      <text:p text:style-name="Normal"/>
      <text:p text:style-name="Normal"/>
      <text:p text:style-name="Normal"><text:span text:style-name="T163">Direktorė</text:span><text:span text:style-name="T164"><text:tab/></text:span><text:span text:style-name="T165"><text:tab/></text:span><text:span text:style-name="T166"><text:tab/></text:span><text:span text:style-name="T167"><text:tab/></text:span><text:span text:style-name="T168"><text:tab/><text:s text:c="1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apronaitė</meta:initial-creator>
    <dc:creator>adlibuser</dc:creator>
    <meta:creation-date>2024-02-14T22:36:00Z</meta:creation-date>
    <dc:date>2024-02-14T22:36:00Z</dc:date>
    <meta:print-date>2023-11-28T07:48:00Z</meta:print-date>
    <meta:template xlink:href="Normal.dotm" xlink:type="simple"/>
    <meta:editing-cycles>2</meta:editing-cycles>
    <meta:editing-duration>PT0S</meta:editing-duration>
    <meta:document-statistic meta:page-count="3" meta:paragraph-count="26" meta:word-count="769" meta:character-count="5962" meta:row-count="118" meta:non-whitespace-character-count="5219"/>
  </office:meta>
</office:document-meta>
</file>