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P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master-page-name="MPF1" style:family="paragraph">
      <style:paragraph-properties fo:break-before="page" fo:text-indent="3.5437in" style:page-number="1"/>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ab-stops>
          <style:tab-stop style:type="left" style:position="4.8236in"/>
        </style:tab-stops>
      </style:paragraph-properties>
      <style:text-properties fo:color="#000000" style:font-size-complex="12pt"/>
    </style:style>
    <style:style style:name="P46"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543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1.5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style:text-properties fo:font-weight="bold" style:font-weight-asian="bold" style:font-weight-complex="bold"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text-properties style:font-size-complex="12p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text-align="justify" fo:margin-left="0.743in" fo:text-indent="-0.25in">
        <style:tab-stops>
          <style:tab-stop style:type="left" style:position="0.14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43in" fo:text-indent="-0.25in">
        <style:tab-stops>
          <style:tab-stop style:type="left" style:position="0.14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P474" style:parent-style-name="Normal" style:master-page-name="MPF2" style:family="paragraph">
      <style:paragraph-properties fo:break-before="page" fo:text-align="justify" fo:margin-left="3.9375in" style:page-number="1">
        <style:tab-stops/>
      </style:paragraph-properties>
      <style:text-properties style:font-size-complex="12pt" style:language-asian="ar" style:country-asian="SA"/>
    </style:style>
    <style:style style:name="P480" style:parent-style-name="Normal" style:family="paragraph">
      <style:paragraph-properties fo:text-align="justify" fo:margin-left="3.9375in">
        <style:tab-stops/>
      </style:paragraph-properties>
      <style:text-properties style:font-size-complex="12pt" style:language-asian="ar" style:country-asian="SA"/>
    </style:style>
    <style:style style:name="P481" style:parent-style-name="Normal" style:family="paragraph">
      <style:paragraph-properties fo:text-align="justify" fo:margin-left="3.9375in">
        <style:tab-stops/>
      </style:paragraph-properties>
      <style:text-properties style:font-size-complex="12pt" style:language-asian="ar" style:country-asian="SA"/>
    </style:style>
    <style:style style:name="P482" style:parent-style-name="Normal" style:family="paragraph">
      <style:paragraph-properties fo:text-align="justify" fo:margin-left="3.9375in">
        <style:tab-stops/>
      </style:paragraph-properties>
      <style:text-properties style:font-size-complex="12pt" style:language-asian="ar" style:country-asian="SA"/>
    </style:style>
    <style:style style:name="P483" style:parent-style-name="Normal" style:family="paragraph">
      <style:paragraph-properties fo:text-align="justify" fo:margin-left="3.9375in">
        <style:tab-stops/>
      </style:paragraph-properties>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margin-left="3.9375in">
        <style:tab-stops>
          <style:tab-stop style:type="left" style:position="-0.4173in"/>
        </style:tab-stops>
      </style:paragraph-properties>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text-properties fo:font-weight="bold" style:font-weight-asian="bold" style:font-weight-complex="bold" fo:color="#000000" style:font-size-complex="12pt"/>
    </style:style>
    <style:style style:name="P490" style:parent-style-name="Normal" style:family="paragraph">
      <style:text-properties fo:color="#000000" style:font-size-complex="12pt"/>
    </style:style>
    <style:style style:name="P491" style:parent-style-name="Normal" style:family="paragraph">
      <style:text-properties fo:font-weight="bold" style:font-weight-asian="bold" style:font-weight-complex="bold" fo:color="#000000" style:font-size-complex="12pt"/>
    </style:style>
    <style:style style:name="P492" style:parent-style-name="Normal" style:family="paragraph">
      <style:paragraph-properties fo:text-align="center"/>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P494" style:parent-style-name="Normal" style:family="paragraph">
      <style:paragraph-properties fo:text-align="center"/>
      <style:text-properties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text-properties fo:color="#000000" style:font-size-complex="12pt"/>
    </style:style>
    <style:style style:name="TableColumn502" style:family="table-column">
      <style:table-column-properties style:column-width="2.4576in"/>
    </style:style>
    <style:style style:name="TableColumn503" style:family="table-column">
      <style:table-column-properties style:column-width="0.1993in"/>
    </style:style>
    <style:style style:name="TableColumn504" style:family="table-column">
      <style:table-column-properties style:column-width="1.2506in"/>
    </style:style>
    <style:style style:name="TableColumn505" style:family="table-column">
      <style:table-column-properties style:column-width="0.2888in"/>
    </style:style>
    <style:style style:name="TableColumn506" style:family="table-column">
      <style:table-column-properties style:column-width="2.4895in"/>
    </style:style>
    <style:style style:name="Table501" style:family="table">
      <style:table-properties style:width="6.6861in" fo:margin-left="0in" table:align="left"/>
    </style:style>
    <style:style style:name="TableRow507" style:family="table-row">
      <style:table-row-properties style:min-row-height="0.181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2173in" fo:text-indent="-0.2173in">
        <style:tab-stops/>
      </style:paragraph-properties>
    </style:style>
    <style:style style:name="T510" style:parent-style-name="DefaultParagraphFont" style:family="text">
      <style:text-properties fo:font-weight="bold" style:font-weight-asian="bold" style:font-size-complex="12pt"/>
    </style:style>
    <style:style style:name="TableRow511" style:family="table-row">
      <style:table-row-properties style:min-row-height="0.390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margin-left="0.2173in" fo:text-indent="-0.2173in">
        <style:tab-stops/>
      </style:paragraph-properties>
      <style:text-properties style:font-size-complex="12pt"/>
    </style:style>
    <style:style style:name="P518" style:parent-style-name="Normal" style:family="paragraph">
      <style:paragraph-properties fo:text-align="justify" fo:margin-left="0.2173in" fo:text-indent="-0.2173in">
        <style:tab-stops/>
      </style:paragraph-properties>
      <style:text-properties style:font-size-complex="12pt"/>
    </style:style>
    <style:style style:name="P519" style:parent-style-name="Normal" style:family="paragraph">
      <style:paragraph-properties fo:text-align="justify" fo:margin-left="0.2173in" fo:text-indent="-0.2173in">
        <style:tab-stops/>
      </style:paragraph-properties>
      <style:text-properties style:font-size-complex="12pt"/>
    </style:style>
    <style:style style:name="P520" style:parent-style-name="Normal" style:family="paragraph">
      <style:paragraph-properties fo:text-align="justify" fo:margin-left="0.2173in" fo:text-indent="-0.2173in">
        <style:tab-stops/>
      </style:paragraph-properties>
      <style:text-properties style:font-size-complex="12pt"/>
    </style:style>
    <style:style style:name="P521" style:parent-style-name="Normal" style:family="paragraph">
      <style:paragraph-properties fo:text-align="justify" fo:margin-left="0.2173in" fo:text-indent="-0.2173in">
        <style:tab-stops/>
      </style:paragraph-properties>
    </style:style>
    <style:style style:name="T522" style:parent-style-name="DefaultParagraphFont" style:family="text">
      <style:text-properties style:font-size-complex="12pt"/>
    </style:style>
    <style:style style:name="TableRow523" style:family="table-row">
      <style:table-row-properties style:min-row-height="0.390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language-asian="lt" style:country-asian="LT"/>
    </style:style>
    <style:style style:name="TableRow531" style:family="table-row">
      <style:table-row-properties style:min-row-height="0.390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0201in">
        <style:tab-stops>
          <style:tab-stop style:type="left" style:position="0.2173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ableRow542" style:family="table-row">
      <style:table-row-properties style:min-row-height="0.390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ableRow549" style:family="table-row">
      <style:table-row-properties style:min-row-height="0.2034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0201in">
        <style:tab-stops>
          <style:tab-stop style:type="left" style:position="0.1972in"/>
        </style:tab-stops>
      </style:paragraph-properties>
    </style:style>
    <style:style style:name="T552" style:parent-style-name="DefaultParagraphFont" style:family="text">
      <style:text-properties fo:font-weight="bold" style:font-weight-asian="bold" fo:font-size="11.5pt" style:font-size-asian="11.5pt" style:font-size-complex="11.5pt"/>
    </style:style>
    <style:style style:name="T553" style:parent-style-name="DefaultParagraphFont" style:family="text">
      <style:text-properties fo:font-weight="bold" style:font-weight-asian="bold" fo:font-size="11.5pt" style:font-size-asian="11.5pt" style:font-size-complex="11.5pt"/>
    </style:style>
    <style:style style:name="T554" style:parent-style-name="DefaultParagraphFont" style:family="text">
      <style:text-properties fo:font-size="11.5pt" style:font-size-asian="11.5pt" style:font-size-complex="11.5pt"/>
    </style:style>
    <style:style style:name="TableRow555" style:family="table-row">
      <style:table-row-properties style:min-row-height="0.390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fo:font-size="11.5pt" style:font-size-asian="11.5pt" style:font-size-complex="11.5pt"/>
    </style:style>
    <style:style style:name="P558" style:parent-style-name="Normal" style:family="paragraph">
      <style:paragraph-properties fo:text-align="justify">
        <style:tab-stops>
          <style:tab-stop style:type="left" style:position="0.2173in"/>
        </style:tab-stops>
      </style:paragraph-properties>
    </style:style>
    <style:style style:name="T559" style:parent-style-name="DefaultParagraphFont" style:family="text">
      <style:text-properties fo:font-weight="bold" style:font-weight-asian="bold" fo:font-size="11.5pt" style:font-size-asian="11.5pt" style:font-size-complex="11.5pt"/>
    </style:style>
    <style:style style:name="T560" style:parent-style-name="DefaultParagraphFont" style:family="text">
      <style:text-properties style:font-weight-complex="bold" fo:font-size="11.5pt" style:font-size-asian="11.5pt" style:font-size-complex="11.5pt"/>
    </style:style>
    <style:style style:name="T561" style:parent-style-name="DefaultParagraphFont" style:family="text">
      <style:text-properties style:font-weight-complex="bold" fo:font-size="11.5pt" style:font-size-asian="11.5pt" style:font-size-complex="11.5pt" style:language-asian="lt" style:country-asian="LT"/>
    </style:style>
    <style:style style:name="T562" style:parent-style-name="DefaultParagraphFont" style:family="text">
      <style:text-properties fo:font-size="11.5pt" style:font-size-asian="11.5pt" style:font-size-complex="11.5pt" style:language-asian="lt" style:country-asian="LT"/>
    </style:style>
    <style:style style:name="P563" style:parent-style-name="Normal" style:family="paragraph">
      <style:paragraph-properties fo:text-align="justify">
        <style:tab-stops>
          <style:tab-stop style:type="left" style:position="0.2173in"/>
        </style:tab-stops>
      </style:paragraph-properties>
    </style:style>
    <style:style style:name="T564" style:parent-style-name="DefaultParagraphFont" style:family="text">
      <style:text-properties fo:font-weight="bold" style:font-weight-asian="bold" fo:font-size="11.5pt" style:font-size-asian="11.5pt" style:font-size-complex="11.5pt"/>
    </style:style>
    <style:style style:name="T565" style:parent-style-name="DefaultParagraphFont" style:family="text">
      <style:text-properties style:font-weight-complex="bold" fo:font-size="11.5pt" style:font-size-asian="11.5pt" style:font-size-complex="11.5pt"/>
    </style:style>
    <style:style style:name="P566" style:parent-style-name="Normal" style:family="paragraph">
      <style:paragraph-properties fo:text-align="justify">
        <style:tab-stops>
          <style:tab-stop style:type="left" style:position="0.2173in"/>
        </style:tab-stops>
      </style:paragraph-properties>
      <style:text-properties style:font-weight-complex="bold" fo:font-size="11.5pt" style:font-size-asian="11.5pt" style:font-size-complex="11.5pt"/>
    </style:style>
    <style:style style:name="P567" style:parent-style-name="Normal" style:family="paragraph">
      <style:paragraph-properties fo:text-align="justify">
        <style:tab-stops>
          <style:tab-stop style:type="left" style:position="0.2173in"/>
        </style:tab-stops>
      </style:paragraph-properties>
    </style:style>
    <style:style style:name="T568" style:parent-style-name="DefaultParagraphFont" style:family="text">
      <style:text-properties fo:font-weight="bold" style:font-weight-asian="bold" fo:font-size="11.5pt" style:font-size-asian="11.5pt" style:font-size-complex="11.5pt"/>
    </style:style>
    <style:style style:name="T569" style:parent-style-name="DefaultParagraphFont" style:family="text">
      <style:text-properties style:font-weight-complex="bold" fo:font-size="11.5pt" style:font-size-asian="11.5pt" style:font-size-complex="11.5pt"/>
    </style:style>
    <style:style style:name="P570" style:parent-style-name="Normal" style:family="paragraph">
      <style:paragraph-properties fo:text-align="justify">
        <style:tab-stops>
          <style:tab-stop style:type="left" style:position="0.2173in"/>
        </style:tab-stops>
      </style:paragraph-properties>
    </style:style>
    <style:style style:name="T571" style:parent-style-name="DefaultParagraphFont" style:family="text">
      <style:text-properties style:font-weight-complex="bold" fo:font-size="11.5pt" style:font-size-asian="11.5pt" style:font-size-complex="11.5pt"/>
    </style:style>
    <style:style style:name="P572" style:parent-style-name="Normal" style:family="paragraph">
      <style:paragraph-properties fo:text-align="justify">
        <style:tab-stops>
          <style:tab-stop style:type="left" style:position="0.2173in"/>
        </style:tab-stops>
      </style:paragraph-properties>
    </style:style>
    <style:style style:name="T573" style:parent-style-name="DefaultParagraphFont" style:family="text">
      <style:text-properties fo:font-weight="bold" style:font-weight-asian="bold" fo:font-size="11.5pt" style:font-size-asian="11.5pt" style:font-size-complex="11.5pt"/>
    </style:style>
    <style:style style:name="T574" style:parent-style-name="DefaultParagraphFont" style:family="text">
      <style:text-properties style:font-weight-complex="bold" fo:font-size="11.5pt" style:font-size-asian="11.5pt" style:font-size-complex="11.5pt"/>
    </style:style>
    <style:style style:name="T575" style:parent-style-name="DefaultParagraphFont" style:family="text">
      <style:text-properties fo:font-weight="bold" style:font-weight-asian="bold" fo:font-size="11.5pt" style:font-size-asian="11.5pt" style:font-size-complex="11.5pt"/>
    </style:style>
    <style:style style:name="T576" style:parent-style-name="DefaultParagraphFont" style:family="text">
      <style:text-properties fo:font-size="11.5pt" style:font-size-asian="11.5pt" style:font-size-complex="11.5pt" style:language-asian="lt" style:country-asian="LT"/>
    </style:style>
    <style:style style:name="TableRow577" style:family="table-row">
      <style:table-row-properties style:min-row-height="0.390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25in" fo:text-indent="-0.25in">
        <style:tab-stops>
          <style:tab-stop style:type="left" style:position="-0.0326in"/>
        </style:tab-stops>
      </style:paragraph-properties>
      <style:text-properties fo:font-weight="bold" style:font-weight-asian="bold" fo:font-size="11.5pt" style:font-size-asian="11.5pt" style:font-size-complex="11.5pt"/>
    </style:style>
    <style:style style:name="P580" style:parent-style-name="Normal" style:family="paragraph">
      <style:paragraph-properties>
        <style:tab-stops>
          <style:tab-stop style:type="left" style:position="0.2173in"/>
        </style:tab-stops>
      </style:paragraph-properties>
    </style:style>
    <style:style style:name="T581" style:parent-style-name="DefaultParagraphFont" style:family="text">
      <style:text-properties fo:font-weight="bold" style:font-weight-asian="bold"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style:tab-stops>
          <style:tab-stop style:type="left" style:position="0.2173in"/>
        </style:tab-stops>
      </style:paragraph-properties>
    </style:style>
    <style:style style:name="T584" style:parent-style-name="DefaultParagraphFont" style:family="text">
      <style:text-properties fo:font-weight="bold" style:font-weight-asian="bold" fo:font-size="11.5pt" style:font-size-asian="11.5pt" style:font-size-complex="11.5pt"/>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style:tab-stops>
          <style:tab-stop style:type="left" style:position="0.2173in"/>
        </style:tab-stops>
      </style:paragraph-properties>
    </style:style>
    <style:style style:name="T587" style:parent-style-name="DefaultParagraphFont" style:family="text">
      <style:text-properties fo:font-weight="bold" style:font-weight-asian="bold"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style:tab-stops>
          <style:tab-stop style:type="left" style:position="0.2173in"/>
        </style:tab-stops>
      </style:paragraph-properties>
    </style:style>
    <style:style style:name="T590" style:parent-style-name="DefaultParagraphFont" style:family="text">
      <style:text-properties fo:font-weight="bold" style:font-weight-asian="bold" fo:font-size="11.5pt" style:font-size-asian="11.5pt" style:font-size-complex="11.5pt"/>
    </style:style>
    <style:style style:name="T591" style:parent-style-name="DefaultParagraphFont" style:family="text">
      <style:text-properties fo:font-size="11.5pt" style:font-size-asian="11.5pt" style:font-size-complex="11.5pt"/>
    </style:style>
    <style:style style:name="P592" style:parent-style-name="Normal" style:family="paragraph">
      <style:paragraph-properties>
        <style:tab-stops>
          <style:tab-stop style:type="left" style:position="0.2173in"/>
        </style:tab-stops>
      </style:paragraph-properties>
    </style:style>
    <style:style style:name="T593" style:parent-style-name="DefaultParagraphFont" style:family="text">
      <style:text-properties fo:font-weight="bold" style:font-weight-asian="bold"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style:tab-stops>
          <style:tab-stop style:type="left" style:position="0.2173in"/>
        </style:tab-stops>
      </style:paragraph-properties>
    </style:style>
    <style:style style:name="T596" style:parent-style-name="DefaultParagraphFont" style:family="text">
      <style:text-properties fo:font-size="11.5pt" style:font-size-asian="11.5pt" style:font-size-complex="11.5pt"/>
    </style:style>
    <style:style style:name="TableRow597" style:family="table-row">
      <style:table-row-properties/>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text-properties fo:color="#000000" style:font-size-complex="12p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0" style:parent-style-name="DefaultParagraphFont" style:family="text">
      <style:text-properties fo:font-style="italic" style:font-style-asian="italic" style:font-style-complex="italic"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font-style="italic" style:font-style-asian="italic" style:font-style-complex="italic" fo:color="#000000" style:font-size-complex="12pt"/>
    </style:style>
    <style:style style:name="P613" style:parent-style-name="Normal" style:family="paragraph">
      <style:text-properties fo:color="#000000"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7" style:parent-style-name="DefaultParagraphFont" style:family="text">
      <style:text-properties fo:font-style="italic" style:font-style-asian="italic" style:font-style-complex="italic" fo:color="#000000"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indent="0.9187in"/>
    </style:style>
    <style:style style:name="T622" style:parent-style-name="DefaultParagraphFont" style:family="text">
      <style:text-properties fo:font-style="italic" style:font-style-asian="italic" style:font-style-complex="italic" fo:color="#000000" style:font-size-complex="12pt"/>
    </style:style>
    <style:style style:name="TableRow623" style:family="table-row">
      <style:table-row-properties/>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T625" style:parent-style-name="DefaultParagraphFont" style:family="text">
      <style:text-properties fo:font-style="italic" style:font-style-asian="italic" style:font-style-complex="italic" fo:color="#000000"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T629" style:parent-style-name="DefaultParagraphFont" style:family="text">
      <style:text-properties fo:font-style="italic" style:font-style-asian="italic" style:font-style-complex="italic" fo:color="#000000"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indent="0.9395in"/>
    </style:style>
    <style:style style:name="T634"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trūkstamos specialybės gydytojų ir gydytojų rezidentų skatinimo DIRBTI Pasvalio rajono savivaldybės viešosiose asmens sveikatos priežiūros įstaigOSE tvarkos aprašo patvirtinimo</text:p>
      <text:p text:style-name="P13"/>
      <text:p text:style-name="P14">2022 m. rugpjūčio 31 d. Nr. T1-157</text:p>
      <text:p text:style-name="P15">Pasvalys</text:p>
      <text:p text:style-name="P16"/>
      <text:p text:style-name="P17"><text:span text:style-name="T18">Vadovaudamasi Lietuvos Respublikos vietos savivaldos įstatymo 16 straipsnio 4 dalimi, 18 straipsnio 1 dalimi, 50 straipsnio 3 dalimi, įgyvendindama Pasvalio rajono savivaldybės 2022–2024 metų strateginį veiklos planą, patvirtintą Pasvalio rajono savivaldybės tarybos 2022 m. vasario 23 d. sprendimu Nr. T1-27 „Dėl Pasvalio rajono savivaldybės 2022–2024 m. strateginio veiklos plano patvirtinimo“ (su visais aktualiais pakeitimais), Pasvalio rajono savivaldybės taryba<text:s/></text:span><text:span text:style-name="T19">nusprendži</text:span><text:span text:style-name="T20">a:</text:span></text:p>
      <text:p text:style-name="P21"><text:span text:style-name="T22">1</text:span><text:span text:style-name="T23">. Patvirtinti Trūkstamos specialybės gydytojų ir gydytojų rezidentų skatinimo dirbti Pasvalio rajono savivaldybės viešosiose asmens sveikatos priežiūros įstaigose tvarkos aprašą (pridedama).</text:span></text:p>
      <text:p text:style-name="P24"><text:span text:style-name="T25">2</text:span><text:span text:style-name="T26">. Įpareigoti Pasvalio rajono savivaldybės administraciją kiekvienų metų Pasvalio rajono savivaldybės biudžeto Sveikatos apsaugos politikos įgyvendinimo ir sporto programoje numatyti lėšas šio sprendimo 1 punkte nurodyto tvarkos aprašo finansavimui.</text:span></text:p>
      <text:p text:style-name="P27"><text:span text:style-name="T28">3</text:span><text:span text:style-name="T29">. Pripažinti netekusiu galios Pasvalio rajono savivaldybės tarybos 2019 m. gruodžio 18 d. sprendimą Nr. T1-258 „Dėl<text:s/></text:span><text:span text:style-name="T30">Trūkstamų specialistų pritraukimo į Pasvalio rajono savivaldybės asmens sveikatos priežiūros įstaigas tvarkos aprašo patvirtinimo“.</text:span><text:span text:style-name="T31"><text:s/></text:span></text:p>
      <text:p text:style-name="P32"><text:span text:style-name="T33"><text:tab/></text:span><text:span text:style-name="T34">Sprendimas gali būti skundžiamas Lietuvos Respublikos administracinių bylų teisenos įstatymo nustatyta tvarka.</text:span><text:s/></text:p>
      <text:p text:style-name="P35"/>
      <text:p text:style-name="P36"/>
      <text:p text:style-name="P37">Savivaldybės meras<text:s/><text:tab/><text:tab/><text:tab/><text:tab/><text:tab/><text:tab/><text:tab/><text:tab/><text:s text:c="3"/>Gintautas Gegužinskas</text:p>
      <text:soft-page-break/>
      <text:p text:style-name="P38">PATVIRTINTA</text:p>
      <text:p text:style-name="P44">Pasvalio rajono savivaldybės tarybos<text:s/></text:p>
      <text:p text:style-name="P45">2022 m. rugpjūčio 31 d. sprendimu Nr. T1-157</text:p>
      <text:p text:style-name="P46"/>
      <text:p text:style-name="P47"><text:span text:style-name="T48">trūkstamos specialybės gydytojų ir gydytojų rezidentų skatinimo DIRBTI Pasvalio rajono savivaldybės viešosioseasmens sveikatos priežiūros įstaigOSE tvarkos<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rūkstamos specialybės gydytojų ir gydytojų rezidentų skatinimo dirbti Pasvalio rajono savivaldybės viešosiose asmens sveikatos priežiūros įstaigose tvarkos aprašas (toliau – Aprašas) nustato skatinimo priemones trūkstamų specialybių gydytojams (toliau – Gydytojas) ir gydytojams rezidentams (toliau – Rezidentas) pritraukti dirbti Pasvalio rajono savivaldybės (toliau – Savivaldybė) viešosiose asmens sveikatos priežiūros įstaigose,</text:span><text:span text:style-name="T60"><text:s/>kurių steigėjas yra Savivaldybė<text:s/></text:span><text:span text:style-name="T61">(toliau – ASPĮ),<text:s/></text:span><text:span text:style-name="T62">ir<text:s/></text:span><text:span text:style-name="T63">skatinimo priemonių skyrimo tvarką</text:span><text:span text:style-name="T64">.</text:span></text:p>
      <text:p text:style-name="P65"><text:span text:style-name="T66">2</text:span><text:span text:style-name="T67">.<text:s/></text:span><text:span text:style-name="T68">Aprašas skirtas įgyvendinti Savivaldybės 2022–2024 metų strateginio veiklos plano, patvirtinto Savivaldybės tarybos 2022 m. vasario 23 d. sprendimu Nr. T1-27 „Dėl Pasvalio rajono savivaldybės 2022–2024 metų strateginio veiklos plano patvirtinimo“, 09 programos (Sveikatos apsaugos politikos įgyvendinimo ir sporto programa) 09.02.01.01.07 priemonę (Specialistų pritraukimas sveikatos netolygumams mažinti).</text:span></text:p>
      <text:p text:style-name="P69"><text:span text:style-name="T70">3</text:span><text:span text:style-name="T71">. Aprašo<text:s/></text:span><text:span text:style-name="T72">tikslas – nustatyti f</text:span><text:span text:style-name="T73">inansavimo teikimo tvarką, siekiant</text:span><text:span text:style-name="T74"><text:s/>skatinti Gydytojus ir Rezidentus atvykti dirbti į ASPĮ tam, kad būtų užtikrintas kokybiškas ir prieinamas asmens sveikatos priežiūros paslaugų teikimas Savivaldybės gyventojams ir atvykstantiems pacientams.</text:span></text:p>
      <text:p text:style-name="P75"><text:span text:style-name="T76">4</text:span><text:span text:style-name="T77">. Apraše vartojamos sąvokos:<text:s/></text:span></text:p>
      <text:p text:style-name="P78"><text:span text:style-name="T79">4.1</text:span><text:span text:style-name="T80">.<text:s/></text:span><text:span text:style-name="T81">Išmoka gydytojui</text:span><text:span text:style-name="T82"><text:s/></text:span><text:span text:style-name="T83">– trūkstamos specialybės</text:span><text:span text:style-name="T84"><text:s/></text:span><text:span text:style-name="T85">gydytojui</text:span><text:span text:style-name="T86"><text:s/></text:span><text:span text:style-name="T87">mokama išmoka, skirta gydytojo poreikiams tenkinti.<text:s/></text:span></text:p>
      <text:p text:style-name="P88"><text:span text:style-name="T89">4.2</text:span><text:span text:style-name="T90">.<text:s/></text:span><text:span text:style-name="T91">Kelionės išlaidų kompensavimas</text:span><text:span text:style-name="T92"><text:s/>– į ASPĮ dirbti atvykstančio trūkstamos specialybės gydytojo kelionės išlaidų, patirtų atvykstant į ASPĮ ir grįžtant iš jos į gyvenamąją vietą, apmokėjimas.</text:span></text:p>
      <text:p text:style-name="P93"><text:span text:style-name="T94">4.3</text:span><text:span text:style-name="T95">.<text:s/></text:span><text:span text:style-name="T96">Nepiniginių priemonių planas</text:span><text:span text:style-name="T97"><text:s/>– ASPĮ, kuriai reikalingas trūkstamos specialybės gydytojas, parengtas darbo vietos būsimam darbuotojui sukūrimo planas, numatytas darbo organizavimo būdas, techninio aprūpinimo galimybės, darbo apmokėjimo sistema, kvalifikacijos kėlimo galimybės, kompensavimo mechanizmai (papildomos atostogos, ryšio paslaugos, pagalbos šeimai organizavimas ir pan.)</text:span><text:span text:style-name="T98">.</text:span><text:span text:style-name="T99"><text:s/></text:span></text:p>
      <text:p text:style-name="P100">4.4.<text:span text:style-name="T101"><text:s/>Rezidentas</text:span><text:s/><text:span text:style-name="T102">–</text:span><text:s/>asmuo, įgijęs medicinos gydytojo profesinę kvalifikaciją ir turintis medicinos praktikos licenciją, studijuojantis savo specialybės medicinos rezidentūroje.</text:p>
      <text:p text:style-name="P103"><text:span text:style-name="T104">4.5</text:span><text:span text:style-name="T105">.<text:s/></text:span><text:span text:style-name="T106">Rezidentūros studijų apmokėjimas</text:span><text:span text:style-name="T107"><text:s/>– rezidentūros studijų apmokėjimas pagal rezidentūros išlaidų sąmatą, skirtas rezidentūros studijų<text:s/></text:span><text:span text:style-name="T108">Lietuvos Respublikos universitetuose</text:span><text:span text:style-name="T109"><text:s/>apmokėjimo išlaidoms dengti.</text:span></text:p>
      <text:p text:style-name="P110"><text:span text:style-name="T111">4.6</text:span><text:span text:style-name="T112">.<text:s/></text:span><text:span text:style-name="T113">Rezidentūros studijų kompensavimas</text:span><text:span text:style-name="T114"><text:s/>– rezidentūros studijų kompensavimas po studijų baigimo pagal rezidentūros išlaidų sąmatą rezidentūros studijų trukmei.</text:span></text:p>
      <text:p text:style-name="P115"><text:span text:style-name="T116">4.7</text:span><text:span text:style-name="T117">.</text:span><text:span text:style-name="T118"><text:s/>Trūkstamos specialybės gydytojas</text:span><text:span text:style-name="T119"><text:s/></text:span><text:span text:style-name="T120">– gydytojas, atvykęs dirbti į ASPĮ,</text:span><text:span text:style-name="T121"><text:s/></text:span><text:span text:style-name="T122">po to, kai apie šios specialybės gydytojo reikalingumą ASPĮ paskelbus ASPĮ interneto svetainėje praeina daugiau nei 3 mėnesiai ir neatsiranda kandidatų.</text:span></text:p>
      <text:p text:style-name="P123"><text:span text:style-name="T124">4.8</text:span><text:span text:style-name="T125">. Kitos Apraše vartojamos sąvokos suprantamos taip, kaip jos apibrėžiamos Lietuvos Respublikos medicinos praktikos įstatyme ir kituose teisės aktuose.</text:span></text:p>
      <text:p text:style-name="P126"/>
      <text:p text:style-name="P127"><text:span text:style-name="T128">II</text:span><text:span text:style-name="T129"><text:s/>SKYRIUS</text:span></text:p>
      <text:p text:style-name="P130"><text:span text:style-name="T131">SKATINIMO PRIEMONĖS IR JŲ TAIKYMO TVARKA<text:s/></text:span></text:p>
      <text:p text:style-name="P132"/>
      <text:p text:style-name="P133"><text:span text:style-name="T134">5</text:span><text:span text:style-name="T135">. Apraše numatytos šios skatinimo priemonės:</text:span></text:p>
      <text:p text:style-name="P136"><text:span text:style-name="T137">5</text:span><text:span text:style-name="T138">.1</text:span><text:span text:style-name="T139">. Iki 12 000 Eur dydžio metinė Išmoka gydytojui mokama kas ketvirtį:</text:span></text:p>
      <text:p text:style-name="P140"><text:span text:style-name="T141">5.1.1</text:span><text:span text:style-name="T142">. skiriama proporcingai darbo ASPĮ krūviui. Dirbant ne vienoje Pasvalio rajono savivaldybės ASPĮ, darbo krūvis sumuojamas, bet išmoka mokama už ne daugiau kaip 1 etato darbo krūvį;</text:span></text:p>
      <text:p text:style-name="P143"><text:span text:style-name="T144">5.1.2</text:span><text:span text:style-name="T145">. skiriama, kai Gydytojas įsipareigoja ASPĮ dirbti ne trumpiau kaip 3 metus nuo pirmos darbo dienos ASPĮ (nėštumo ir gimdymo atostogų, atostogų vaikui prižiūrėti ir privalomos karo tarnybos laikotarpis neįskaičiuojamas);</text:span></text:p>
      <text:p text:style-name="P146"><text:span text:style-name="T147">5.1.3</text:span><text:span text:style-name="T148">.</text:span><text:span text:style-name="T149"><text:s/>dirbant nepertraukiamai</text:span><text:span text:style-name="T150"><text:s/></text:span><text:span text:style-name="T151">gali būti skiriama kasmet, bet ne ilgiau kaip 5 metus. ASPĮ pateikus prašymą Savivaldybės administracijai ir sudarant finansavimo sutartį, atsižvelgiama į ASPĮ ir Gydytojo pasirašytą darbo sutartį.</text:span></text:p>
      <text:p text:style-name="P152"><text:span text:style-name="T153">5.2</text:span><text:span text:style-name="T154">. Rezidentūros studijų kompensavimas:<text:s/></text:span></text:p>
      <text:p text:style-name="P155"><text:span text:style-name="T156">5.2.1</text:span><text:span text:style-name="T157">. Gydytojui<text:s/></text:span><text:span text:style-name="T158">rezidentūros studijos kompensuojamos kasmet lygiomis dalimis per 5 metus po rezidentūros studijų baigimo pagal rezidentūros išlaidų sąmatą, pasirašius sutartį su ASPĮ;</text:span></text:p>
      <text:p text:style-name="P159"><text:span text:style-name="T160">5.2.2</text:span><text:span text:style-name="T161">. Gydytojas įsipareigoja ASPĮ dirbti ne trumpiau kaip 6 metus nuo pirmos darbo dienos ASPĮ (</text:span><text:span text:style-name="T162">nėštumo ir gimdymo atostogų, atostogų vaikui prižiūrėti ir privalomos karo tarnybos laikotarpis neįskaičiuojamas</text:span><text:span text:style-name="T163">);</text:span></text:p>
      <text:p text:style-name="P164"><text:span text:style-name="T165">5.2.3</text:span><text:span text:style-name="T166">.<text:s/></text:span><text:span text:style-name="T167">Rezidentūros studijų kompensavimo suma skiriama proporcingai darbo ASPĮ krūviui;<text:s/></text:span><text:span text:style-name="T168">ne vienoje Pasvalio rajono savivaldybės<text:s/></text:span><text:span text:style-name="T169">ASPĮ, darbo krūvis sumuojamas.<text:s/></text:span></text:p>
      <text:p text:style-name="P170"><text:span text:style-name="T171">5.3</text:span><text:span text:style-name="T172">. Rezidentūros studijų apmokėjimas:</text:span></text:p>
      <text:p text:style-name="P173"><text:span text:style-name="T174">5.3.1</text:span><text:span text:style-name="T175">. Rezidentui<text:s/></text:span><text:span text:style-name="T176">rezidentūros studijos apmokamos pagal rezidentūros išlaidų sąmatą;<text:s/></text:span></text:p>
      <text:p text:style-name="P177"><text:span text:style-name="T178">5.3.2</text:span><text:span text:style-name="T179">. Rezidentas įsipareigoja po rezidentūros studijų baigimo, ASPĮ dirbti ne trumpiau kaip 6 metus, dirbdamas ne mažesniu nei 1 etato darbo krūviu. Jeigu dėl tam tikrų pateisinamų aplinkybių negali dirbti (nėštumo ir gimdymo atostogos, atostogos vaiko priežiūrai), laikotarpis atitinkamai pratęsiamas.<text:s/></text:span></text:p>
      <text:p text:style-name="P180"><text:span text:style-name="T181">5.4</text:span><text:span text:style-name="T182">. Kelionės išlaidų kompensavimas – iki 200 Eur/mėn., jei Gydytojas vyks į darbą ASPĮ iš kito rajono. Kompensavimo dydis apskaičiuojamas pagal ASPĮ parengtą tvarką</text:span><text:span text:style-name="T183">.</text:span></text:p>
      <text:p text:style-name="P184"><text:span text:style-name="T185">5.5</text:span><text:span text:style-name="T186">.<text:s/></text:span><text:span text:style-name="T187">Gyvenamojo būsto Pasvalio rajone nuomos ar pirkimo kompensavimas Gydytojui  – iki 400 Eur/mėn. skiriama remiantis sutartyje numatytomis sąlygomis, bet neilgiau kaip 6 metus.</text:span></text:p>
      <text:p text:style-name="P188"><text:span text:style-name="T189">5.6</text:span><text:span text:style-name="T190">. Savivaldybės būstas laikinam, iki kol Gydytojas dirbs Pasvalio rajono savivaldybės ASPĮ laikotarpiui,<text:s/></text:span><text:span text:style-name="T191">bet ne ilgiau kaip 6 metams,</text:span><text:span text:style-name="T192"><text:s text:c="2"/>gali būti skiriamas vadovaujantis Pasvalio rajono savivaldybės būsto ir socialinio būsto nuomos tvarkos aprašu, patvirtintu Savivaldybės tarybos 2020 m. vasario 26 d. sprendimu Nr. T1-16 „Dėl<text:s/></text:span><text:span text:style-name="T193">Pasvalio<text:s/></text:span><text:span text:style-name="T194">rajono savivaldybės būsto ir socialinio būsto nuomos, būsto nuomos ar išperkamosios būsto nuomos mokesčio dalies kompensacijų mokėjimo ir permokėtų kompensacijų grąžinimo  tvarkos aprašo patvirtinimo“. Savivaldybės būstas skiriamas Savivaldybės tarybos sprendimu, jeigu Gydytojas / Rezidentas neturi nuosavybės teise priklausančių gyvenamųjų patalpų Savivaldybės teritorijoje. Sudaroma Savivaldybės<text:s/></text:span><text:span text:style-name="T195">būsto nuomos sutartis (toliau – Sutartis).<text:s/></text:span><text:span text:style-name="T196">Sutartyje Gydytojas / Rezidentas įsipareigoja naudotis Savivaldybės būstu pagal paskirtį, mokėti nuomos, komunalinius mokesčius, įsipareigoja vykdyti kitas Sutartyje aptartas nuostatas.</text:span></text:p>
      <text:p text:style-name="P197"><text:span text:style-name="T198">6</text:span><text:span text:style-name="T199">. Jei Gydytojas pasinaudoja Aprašo 5.2 punkte arba Rezidentas pasinaudoja Aprašo 5.3 punkte nurodyta skatinimo priemone, jis gali pretenduoti ir į kitas skatinimo priemones, išskyrus nurodytą Aprašo 5.1.3 papunktyje, kuria gali pasinaudoti 2 metus.<text:s/></text:span></text:p>
      <text:p text:style-name="P200"><text:span text:style-name="T201">7</text:span><text:span text:style-name="T202">.</text:span><text:span text:style-name="T203"><text:tab/>Gydytojas / Rezidentas šio Aprašo nustatyta tvarka gali būti skatinamas tik vieną kartą, išskyrus išimtis, nurodytas Aprašo 5.1.3. papunktyje ir 6 punkte.<text:s/></text:span></text:p>
      <text:p text:style-name="P204"><text:span text:style-name="T205">8</text:span><text:span text:style-name="T206">.</text:span><text:span text:style-name="T207"><text:tab/></text:span><text:span text:style-name="T208">Į skatinimo priemones paprastai gali pretenduoti tik naujai į ASPĮ atvykstantys Gydytojai, bent 3 metus nedirbę Savivaldybės ASPĮ.<text:s/></text:span></text:p>
      <text:p text:style-name="P209"><text:span text:style-name="T210">9</text:span><text:span text:style-name="T211">.</text:span><text:span text:style-name="T212"><text:tab/>Nėštumo ir gimdymo atostogų, atostogų vaikui prižiūrėti ir privalomos karo tarnybos metu išmokos ir kompensacijos nemokamos. Jos mokėjimas tęsiamas Gydytojui / Rezidentui grįžus į darbą ASPĮ.</text:span></text:p>
      <text:p text:style-name="P213"><text:span text:style-name="T214">10</text:span><text:span text:style-name="T215">.</text:span><text:span text:style-name="T216"><text:s/>Neskatinami tik budėjimuose<text:s/></text:span><text:span text:style-name="T217">ASPĮ</text:span><text:span text:style-name="T218"><text:s/>dirbantys gydytojai.</text:span><text:span text:style-name="T219"><text:s/></text:span></text:p>
      <text:p text:style-name="P220"><text:span text:style-name="T221">11</text:span><text:span text:style-name="T222">.</text:span><text:span text:style-name="T223"><text:tab/>ASPĮ kasmet iki birželio 5 d. ir gruodžio 5 d. pateikia Savivaldybės administracijai<text:s/></text:span><text:span text:style-name="T224">tr</text:span><text:span text:style-name="T225">ūkstamų specialybių gydytojų sąrašus</text:span><text:span text:style-name="T226">.</text:span></text:p>
      <text:p text:style-name="P227"><text:span text:style-name="T228">12</text:span><text:span text:style-name="T229">. Savivaldybės administracijos direktoriaus įsakymu paskirtas specialistas iki einamųjų metų birželio 15 d. ir gruodžio 15 d. sudaro bendrą ASPĮ trūkstamų specialybių gydytojų sąrašą, kuris tvirtinamas Savivaldybės administracijos direktoriaus įsakymu. <text:s/></text:span></text:p>
      <text:p text:style-name="P230"/>
      <text:p text:style-name="P231"><text:span text:style-name="T232">III</text:span><text:span text:style-name="T233"><text:s/>SKYRIUS</text:span></text:p>
      <text:p text:style-name="P234"><text:span text:style-name="T235">DOKUMENTŲ PATEIKIMO IR FINANSAVIMO TEIKIMO TVARKA</text:span></text:p>
      <text:p text:style-name="P236"/>
      <text:p text:style-name="P237"><text:span text:style-name="T238">13</text:span><text:span text:style-name="T239">. Prašymą (forma pateikiama priede)</text:span><text:span text:style-name="T240"><text:s/></text:span><text:span text:style-name="T241">dėl Aprašo<text:s/></text:span><text:span text:style-name="T242">5 punkte nurodytų skatinimo priemonių<text:s/></text:span><text:span text:style-name="T243">finansavimo<text:s/></text:span><text:span text:style-name="T244">ASPĮ</text:span><text:span text:style-name="T245"><text:s/>vadovas</text:span><text:span text:style-name="T246"><text:s/>teikia S</text:span><text:span text:style-name="T247">avivaldybės administracijos direktoriui.<text:s/></text:span><text:span text:style-name="T248">Prie prašymo pridedami pasirinktos skatinimo priemonės skyrimo reikalingumą pagrindžiantys dokumentai.</text:span></text:p>
      <text:p text:style-name="P249"><text:span text:style-name="T250">14</text:span><text:span text:style-name="T251">.<text:s/></text:span><text:span text:style-name="T252">Prašymas gali būti pateiktas paštu, elektroniniu būdu, kai valstybės elektroninės valdžios sistemoje teikiama elektroninė paslauga, arba per atstovą<text:s/></text:span><text:span text:style-name="T253">Savivaldybės administracijos<text:s/></text:span><text:span text:style-name="T254">Bendrajame skyriuje</text:span><text:span text:style-name="T255">, Vytauto Didžiojo a. 1, Pasvalys</text:span><text:span text:style-name="T256">.</text:span></text:p>
      <text:p text:style-name="P257"><text:span text:style-name="T258">15</text:span><text:span text:style-name="T259">.<text:s/></text:span><text:span text:style-name="T260">ASPĮ</text:span><text:span text:style-name="T261"><text:s/>prašymą nagrinėja<text:s/></text:span><text:span text:style-name="T262">Savivaldybės administracijos direktoriaus įsakymu<text:s/></text:span><text:span text:style-name="T263">sudaryta<text:s/></text:span><text:span text:style-name="T264">Finansavimo teikimo atvykstantiems dirbti į Pasvalio rajono savivaldybės sveikatos priežiūros įstaigas<text:s/></text:span><text:span text:style-name="T265">trūkstamos specialybės</text:span><text:span text:style-name="T266"><text:s/>gydytojams ir rezidentams<text:s/></text:span><text:span text:style-name="T267">komisija (toliau – Komisija).<text:s/></text:span></text:p>
      <text:p text:style-name="P268"><text:span text:style-name="T269">16</text:span><text:span text:style-name="T270">. Komisija savo darbe vadovaujasi Savivaldybės administracijos direktoriaus įsakymu patvirtintais Komisijos nuostatais ir Aprašu.</text:span></text:p>
      <text:p text:style-name="P271"><text:span text:style-name="T272">17</text:span><text:span text:style-name="T273">. Komisija apsvarsto<text:s/></text:span><text:span text:style-name="T274">ASPĮ</text:span><text:span text:style-name="T275"><text:s/>prašymą ir teikia Savivaldybės administracijos direktoriui motyvuotą siūlymą dėl skatinimo priemonių taikymo<text:s/></text:span><text:span text:style-name="T276">ASPĮ</text:span><text:span text:style-name="T277"><text:s/>siūlomiems kandidatams:</text:span></text:p>
      <text:p text:style-name="P278"><text:span text:style-name="T279">17.1</text:span><text:span text:style-name="T280">. teikti finansavimą;<text:s/></text:span></text:p>
      <text:p text:style-name="P281"><text:span text:style-name="T282">17.2</text:span><text:span text:style-name="T283">. neteikti finansavimo, nurodant nefinansavimo motyvus.<text:s/></text:span></text:p>
      <text:p text:style-name="P284"><text:span text:style-name="T285">18</text:span><text:span text:style-name="T286">. Sprendimą dėl finansavimo teikimo priima Savivaldybės administracijos direktorius.<text:s/></text:span></text:p>
      <text:p text:style-name="P287"><text:span text:style-name="T288">19</text:span><text:span text:style-name="T289">. Savivaldybės administracijos Socialinės paramos ir sveikatos skyriaus vyriausias specialistas (Savivaldybės gydytojas) (toliau – Savivaldybės gydytojas) rengia Savivaldybės administracijos direktoriaus įsakymo ir sutarties projektą dėl<text:s/></text:span><text:span text:style-name="T290">finansavimo teikimo taikant skatinimo priemonę Gydytojui / Rezidentui</text:span><text:span text:style-name="T291">.<text:s/></text:span></text:p>
      <text:p text:style-name="P292"><text:span text:style-name="T293">20</text:span><text:span text:style-name="T294">. ASPĮ apie priimtą sprendimą dėl finansavimo teikimo</text:span><text:span text:style-name="T295"><text:s/>taikant skatinimo priemonę Gydytojui ar Rezidentui</text:span><text:span text:style-name="T296"><text:s/>informuojama ne vėliau kaip per 5 darbo dienas nuo sprendimo priėmimo dienos.<text:s/></text:span><text:span text:style-name="T297">ASPĮ</text:span><text:span text:style-name="T298"><text:s/>elektroniniu būdu ar registruotu paštu prašyme nurodytu adresu išsiunčiama arba įteikiama Savivaldybės administracijos direktoriaus įsakymo kopija.<text:s/></text:span></text:p>
      <text:p text:style-name="P299"><text:span text:style-name="T300">21</text:span><text:span text:style-name="T301">. Savivaldybės administracija su ASPĮ<text:s/></text:span><text:span text:style-name="T302">pasirašo sutartį dėl finansavimo teikimo</text:span><text:span text:style-name="T303"><text:s/>taikant skatinimo priemonę Gydytojui / Rezidentui</text:span><text:span text:style-name="T304">.</text:span></text:p>
      <text:p text:style-name="P305"><text:span text:style-name="T306">22</text:span><text:span text:style-name="T307">.<text:s/></text:span><text:span text:style-name="T308">Per 30 kalendorinių dienų nuo<text:s/></text:span><text:span text:style-name="T309">Savivaldybės administracijos ir ASPĮ<text:s/></text:span><text:span text:style-name="T310">sutarties įsigaliojimo dienos ASPĮ su Gydytoju / Rezidentu sudaro sutartį, joje turi būti numatyti ASPĮ ir Gydytojo / Rezidento įsipareigojimai, teisės ir atsakomybė, sutarties nutraukimo tvarka ir kt.<text:s/></text:span></text:p>
      <text:p text:style-name="P311"><text:span text:style-name="T312">23</text:span><text:span text:style-name="T313">. Pasirašytos sutarties su Gydytoju / Rezidentu kopija, patvirtinta teisės aktų nustatyta tvarka, per 10 dienų nuo jos pasirašymo dienos privalo būti pateikta Savivaldybės gydytojui ir saugoma kaip neatsiejama<text:s/></text:span><text:span text:style-name="T314">Savivaldybės administracijos ir<text:s/></text:span><text:span text:style-name="T315">ASPĮ</text:span><text:span text:style-name="T316"><text:s/></text:span><text:span text:style-name="T317">sutarties</text:span><text:span text:style-name="T318"><text:s/>dalis</text:span><text:span text:style-name="T319">.</text:span><text:span text:style-name="T320"><text:s/></text:span></text:p>
      <text:p text:style-name="P321"><text:span text:style-name="T322">24</text:span><text:span text:style-name="T323">. Savivaldybės administracijos direktorius, gavęs Aprašo 23 punkte nurodytos sutarties kopiją, paveda Savivaldybės administracijos Apskaitos skyriui sutartyje nustatyta tvarka ir terminais į sutartyje nurodytą ASPĮ banko sąskaitą pervesti išmoką / kompensaciją.</text:span></text:p>
      <text:p text:style-name="P324"><text:span text:style-name="T325">25</text:span><text:span text:style-name="T326">. Jei per nustatytus terminus<text:s/></text:span><text:span text:style-name="T327">ASPĮ</text:span><text:span text:style-name="T328"><text:s/>dėl nepateisinamos priežasties nepateikia<text:s/></text:span><text:span text:style-name="T329">su Gydytoju / Rezidentu</text:span><text:span text:style-name="T330"><text:s/>pasirašytos sutarties Savivaldybės gydytojui,<text:s/></text:span><text:span text:style-name="T331">Savivaldybės administracijos ir ASPĮ<text:s/></text:span><text:span text:style-name="T332">sutartis nutraukiama.<text:s/></text:span></text:p>
      <text:p text:style-name="P333"><text:span text:style-name="T334">26</text:span><text:span text:style-name="T335">. Jei per Aprašo 23 punkte nustatytą terminą be pateisinamų priežasčių ASPĮ sutartis su Gydytoju / Rezidentu nepasirašoma, Savivaldybės administracijos direktoriaus įsakymas dėl skatinimo priemonės skyrimo pripažįstamas netekusiu galios.</text:span></text:p>
      <text:p text:style-name="P336"><text:span text:style-name="T337">27</text:span><text:span text:style-name="T338">. Už sutartinių įsipareigojimų įvykdymą atsakinga ASPĮ, pasiūliusi Gydytojo / Rezidento kandidatūrą ir su juo sudariusi sutartį.</text:span></text:p>
      <text:p text:style-name="P339"><text:span text:style-name="T340">28</text:span><text:span text:style-name="T341">.<text:s/></text:span><text:span text:style-name="T342">Pagal Aprašą Gydytojui / Rezidentui pažeidus sutarties, sudarytos su ASPĮ, įsipareigojimus, ASPĮ ne ginčo tvarka privalo grąžinti išmoką / kompensaciją į Savivaldybės administracijos banko sąskaitą, nurodytą sutartyje<text:s/></text:span><text:span text:style-name="T343">iki biudžetinių metų pabaigos</text:span><text:span text:style-name="T344">.<text:s/></text:span></text:p>
      <text:p text:style-name="P345"/>
      <text:p text:style-name="P346"><text:span text:style-name="T347">IV</text:span><text:span text:style-name="T348"><text:s/>SKYRIUS</text:span></text:p>
      <text:p text:style-name="P349"><text:span text:style-name="T350">APRAŠO ĮGYVENDINIMAS IR FINANSAVIMAS</text:span></text:p>
      <text:p text:style-name="P351"/>
      <text:p text:style-name="P352"><text:span text:style-name="T353">29</text:span><text:span text:style-name="T354">. Aprašo įgyvendinimą koordinuoja Savivaldybės gydytojas.</text:span></text:p>
      <text:p text:style-name="P355"><text:span text:style-name="T356">30</text:span><text:span text:style-name="T357">. Aprašui įgyvendinti lėšos skiriamos ir kiekvienais metais numatomos Sveikatos apsaugos politikos įgyvendinimo ir sporto programoje tvirtinant ar tikslinant Savivaldybės biudžetą.</text:span></text:p>
      <text:p text:style-name="P358"><text:span text:style-name="T359">31</text:span><text:span text:style-name="T360">. ASPĮ, kuriai reikalingas Gydytojas / Rezidentas, privalo parengti darbo vietos būsimam darbuotojui sukūrimo Nepiniginių priemonių planą, numatyti darbo organizavimo būdą, techninio aprūpinimo galimybes, darbo apmokėjimo sistemą, kvalifikacijos kėlimo galimybes. Nepiniginių priemonių planas teikiamas su prašymu dėl finansavimo teikimo<text:s/></text:span><text:span text:style-name="T361">taikant skatinimo priemonę S</text:span><text:span text:style-name="T362">avivaldybės administracijos direktoriui.</text:span></text:p>
      <text:p text:style-name="P363"/>
      <text:p text:style-name="P364"><text:span text:style-name="T365">V</text:span><text:span text:style-name="T366"><text:s/>SKYRIUS</text:span></text:p>
      <text:p text:style-name="P367"><text:span text:style-name="T368">ATSAKOMYBĖ</text:span></text:p>
      <text:p text:style-name="P369"/>
      <text:p text:style-name="P370"><text:span text:style-name="T371">32</text:span><text:span text:style-name="T372">.<text:s/></text:span><text:span text:style-name="T373">ASPĮ</text:span><text:span text:style-name="T374"><text:s/></text:span><text:span text:style-name="T375">vadovas privalo ne vėliau kaip per 10 darbo dienų raštu informuoti Savivaldybės administraciją:</text:span></text:p>
      <text:p text:style-name="P376"><text:span text:style-name="T377">32.1</text:span><text:span text:style-name="T378">.<text:s/></text:span><text:span text:style-name="T379">jeigu<text:s/></text:span>Gydytojas<text:span text:style-name="T380"><text:s/>nutraukia darbo santykius su ASPĮ</text:span><text:span text:style-name="T381">;</text:span></text:p>
      <text:p text:style-name="P382"><text:span text:style-name="T383">32.2</text:span><text:span text:style-name="T384">. jeigu pasikeičia Gydytojo darbo krūvis;</text:span></text:p>
      <text:p text:style-name="P385"><text:span text:style-name="T386">32.3</text:span><text:span text:style-name="T387">. jeigu Rezidentas<text:s/></text:span>nutraukia studijas Lietuvos Respublikos universitetuose arba<text:s/><text:span text:style-name="T388">darbo santykius su ASPĮ, nepraėjus šešeriems metams p</text:span>o rezidentūros studijų baigimo<text:span text:style-name="T389">.<text:s/></text:span></text:p>
      <text:p text:style-name="P390"><text:span text:style-name="T391">33</text:span><text:span text:style-name="T392">. Išmokų gydytojui lėšos turi būti grąžintos į Savivaldybės biudžetą, jei Gydytojas nutraukia darbo santykius su ASPĮ, neišdirbęs ASPĮ Aprašo 5.1.2 papunktyje nustatyto laikotarpio.</text:span></text:p>
      <text:p text:style-name="P393"><text:span text:style-name="T394">34</text:span><text:span text:style-name="T395">. Rezidentūros studijų kompensacijai visa gauta suma turi būti grąžinta į Savivaldybės biudžetą, jei Gydytojas nutraukia darbo santykius su ASPĮ neišdirbęs laikotarpio, nurodyto Aprašo 5.2.2 papunktyje.<text:s/></text:span></text:p>
      <text:p text:style-name="P396"><text:span text:style-name="T397">35</text:span><text:span text:style-name="T398">. Rezidentūros studijų apmokėjimui visa skirta suma turi būti grąžinta į Savivaldybės biudžetą</text:span><text:span text:style-name="T399">,<text:s/></text:span><text:span text:style-name="T400">jeigu Rezidentas nutraukia studijas Lietuvos Respublikos universitetuose arba<text:s/></text:span><text:span text:style-name="T401">darbo santykius su ASPĮ,<text:s/></text:span><text:span text:style-name="T402">neišdirbęs nustatyto laikotarpio, nurodyto Aprašo 5.3.2 papunktyje.</text:span></text:p>
      <text:p text:style-name="P403"><text:span text:style-name="T404">36</text:span><text:span text:style-name="T405">. Gydytojo / Rezidento iniciatyva nutraukus darbo sutartį dėl Gydytojo / Rezidento sveikatos būklės (ar ligos), kuriai esant Gydytojas /Rezidentas nebegali ASPĮ dirbti sutarto darbo pagal įgytą profesiją, Gydytojas / Rezidentas atleidžiamas nuo pareigos grąžinti ASPĮ išmokėtą išmoką.</text:span></text:p>
      <text:p text:style-name="P406"><text:span text:style-name="T407">37</text:span><text:span text:style-name="T408">. Jei ASPĮ, kurioje dirba Gydytojas:</text:span></text:p>
      <text:p text:style-name="P409"><text:span text:style-name="T410">37.1</text:span><text:span text:style-name="T411">. yra likviduojama arba Gydytojo pareigybė toje ASPĮ, kur jis dirba, yra naikinama, Gydytojui, jeigu yra galimybė, turi būti pasiūloma įsidarbinti kitoje ASPĮ, sudarant naują sutartį ir atidirbti likusį laiką. Dėl objektyvių priežasčių nesant galimybės Gydytojui įsidarbinti kitoje ASPĮ, Gydytojas atleidžiamas nuo pareigos grąžinti išmokėtą išmoką;</text:span></text:p>
      <text:p text:style-name="P412"><text:span text:style-name="T413">37.2</text:span><text:span text:style-name="T414">. yra reorganizuojama, Gydytojas, esant galimybei, lieka dirbti reorganizuotoje ASPĮ atidirbdamas likusį laiką. Su Gydytoju turi būti sudaromas papildomas susitarimas atsižvelgiant į Gydytojo išdirbtą laiką ASPĮ. Nesant galimybės likti dirbti ASPĮ, Gydytojas atleidžiamas nuo pareigos grąžinti išmokėtą išmoką.</text:span></text:p>
      <text:p text:style-name="P415"><text:span text:style-name="T416">38</text:span><text:span text:style-name="T417">. ASPĮ, pasiūliusi Gydytojo / Rezidento kandidatūrą ir su juo sudariusi sutartį, atsako už pateiktos informacijos ir duomenų teisingumą, sutartinių įsipareigojimų vykdymą.<text:s/></text:span></text:p>
      <text:p text:style-name="P418"><text:span text:style-name="T419">39</text:span><text:span text:style-name="T420">. ASPĮ už panaudotas lėšas atsiskaito Savivaldybės administracijos Apskaitos skyriui iki biudžetinių metų pabaigos.</text:span></text:p>
      <text:p text:style-name="P421"><text:span text:style-name="T422">40</text:span><text:span text:style-name="T423">. ASPĮ vadovas turi užtikrinti, kad skatinimo priemonėmis, nurodytomis Aprašo 5.1 punkte, pasinaudojusio Gydytojo darbo krūvis nemažėtų visą sutarties laikotarpį. Jei darbo krūvis mažinamas, turi būti perskaičiuojamas išmokos dydis ir lėšos grąžintos į Savivaldybės biudžetą. Jei darbo krūvis didinamas, išmokos dydis turi būti atitinkamai perskaičiuojamas.</text:span></text:p>
      <text:p text:style-name="P424"><text:span text:style-name="T425">41</text:span><text:span text:style-name="T426">.</text:span><text:span text:style-name="T427"><text:s/>Jei Gydytojas savo iniciatyva susimažina sutartyje su ASPĮ dėl skatinimo priemonės skyrimo reglamentuotą darbo krūvį, nurodytą Aprašo 5.1.1 papunktyje,<text:s/></text:span><text:span text:style-name="T428">turi būti perskaičiuojamas išmokos dydis ir lėšos grąžintos į Savivaldybės biudžetą,<text:s/></text:span>arba proporcingai pailginamas atidirbamas darbo laikas šalių susitarimu.</text:p>
      <text:p text:style-name="P429"><text:span text:style-name="T430">42</text:span><text:span text:style-name="T431">. Gydytojui / Rezidentui negrąžinus ASPĮ lėšų Apraše numatytais atvejais per ASPĮ ir Gydytojo / Rezidento sutartyje numatytus terminus, ASPĮ privalo kreiptis dėl lėšų išieškojimo teismine tvarka.<text:s/></text:span></text:p>
      <text:p text:style-name="P432"><text:span text:style-name="T433">43</text:span><text:span text:style-name="T434">. ASPĮ, vadovaudamasi pasirašyta sutartimi su Savivaldybės administracija, grąžintą ne ginčo tvarka arba išieškotą sumą privalo grąžinti į Savivaldybės biudžetą.</text:span></text:p>
      <text:p text:style-name="P435"><text:span text:style-name="T436">44</text:span><text:span text:style-name="T437">.<text:s/></text:span><text:span text:style-name="T438">ASPĮ</text:span><text:span text:style-name="T439"><text:s/>už gautas lėšas atsiskaito Savivaldybės administracijos ir<text:s/></text:span><text:span text:style-name="T440">ASPĮ</text:span><text:span text:style-name="T441"><text:s/>sutartyje nustatyta tvarka ir terminais.</text:span></text:p>
      <text:p text:style-name="P442"><text:span text:style-name="T443">45</text:span><text:span text:style-name="T444">.  Ne pagal paskirtį panaudotos lėšos iš asmenų turi būti grąžinamos arba išieškomos teisės aktų nustatyta tvarka ir rėmimas nutraukiamas.</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46</text:span><text:span text:style-name="T454">.</text:span><text:span text:style-name="T455"><text:tab/>Skatinimo priemonės Gydytojams / Rezidentams gali būti skiriamos neviršijant Aprašo įgyvendinimui skirtų lėšų.</text:span></text:p>
      <text:p text:style-name="P456"><text:span text:style-name="T457">47</text:span><text:span text:style-name="T458">.</text:span><text:span text:style-name="T459"><text:tab/>Maksimalios skatinimo priemonių sumos yra skiriamos dirbant 1 etato darbo krūviu (gali būti metinis suminis 1 etato darbo krūvis atidirbimo ASPĮ laikotarpiui). Jei dirbama mažesniu darbo krūviu, skatinimo priemonių sumos proporcingai mažinamos dirbamam darbo ASPĮ krūviui.</text:span></text:p>
      <text:p text:style-name="P460"><text:span text:style-name="T461">48</text:span><text:span text:style-name="T462">.</text:span><text:span text:style-name="T463"><text:tab/></text:span><text:span text:style-name="T464">Tai, kas nereglamentuota Apraše, sprendžiama taip, kaip numatyta kituose Lietuvos Respublikos teisės aktuose.</text:span></text:p>
      <text:p text:style-name="P465"><text:span text:style-name="T466">49</text:span><text:span text:style-name="T467">.</text:span><text:span text:style-name="T468"><text:tab/>Aprašą tvirtina, keičia ir pildo Savivaldybės taryba.</text:span></text:p>
      <text:p text:style-name="P469"><text:span text:style-name="T470">50</text:span><text:span text:style-name="T471">. Savivaldybės kontrolės ir audito tarnyba kontroliuoja paskirtų lėšų panaudojimą.</text:span></text:p>
      <text:p text:style-name="P472"/>
      <text:p text:style-name="P473">_______________</text:p>
      <text:soft-page-break/>
      <text:p text:style-name="P474">Trūkstamos specialybės gydytojų ir<text:s/></text:p>
      <text:p text:style-name="P480">gydytojų rezidentų skatinimo dirbti<text:s/></text:p>
      <text:p text:style-name="P481">Pasvalio rajono savivaldybės viešosiose<text:s/></text:p>
      <text:p text:style-name="P482">asmens sveikatos priežiūros įstaigose<text:s/></text:p>
      <text:p text:style-name="P483"><text:span text:style-name="T484">tvarkos aprašo priedas</text:span></text:p>
      <text:p text:style-name="P485"/>
      <text:p text:style-name="P486"><text:span text:style-name="T487">(Prašymo dėl finansavimo teikimo taikant skatinimo priemones forma)<text:s/></text:span></text:p>
      <text:p text:style-name="P488">_______________________________________________________________________________</text:p>
      <text:p text:style-name="P489"/>
      <text:p text:style-name="P490">Pasvalio rajono savivaldybės administracijai</text:p>
      <text:p text:style-name="P491"/>
      <text:p text:style-name="P492">PRAŠYMAS<text:s/></text:p>
      <text:p text:style-name="P493">DĖL FINANSAVIMO TEIKIMO TAIKANT SKATINIMO PRIEMONES<text:s/></text:p>
      <text:p text:style-name="P494">……………</text:p>
      <text:p text:style-name="P495"><text:span text:style-name="T496">(</text:span><text:span text:style-name="T497">data</text:span><text:span text:style-name="T498">)</text:span></text:p>
      <text:p text:style-name="P499">Pasvaly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text:span text:style-name="T510">1. Savivaldybės viešosios asmens sveikatos priežiūros įstaigos kontaktiniai duomenys:<text:s/></text:span></text:p>
          </table:table-cell>
          <table:covered-table-cell/>
          <table:covered-table-cell/>
          <table:covered-table-cell/>
          <table:covered-table-cell/>
        </table:table-row>
        <table:table-row table:style-name="TableRow511">
          <table:table-cell table:style-name="TableCell512" table:number-columns-spanned="5">
            <text:p text:style-name="P513"><text:span text:style-name="T514">2.<text:s/></text:span><text:span text:style-name="T515">Trūkstamos specialybės gydytojo / rezidento</text:span><text:span text:style-name="T516"><text:s/>kontaktiniai duomenys:</text:span></text:p>
            <text:p text:style-name="P517">Vardas<text:s/></text:p>
            <text:p text:style-name="P518">Pavardė<text:s/></text:p>
            <text:p text:style-name="P519">Gyvenamosios vietos adresas:</text:p>
            <text:p text:style-name="P520">Tel.<text:s/></text:p>
            <text:p text:style-name="P521"><text:span text:style-name="T522">El. paštas<text:s/></text:span></text:p>
          </table:table-cell>
          <table:covered-table-cell/>
          <table:covered-table-cell/>
          <table:covered-table-cell/>
          <table:covered-table-cell/>
        </table:table-row>
        <table:table-row table:style-name="TableRow523">
          <table:table-cell table:style-name="TableCell524" table:number-columns-spanned="5">
            <text:p text:style-name="P525"><text:span text:style-name="T526">3.<text:s/></text:span><text:span text:style-name="T527">Trūkstamos specialybės gydytojo</text:span><text:span text:style-name="T528"><text:s/></text:span><text:span text:style-name="T529">profesinė kvalifikacija, turima darbo patirtis /<text:s/></text:span><text:span text:style-name="T530">rezidento studijų pavadinimas, studijų trukmė, studijų kaina</text:span></text:p>
          </table:table-cell>
          <table:covered-table-cell/>
          <table:covered-table-cell/>
          <table:covered-table-cell/>
          <table:covered-table-cell/>
        </table:table-row>
        <text:soft-page-break/>
        <table:table-row table:style-name="TableRow531">
          <table:table-cell table:style-name="TableCell532" table:number-columns-spanned="5">
            <text:p text:style-name="P533"><text:span text:style-name="T534">4.</text:span><text:span text:style-name="T535"><text:tab/></text:span><text:span text:style-name="T536">Trūkstamos specialybės gydytojo / rezidento</text:span><text:span text:style-name="T537"><text:s/></text:span><text:span text:style-name="T538">reikalingumo įstaigoje</text:span><text:span text:style-name="T539"><text:s/></text:span><text:span text:style-name="T540">motyvai<text:s/></text:span><text:span text:style-name="T541">(įvertinus atitinkamos kvalifikacijos gydytojų skaičių mieste; gydytojų amžių; laikotarpį, nuo kada trūksta gydytojo; įstaigos paslaugų plėtros prognozes, kitus aspektus).</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5. Nurodyti, ar<text:s/></text:span><text:span text:style-name="T546">trūkstamos specialybės gydytojas<text:s/></text:span><text:span text:style-name="T547">/ rezidentas dirba kitose gydymo įstaigose.</text:span><text:span text:style-name="T548"><text:s/>Jei taip, kokiose gydymo įstaigose, kokiu darbo krūviu.</text:span></text:p>
          </table:table-cell>
          <table:covered-table-cell/>
          <table:covered-table-cell/>
          <table:covered-table-cell/>
          <table:covered-table-cell/>
        </table:table-row>
        <table:table-row table:style-name="TableRow549">
          <table:table-cell table:style-name="TableCell550" table:number-columns-spanned="5">
            <text:p text:style-name="P551"><text:span text:style-name="T552">6.</text:span><text:span text:style-name="T553"><text:tab/>Prašoma lėšų suma<text:s/></text:span><text:span text:style-name="T554">(maksimali suma gali būti skiriama, jei gydytojas dirba pilnu darbo krūviu)</text:span></text:p>
          </table:table-cell>
          <table:covered-table-cell/>
          <table:covered-table-cell/>
          <table:covered-table-cell/>
          <table:covered-table-cell/>
        </table:table-row>
        <table:table-row table:style-name="TableRow555">
          <table:table-cell table:style-name="TableCell556" table:number-columns-spanned="5">
            <text:p text:style-name="P557">7. Į kokias skatinimo priemones pretenduoja trūkstamos specialybės gydytojas (pažymėti):</text:p>
            <text:p text:style-name="P558"><text:span text:style-name="T559">□<text:s/></text:span><text:span text:style-name="T560">i</text:span><text:span text:style-name="T561">šmoka</text:span><text:span text:style-name="T562"><text:s/>Gydytojui;<text:s/></text:span></text:p>
            <text:p text:style-name="P563"><text:span text:style-name="T564">□<text:s/></text:span><text:span text:style-name="T565">rezidentūros studijų kompensavimas Gydytojui;</text:span></text:p>
            <text:p text:style-name="P566">□ rezidentūros studijų apmokėjimas Rezidentui;</text:p>
            <text:p text:style-name="P567"><text:span text:style-name="T568">□<text:s/></text:span><text:span text:style-name="T569">kelionės išlaidų kompensavimas;</text:span></text:p>
            <text:p text:style-name="P570"><text:span text:style-name="T571">□ gyvenamojo būsto nuomos arba pirkimo kompensavimas;</text:span></text:p>
            <text:p text:style-name="P572"><text:span text:style-name="T573">□<text:s/></text:span><text:span text:style-name="T574">trumpalaikis (iki 6 mėn.)</text:span><text:span text:style-name="T575"><text:s/></text:span><text:span text:style-name="T576">Savivaldybės būsto skyrimas Savivaldybės tarybos nustatyta tvarka.</text:span></text:p>
          </table:table-cell>
          <table:covered-table-cell/>
          <table:covered-table-cell/>
          <table:covered-table-cell/>
          <table:covered-table-cell/>
        </table:table-row>
        <table:table-row table:style-name="TableRow577">
          <table:table-cell table:style-name="TableCell578" table:number-columns-spanned="5">
            <text:p text:style-name="P579">8.<text:tab/>Pridedami dokumentai:</text:p>
            <text:p text:style-name="P580"><text:span text:style-name="T581">□ <text:s text:c="2"/></text:span><text:span text:style-name="T582">asmens tapatybę patvirtinančio dokumento kopija, ........lapai;</text:span></text:p>
            <text:p text:style-name="P583"><text:span text:style-name="T584">□ <text:s/></text:span><text:span text:style-name="T585"><text:s/>išsilavinimą ir <text:s/>kvalifikaciją patvirtinančių dokumentų kopijos, <text:s text:c="2"/>..... lapai;</text:span></text:p>
            <text:p text:style-name="P586"><text:span text:style-name="T587">□</text:span><text:span text:style-name="T588"><text:s text:c="3"/>darbo sutarties su ASPĮ kopija (jei dirba kitose Pasvalio r. ASPĮ, darbo sutarčių kopijos), ... lapai;</text:span></text:p>
            <text:p text:style-name="P589"><text:span text:style-name="T590">□ <text:s text:c="2"/></text:span><text:span text:style-name="T591">ASPĮ vadovo rekomendacija, ....... lapai;</text:span></text:p>
            <text:p text:style-name="P592"><text:span text:style-name="T593">□ <text:s text:c="2"/></text:span><text:span text:style-name="T594">nepiniginių priemonių planas, ....... lapai;</text:span></text:p>
            <text:p text:style-name="P595"><text:span text:style-name="T596">□ <text:s text:c="2"/>kita (nurodyti), ...... lapai.</text:span></text:p>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text:span><text:span text:style-name="T611">Įstaigos atstovas , -ė</text:span><text:span text:style-name="T612">)</text:span></text:p>
            <text:p text:style-name="P613"/>
          </table:table-cell>
          <table:table-cell table:style-name="TableCell614">
            <text:p text:style-name="P615"/>
          </table:table-cell>
          <table:table-cell table:style-name="TableCell616">
            <text:p text:style-name="Normal"><text:span text:style-name="T617">(parašas)</text:span></text:p>
          </table:table-cell>
          <table:table-cell table:style-name="TableCell618">
            <text:p text:style-name="P619"/>
          </table:table-cell>
          <table:table-cell table:style-name="TableCell620">
            <text:p text:style-name="P621"><text:span text:style-name="T622">(vardas ir pavardė)</text:span></text:p>
          </table:table-cell>
        </table:table-row>
        <table:table-row table:style-name="TableRow623">
          <table:table-cell table:style-name="TableCell624">
            <text:p text:style-name="Normal"><text:span text:style-name="T625">(Gydytojas, -a / rezidentas, -ė)</text:span></text:p>
          </table:table-cell>
          <table:table-cell table:style-name="TableCell626">
            <text:p text:style-name="P627"/>
          </table:table-cell>
          <table:table-cell table:style-name="TableCell628">
            <text:p text:style-name="Normal"><text:span text:style-name="T629">(parašas)</text:span></text:p>
          </table:table-cell>
          <table:table-cell table:style-name="TableCell630">
            <text:p text:style-name="P631"/>
          </table:table-cell>
          <table:table-cell table:style-name="TableCell632">
            <text:p text:style-name="P633"><text:span text:style-name="T634">(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5"><text:page-number text:fixed="false">5</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12:06:00Z</meta:creation-date>
    <dc:date>2023-03-30T12:06:00Z</dc:date>
    <meta:print-date>2022-08-30T08:25:00Z</meta:print-date>
    <meta:template xlink:href="Normal.dotm" xlink:type="simple"/>
    <meta:editing-cycles>2</meta:editing-cycles>
    <meta:editing-duration>PT0S</meta:editing-duration>
    <meta:document-statistic meta:page-count="14" meta:paragraph-count="201" meta:word-count="2511" meta:character-count="20320" meta:row-count="692" meta:non-whitespace-character-count="18010"/>
  </office:meta>
</office:document-meta>
</file>