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1" text:display-levels="2">
        <style:list-level-properties text:space-before="0.5833in" text:min-label-width="0.25in"/>
      </text:list-level-style-number>
      <text:list-level-style-number text:level="3" style:num-suffix="." style:num-format="1" text:display-levels="3">
        <style:list-level-properties text:space-before="0.818in" text:min-label-width="0.5in"/>
      </text:list-level-style-number>
      <text:list-level-style-number text:level="4" style:num-suffix="." style:num-format="1" text:display-levels="4">
        <style:list-level-properties text:space-before="1.0527in" text:min-label-width="0.5in"/>
      </text:list-level-style-number>
      <text:list-level-style-number text:level="5" style:num-suffix="." style:num-format="1" text:display-levels="5">
        <style:list-level-properties text:space-before="1.2875in" text:min-label-width="0.75in"/>
      </text:list-level-style-number>
      <text:list-level-style-number text:level="6" style:num-suffix="." style:num-format="1" text:display-levels="6">
        <style:list-level-properties text:space-before="1.5222in" text:min-label-width="0.75in"/>
      </text:list-level-style-number>
      <text:list-level-style-number text:level="7" style:num-suffix="." style:num-format="1" text:display-levels="7">
        <style:list-level-properties text:space-before="1.7569in" text:min-label-width="1in"/>
      </text:list-level-style-number>
      <text:list-level-style-number text:level="8" style:num-suffix="." style:num-format="1" text:display-levels="8">
        <style:list-level-properties text:space-before="1.9916in" text:min-label-width="1in"/>
      </text:list-level-style-number>
      <text:list-level-style-number text:level="9" style:num-suffix="." style:num-format="1" text:display-levels="9">
        <style:list-level-properties text:space-before="2.2263in" text:min-label-width="1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" style:parent-style-name="Heading2" style:family="paragraph">
      <style:paragraph-properties fo:text-align="center" fo:margin-top="0in" fo:margin-bottom="0in" fo:line-height="100%"/>
      <style:text-properties style:font-name="Times New Roman" fo:font-style="normal" style:font-style-asian="normal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text-indent="0.5in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letter-spacing="0.0416i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text-indent="0.5in"/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text-indent="0.5in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4" style:parent-style-name="Normal" style:family="paragraph">
      <style:paragraph-properties fo:text-align="justify" fo:text-indent="0.5in"/>
      <style:text-properties style:font-name="Times New Roman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5.375in"/>
        </style:tab-stops>
      </style:paragraph-properties>
      <style:text-properties style:font-name="Times New Roman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5.375in"/>
        </style:tab-stops>
      </style:paragraph-properties>
      <style:text-properties style:font-name="Times New Roman" fo:color="#000000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5.375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5.375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color="#000000" fo:font-size="12pt" style:font-size-asian="12pt" style:font-size-complex="12pt"/>
    </style:style>
    <style:style style:name="P60" style:parent-style-name="Normal" style:family="paragraph">
      <style:text-properties style:font-name="Times New Roman" fo:color="#000000" fo:font-size="12pt" style:font-size-asian="12pt" style:font-size-complex="12pt"/>
    </style:style>
    <style:style style:name="P61" style:parent-style-name="Normal" style:family="paragraph">
      <style:text-properties style:font-name="Times New Roman" fo:color="#000000" fo:font-size="12pt" style:font-size-asian="12pt" style:font-size-complex="12pt"/>
    </style:style>
    <style:style style:name="P62" style:parent-style-name="Normal" style:family="paragraph">
      <style:text-properties style:font-name="Times New Roman" fo:font-size="12pt" style:font-size-asian="12pt" style:font-size-complex="12pt"/>
    </style:style>
    <style:style style:name="P63" style:parent-style-name="Normal" style:master-page-name="MPF1" style:family="paragraph">
      <style:paragraph-properties fo:break-before="page" fo:text-align="justify" fo:margin-bottom="0in" fo:line-height="100%" fo:margin-left="4.3312in" style:page-number="1">
        <style:tab-stops/>
      </style:paragraph-properties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margin-left="4.3312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4.3312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4.3312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4.3312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6" style:parent-style-name="Heading1" style:family="paragraph">
      <style:paragraph-properties>
        <style:tab-stops>
          <style:tab-stop style:type="left" style:position="2.6562in"/>
          <style:tab-stop style:type="center" style:position="5.1111in"/>
        </style:tab-stops>
      </style:paragraph-properties>
      <style:text-properties fo:font-size="12pt" style:font-size-asian="12pt"/>
    </style:style>
    <style:style style:name="P77" style:parent-style-name="Normal" style:family="paragraph">
      <style:paragraph-properties fo:line-height="100%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5.2923in" style:use-optimal-column-width="false"/>
    </style:style>
    <style:style style:name="TableColumn81" style:family="table-column">
      <style:table-column-properties style:column-width="1.2048in" style:use-optimal-column-width="false"/>
    </style:style>
    <style:style style:name="Table78" style:family="table">
      <style:table-properties style:width="6.8909in" fo:margin-left="0in" table:align="left"/>
    </style:style>
    <style:style style:name="TableRow82" style:family="table-row">
      <style:table-row-properties style:min-row-height="0.3159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Times New Roman" style:font-weight-complex="bold" fo:color="#000000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</style:style>
    <style:style style:name="T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Times New Roman" style:font-weight-complex="bold" fo:color="#000000" fo:font-size="12pt" style:font-size-asian="12pt" style:font-size-complex="12pt"/>
    </style:style>
    <style:style style:name="TableRow93" style:family="table-row">
      <style:table-row-properties style:min-row-height="0.3159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>
        <style:tab-stops>
          <style:tab-stop style:type="left" style:position="3.3902in"/>
        </style:tab-stops>
      </style:paragraph-properties>
    </style:style>
    <style:style style:name="T9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Times New Roman" style:font-weight-complex="bold" fo:color="#000000" fo:font-size="12pt" style:font-size-asian="12pt" style:font-size-complex="12pt"/>
    </style:style>
    <style:style style:name="TableRow105" style:family="table-row">
      <style:table-row-properties style:min-row-height="0.3159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>
        <style:tab-stops>
          <style:tab-stop style:type="left" style:position="3.3902in"/>
        </style:tab-stops>
      </style:paragraph-properties>
    </style:style>
    <style:style style:name="T11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Times New Roman" style:font-weight-complex="bold" fo:color="#000000" fo:font-size="12pt" style:font-size-asian="12pt" style:font-size-complex="12pt"/>
    </style:style>
    <style:style style:name="TableRow140" style:family="table-row">
      <style:table-row-properties style:min-row-height="0.3159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>
        <style:tab-stops>
          <style:tab-stop style:type="left" style:position="3.390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style:font-name="Times New Roman" style:font-weight-complex="bold" fo:color="#000000" fo:font-size="12pt" style:font-size-asian="12pt" style:font-size-complex="12pt"/>
    </style:style>
    <style:style style:name="TableRow147" style:family="table-row">
      <style:table-row-properties style:min-row-height="0.3159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>
        <style:tab-stops>
          <style:tab-stop style:type="left" style:position="3.3902in"/>
        </style:tab-stops>
      </style:paragraph-properties>
    </style:style>
    <style:style style:name="T1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="Times New Roman" style:font-weight-complex="bold" fo:color="#000000" fo:font-size="12pt" style:font-size-asian="12pt" style:font-size-complex="12pt"/>
    </style:style>
    <style:style style:name="TableRow164" style:family="table-row">
      <style:table-row-properties style:min-row-height="0.3159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>
        <style:tab-stops>
          <style:tab-stop style:type="left" style:position="3.3902in"/>
        </style:tab-stops>
      </style:paragraph-properties>
    </style:style>
    <style:style style:name="T16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Times New Roman" style:font-weight-complex="bold" fo:color="#000000" fo:font-size="12pt" style:font-size-asian="12pt" style:font-size-complex="12pt"/>
    </style:style>
    <style:style style:name="TableRow175" style:family="table-row">
      <style:table-row-properties style:min-row-height="0.3159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>
        <style:tab-stops>
          <style:tab-stop style:type="left" style:position="3.3902in"/>
        </style:tab-stops>
      </style:paragraph-properties>
    </style:style>
    <style:style style:name="T18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Times New Roman" style:font-weight-complex="bold" fo:color="#000000" fo:font-size="12pt" style:font-size-asian="12pt" style:font-size-complex="12pt"/>
    </style:style>
    <style:style style:name="TableRow187" style:family="table-row">
      <style:table-row-properties style:min-row-height="0.3159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>
        <style:tab-stops>
          <style:tab-stop style:type="left" style:position="3.3902in"/>
        </style:tab-stops>
      </style:paragraph-properties>
    </style:style>
    <style:style style:name="T19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Times New Roman" style:font-weight-complex="bold" fo:color="#000000" fo:font-size="12pt" style:font-size-asian="12pt" style:font-size-complex="12pt"/>
    </style:style>
    <style:style style:name="TableRow198" style:family="table-row">
      <style:table-row-properties style:min-row-height="0.3159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>
        <style:tab-stops>
          <style:tab-stop style:type="left" style:position="3.3902in"/>
        </style:tab-stops>
      </style:paragraph-properties>
    </style:style>
    <style:style style:name="T20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Times New Roman" style:font-weight-complex="bold" fo:color="#000000" fo:font-size="12pt" style:font-size-asian="12pt" style:font-size-complex="12pt"/>
    </style:style>
    <style:style style:name="TableRow209" style:family="table-row">
      <style:table-row-properties style:min-row-height="0.3159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>
        <style:tab-stops>
          <style:tab-stop style:type="left" style:position="3.390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Times New Roman" style:font-weight-complex="bold" fo:color="#000000" fo:font-size="12pt" style:font-size-asian="12pt" style:font-size-complex="12pt"/>
    </style:style>
    <style:style style:name="TableRow216" style:family="table-row">
      <style:table-row-properties style:min-row-height="0.3159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>
        <style:tab-stops>
          <style:tab-stop style:type="left" style:position="3.390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="Times New Roman" style:font-weight-complex="bold" fo:color="#000000" fo:font-size="12pt" style:font-size-asian="12pt" style:font-size-complex="12pt"/>
    </style:style>
    <style:style style:name="TableRow223" style:family="table-row">
      <style:table-row-properties style:min-row-height="0.3159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>
        <style:tab-stops>
          <style:tab-stop style:type="left" style:position="3.390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Times New Roman" style:font-weight-complex="bold" fo:color="#000000" fo:font-size="12pt" style:font-size-asian="12pt" style:font-size-complex="12pt"/>
    </style:style>
    <style:style style:name="TableRow230" style:family="table-row">
      <style:table-row-properties style:min-row-height="0.3159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>
        <style:tab-stops>
          <style:tab-stop style:type="left" style:position="3.390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="Times New Roman" style:font-weight-complex="bold" fo:color="#000000" fo:font-size="12pt" style:font-size-asian="12pt" style:font-size-complex="12pt"/>
    </style:style>
    <style:style style:name="TableRow237" style:family="table-row">
      <style:table-row-properties style:min-row-height="0.3159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>
        <style:tab-stops>
          <style:tab-stop style:type="left" style:position="3.390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Times New Roman" style:font-weight-complex="bold" fo:color="#000000" fo:font-size="12pt" style:font-size-asian="12pt" style:font-size-complex="12pt"/>
    </style:style>
    <style:style style:name="TableRow244" style:family="table-row">
      <style:table-row-properties style:min-row-height="0.3159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>
        <style:tab-stops>
          <style:tab-stop style:type="left" style:position="3.390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Times New Roman" style:font-weight-complex="bold" fo:color="#000000" fo:font-size="12pt" style:font-size-asian="12pt" style:font-size-complex="12pt"/>
    </style:style>
    <style:style style:name="TableRow251" style:family="table-row">
      <style:table-row-properties style:min-row-height="0.3159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>
        <style:tab-stops>
          <style:tab-stop style:type="left" style:position="3.390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  <style:text-properties style:font-name="Times New Roman" style:font-weight-complex="bold" fo:color="#000000" fo:font-size="12pt" style:font-size-asian="12pt" style:font-size-complex="12pt"/>
    </style:style>
    <style:style style:name="TableRow258" style:family="table-row">
      <style:table-row-properties style:min-row-height="0.3159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>
        <style:tab-stops>
          <style:tab-stop style:type="left" style:position="3.390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Times New Roman" style:font-weight-complex="bold" fo:color="#000000" fo:font-size="12pt" style:font-size-asian="12pt" style:font-size-complex="12pt"/>
    </style:style>
    <style:style style:name="TableRow265" style:family="table-row">
      <style:table-row-properties style:min-row-height="0.3159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>
        <style:tab-stops>
          <style:tab-stop style:type="left" style:position="3.390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Times New Roman" style:font-weight-complex="bold" fo:color="#000000" fo:font-size="12pt" style:font-size-asian="12pt" style:font-size-complex="12pt"/>
    </style:style>
    <style:style style:name="TableRow272" style:family="table-row">
      <style:table-row-properties style:min-row-height="0.3159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>
        <style:tab-stops>
          <style:tab-stop style:type="left" style:position="3.390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Times New Roman" style:font-weight-complex="bold" fo:color="#000000" fo:font-size="12pt" style:font-size-asian="12pt" style:font-size-complex="12pt"/>
    </style:style>
    <style:style style:name="TableRow279" style:family="table-row">
      <style:table-row-properties style:min-row-height="0.3159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>
        <style:tab-stops>
          <style:tab-stop style:type="left" style:position="3.390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Times New Roman" style:font-weight-complex="bold" fo:color="#000000" fo:font-size="12pt" style:font-size-asian="12pt" style:font-size-complex="12pt"/>
    </style:style>
    <style:style style:name="P286" style:parent-style-name="Normal" style:family="paragraph">
      <style:paragraph-properties fo:widows="0" fo:orphans="0" style:punctuation-wrap="simple" style:text-autospace="none">
        <style:tab-stops>
          <style:tab-stop style:type="left" style:position="0.8979in"/>
        </style:tab-stops>
      </style:paragraph-properties>
    </style:style>
    <style:style style:name="P287" style:parent-style-name="Normal" style:family="paragraph">
      <style:paragraph-properties fo:widows="0" fo:orphans="0" style:punctuation-wrap="simple" style:text-autospace="none" fo:text-align="center">
        <style:tab-stops>
          <style:tab-stop style:type="left" style:position="0.8979in"/>
        </style:tab-stops>
      </style:paragraph-properties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part_b3d66683ba344c61a00ffb3df930583d"/><text:bookmark-end text:name="part_b3d66683ba344c61a00ffb3df930583d"/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P8" text:outline-level="2">KELMĖS RAJONO SAVIVALDYBĖS</text:h>
      <text:p text:style-name="P9">TARYBA</text:p>
      <text:p text:style-name="P10"/>
      <text:p text:style-name="P11"><text:span text:style-name="T12">SPRENDIMAS</text:span></text:p>
      <text:p text:style-name="P13"><text:span text:style-name="T14">DĖL VIEŠAME AUKCIONE PARDUODAMO<text:s/></text:span><text:span text:style-name="T15">KELMĖS</text:span><text:span text:style-name="T16"><text:s/>RAJONO SAVIVALDYBĖS NEKILNOJAMOJO TURTO IR KITŲ NEKILNOJAMŲJŲ DAIKTŲ SĄRAŠO PATVIRTINIMO</text:span></text:p>
      <text:p text:style-name="P17"/>
      <text:p text:style-name="P18">2020<text:s/>m.<text:s/>rugsėjo<text:s/>24<text:s/>d. Nr.<text:s/>T-312</text:p>
      <text:p text:style-name="P19">Kelmė</text:p>
      <text:p text:style-name="P20"/>
      <text:p text:style-name="P21"><text:span text:style-name="T22">Vadovaudamasi<text:s/></text:span><text:span text:style-name="T23">Lietuvos Respublikos vietos savivaldos įstatymo 16 straipsnio 2 dalies 26</text:span><text:span text:style-name="T24"> </text:span><text:span text:style-name="T25">punktu,</text:span><text:span text:style-name="T26"><text:s/></text:span><text:span text:style-name="T27">Lietuvos Respublikos<text:s/></text:span><text:span text:style-name="T28">v</text:span><text:span text:style-name="T29">alstybės ir savivaldybių turto valdymo, naudojimo ir dispon</text:span><text:span text:style-name="T30">avimo juo įstatymo 21 straipsnio 4<text:s/></text:span><text:span text:style-name="T31">dalimi</text:span><text:span text:style-name="T32">,<text:s/></text:span><text:span text:style-name="T33">Lietuvos Respublikos Vyriausybės 20</text:span><text:span text:style-name="T34">14 m. spalio 28 d. nutarimu Nr. </text:span><text:span text:style-name="T35">1179 „Dėl Viešame aukcione parduodamo valstybės ir savivaldybių nekilnojamojo turto ir kitų nekilojamųjų daiktų sąrašo sudarymo tvarkos aprašo patvirtinimo“,<text:s/></text:span><text:span text:style-name="T36">Kelmės</text:span><text:span text:style-name="T37"><text:s/>rajono savivaldybės taryba<text:s/></text:span><text:span text:style-name="T38">nusprendži</text:span><text:span text:style-name="T39">a:<text:s/></text:span></text:p>
      <text:p text:style-name="P40"><text:bookmark-start text:name="part_4f0833c468574ba8999beee076de7042"/><text:bookmark-end text:name="part_4f0833c468574ba8999beee076de7042"/>1. Patvirtinti Viešame aukcione parduodamo<text:s/>Kelmės<text:s/>rajono savivaldybės nekilnojamojo turto ir kitų nekilnojamųjų daiktų sąrašą (pridedama).</text:p>
      <text:p text:style-name="P41"><text:bookmark-start text:name="part_53a489cd4e04465788d9c142bf7f0057"/><text:bookmark-end text:name="part_53a489cd4e04465788d9c142bf7f0057"/><text:span text:style-name="T42">2. Pripažinti netekusiu galios<text:s/></text:span><text:span text:style-name="T43">Kelmės rajono<text:s/></text:span><text:span text:style-name="T44">savivaldybės tarybos</text:span><text:span text:style-name="T45"><text:s/></text:span><text:span text:style-name="T46">2014 m. gruodžio 19 d.<text:s/></text:span><text:span text:style-name="T47">sprendimą Nr.<text:s/></text:span><text:span text:style-name="T48">T-371<text:s/></text:span><text:span text:style-name="T49">„Dėl</text:span><text:span text:style-name="T50"><text:s/>viešame aukcione parduodamo Kelmės rajono savivaldybės nekilnojamojo turto ir kitų nekilnojamųjų daiktų sąrašo patvirtinimo</text:span><text:span text:style-name="T51">“</text:span><text:span text:style-name="T52"><text:s/>su visais pakeitimais ir papildymais.</text:span><text:span text:style-name="T53"><text:s/></text:span></text:p>
      <text:p text:style-name="P54"><text:bookmark-start text:name="part_3689b27d257248b790bb02bc75c97cdb"/><text:bookmark-end text:name="part_3689b27d257248b790bb02bc75c97cdb"/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5"/>
      <text:p text:style-name="P56"/>
      <text:p text:style-name="P57">Savivaldybės mero pavaduotojas,</text:p>
      <text:p text:style-name="P58">laikinai einantis Savivaldybės mero pareigas<text:tab/>Egidijus Ūksas</text:p>
      <text:p text:style-name="P59"/>
      <text:p text:style-name="P60"/>
      <text:p text:style-name="P61"/>
      <text:p text:style-name="P62"><text:bookmark-start text:name="part_735eff1b09bc444481c6d6e51941776e"/><text:bookmark-end text:name="part_735eff1b09bc444481c6d6e51941776e"/></text:p>
      <text:soft-page-break/>
      <text:p text:style-name="P63"><text:span text:style-name="T69">PATVIRTINTA</text:span></text:p>
      <text:p text:style-name="P70">Kelmės<text:s/>rajono</text:p>
      <text:p text:style-name="P71">savivaldybės tarybos</text:p>
      <text:p text:style-name="P72">2020<text:s/>m.<text:s/>rugsėjo<text:s/>24<text:s/>d.</text:p>
      <text:p text:style-name="P73">sprendimu Nr. T-312</text:p>
      <text:p text:style-name="P74"/>
      <text:p text:style-name="P75"/>
      <text:h text:style-name="P76" text:outline-level="1">VIEŠAME AUKCIONE PARDUODAMO<text:s/>KELMĖS<text:s/>RAJONO SAVIVALDYBĖS<text:s/>NEKILNOJAMOJO TURTO IR KITŲ NEKILNOJAMŲJŲ DAIKTŲ SĄRAŠAS</text:h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<text:span text:style-name="T87">Nekilnojamojo turto ir kitų nekilnojamųjų daiktų pavadinimas,</text:span><text:span text:style-name="T88"><text:s/></text:span><text:span text:style-name="T89">unikalus Nr.,<text:s/></text:span><text:span text:style-name="T90">adresas, trumpa objekto charakteristika</text:span></text:p>
          </table:table-cell>
          <table:table-cell table:style-name="TableCell91">
            <text:p text:style-name="P92">Nekilnojamojo turto<text:s/>likutinė vertė (eurais)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<text:span text:style-name="T98">Administracinis pastatas, unikalus Nr. 5498-7004-8018, plotas 599,46 kv. m, plytų mūro sienos, dviejų aukštų, kultūros namų pastatas</text:span><text:span text:style-name="T99">,</text:span><text:span text:style-name="T100"><text:s/>unikalus Nr. 5498-7004-8029, 915,11 kv. m, plytų mūro sienos, dviejų aukštų, ir<text:s/></text:span><text:span text:style-name="T101">šiam objektui priskirtas žemės sklypas, plotas 0,5979 ha, kadastrinis Nr. 5454/0002:369 Pašilės k. v., esantys</text:span><text:span text:style-name="T102"><text:s/>Šilo g. 23, Pašilės k., Kražių sen., Kelmės r.</text:span></text:p>
          </table:table-cell>
          <table:table-cell table:style-name="TableCell103">
            <text:p text:style-name="P104">191 831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<text:span text:style-name="T110">Administracinis pastatas</text:span><text:span text:style-name="T111"><text:s/>su gyvenamosiomis patalpomis</text:span><text:span text:style-name="T112">, unikalus Nr. 5488-1000-1010,<text:s/></text:span><text:span text:style-name="T113">41/100 dalis<text:s/></text:span><text:span text:style-name="T114">iš 528,23 kv. m bendro ploto</text:span><text:span text:style-name="T115">, pagrindini</text:span><text:span text:style-name="T116">o</text:span><text:span text:style-name="T117"><text:s/>pastat</text:span><text:span text:style-name="T118">o<text:s/></text:span><text:span text:style-name="T119">sienos<text:s/></text:span><text:span text:style-name="T120">–<text:s/></text:span><text:span text:style-name="T121">medinių rąstų</text:span><text:span text:style-name="T122">, apmūrytos plytomis</text:span><text:span text:style-name="T123">,</text:span><text:span text:style-name="T124"><text:s/>ir<text:s/></text:span><text:span text:style-name="T125">šiam objektui priskirta</text:span><text:span text:style-name="T126"><text:s/>0,1102</text:span><text:span text:style-name="T127"> </text:span><text:span text:style-name="T128">ha iš 0,2686 ha<text:s/></text:span><text:span text:style-name="T129">žemės sklypo, kadastrinis Nr. 54</text:span><text:span text:style-name="T130">07/0002:502 Butkiškės<text:s/></text:span><text:span text:style-name="T131">k. v</text:span><text:span text:style-name="T132">.</text:span><text:span text:style-name="T133">,</text:span><text:span text:style-name="T134"><text:s/></text:span><text:span text:style-name="T135">esantys<text:s/></text:span><text:span text:style-name="T136">Dvaro g. 6,<text:s/></text:span><text:span text:style-name="T137">Butkiškės k., Kražių sen., Kelmės r.</text:span></text:p>
          </table:table-cell>
          <table:table-cell table:style-name="TableCell138">
            <text:p text:style-name="P139">2 207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Pastatas – biblioteka su med. punktu, unikalus Nr. 5490-0020-4017, bendras plotas 84,38 kv. m, sienos – rąstų, 1 aukšto, sandėlis, unikalus Nr. 5490-0020-4028, užstatytas plotas 19 kv. m, sienos – medis su karkasu, ir šiam objektui priskirtas<text:s/>0,1861 ha<text:s/>žemės<text:s/>sklypas,<text:s/>unikalus<text:s/>Nr.<text:s/>4400-4969-5705, esantys Ventos g. 9, Kolainių k., Užvenčio sen., Kelmės r.</text:p>
          </table:table-cell>
          <table:table-cell table:style-name="TableCell145">
            <text:p text:style-name="P146">3 103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<text:span text:style-name="T152">Dalis pastato – mokykla su gyvenamosiomis patalpomis, unikalus Nr. 5491-7000-3016, 6439/14341 dalis iš 143,41 kv. m bendro ploto, sienos – plytų, vieno aukšto,<text:s/></text:span><text:span text:style-name="T153">ir šiam objektui priskirtas<text:s/></text:span><text:span text:style-name="T154">0,1844 ha<text:s/></text:span><text:span text:style-name="T155">žemės sklypas</text:span><text:span text:style-name="T156">,</text:span><text:span text:style-name="T157"><text:s/>unikalus Nr. 4400-5417-6153</text:span><text:span text:style-name="T158">,</text:span><text:span text:style-name="T159"><text:s/>esantys Mokyklos g. 8, Lykšilio k.,<text:s/></text:span><text:span text:style-name="T160">Šaukėnų sen.,<text:s/></text:span><text:span text:style-name="T161">Kelmės r.</text:span></text:p>
          </table:table-cell>
          <table:table-cell table:style-name="TableCell162">
            <text:p text:style-name="P163">482</text:p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<text:span text:style-name="T169">Pastatas – mokykla su mansarda, unikalus Nr. 5493-2002-6011, plotas 253,42 kv. m, sienos – rąstų, vieno aukšto, ūkinis pastatas, unikalus Nr.</text:span><text:span text:style-name="T170"> </text:span><text:span text:style-name="T171">5493-2002-6022, užstatytas plotas 88 kv. m, sienos – lentų, kiti inžineriniai statiniai – kiemo statiniai (lauko tualetas), unikalus Nr. 5493-2002-6033,<text:s/></text:span><text:span text:style-name="T172">ir šiam objektui priskirtas 0,2024 ha ploto žemės sklypas, unikalus Nr. 4400-1587-4925, esantys Žemaitės g. 17A, Užventis, Kelmės r.</text:span></text:p>
          </table:table-cell>
          <table:table-cell table:style-name="TableCell173">
            <text:p text:style-name="P174">11 787</text:p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><text:span text:style-name="T180">Pastatas – mokykla, unikalus Nr. 5493-0015-3017, 0,1966 dalis (62,42 kv. m) iš 317,53 kv. m bendro ploto, sienos – rąstų, parduodamos patalpos pastato antrame aukšte</text:span><text:span text:style-name="T181">,</text:span><text:span text:style-name="T182"><text:s/></text:span><text:span text:style-name="T183">ir šiam objektui priskirta dalis žemės<text:s/></text:span><text:soft-page-break/><text:span text:style-name="T184">sklypo, unikalus Nr. 4400-2398-2249, esantys Pėriškių g. 20, Žalpiai, Kelmės r.</text:span></text:p>
          </table:table-cell>
          <table:table-cell table:style-name="TableCell185">
            <text:p text:style-name="P186">2 176</text:p>
          </table:table-cell>
        </table:table-row>
        <text:soft-page-break/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><text:span text:style-name="T192">Ūkinis pastatas, unikalus Nr. 5496-9012-7014, 5214/62568 dalis (52,14 kv. m) iš 625,68 kv. m bendro ploto, sienos – plytų, dviejų aukštų,<text:s/></text:span><text:span text:style-name="T193">ir šiam objektui priskirta dalis<text:s/></text:span><text:span text:style-name="T194">0,0217 ha iš 0,5436 ha<text:s/></text:span><text:span text:style-name="T195">žemės sklypo, unikalus Nr. 4400-1769-5280, esantys Mokyklos g. 5A, Budraičių k., Tytuvėnų apyl. sen., Kelmės r.</text:span></text:p>
          </table:table-cell>
          <table:table-cell table:style-name="TableCell196">
            <text:p text:style-name="P197">15</text:p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<text:span text:style-name="T203">Ūkinis pastatas, unikalus Nr. 5496-9012-7014, 9811/62568 dalis (98,11 kv. m) iš 625,68 kv. m bendro ploto, sienos – plytų, dviejų aukštų,<text:s/></text:span><text:span text:style-name="T204">ir šiam objektui priskirta dalis</text:span><text:span text:style-name="T205"><text:s/>0,0409 ha iš 0,5436 ha</text:span><text:span text:style-name="T206"><text:s/>žemės sklypo, unikalus Nr. 4400-1769-5280, esantys Mokyklos g. 5A, Budraičių k., Tytuvėnų apyl. sen., Kelmės r.</text:span></text:p>
          </table:table-cell>
          <table:table-cell table:style-name="TableCell207">
            <text:p text:style-name="P208">28</text:p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Pastatas – dirbtuvės, unikalus Nr. 4400-0884-2586, plotas 106,56 kv. m, sienos – plytų, vieno aukšto, ir šiam objektui<text:s/>(formuojamas)<text:s/>priskirtas žemės sklypas, esantys Mokyklos g. 9, Karklėnai, Kelmės r.</text:p>
          </table:table-cell>
          <table:table-cell table:style-name="TableCell214">
            <text:p text:style-name="P215">268</text:p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>Pastatas – sandėlis, unikalus Nr. 4400-0884-2542, plotas 524,60 kv. m, sienos – akmenbetonio, vieno aukšto, ir šiam objektui<text:s/>(formuojamas)<text:s/>priskirtas žemės sklypas, esantys Mokyklos g. 9, Karklėnai, Kelmės r.</text:p>
          </table:table-cell>
          <table:table-cell table:style-name="TableCell221">
            <text:p text:style-name="P222">890</text:p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Patalpa – butas, unikalus Nr. 4400-2108-0184:9578, plotas 25,60 kv. m, sienos iš rąstų, ir šiam objektui priskirta 0,0197 ha dalis iš 0,1426 ha<text:s/>žemės sklypo, kadastro Nr. 5478/0002:16 Užvenčio m. k. v., esantys Kražių g. 13-3, Užvenčio m., Kelmės r.</text:p>
          </table:table-cell>
          <table:table-cell table:style-name="TableCell228">
            <text:p text:style-name="P229">437</text:p>
          </table:table-cell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>
            <text:p text:style-name="P234">Pastatas – kino teatras, unikalus Nr. 5498-5007-7011, plotas 588,04 kv. m, dviejų aukštų, sienos plytų, ir šiam objektui priskirtas 0,1210 ha žemės sklypas, kadastro Nr. 5422/0005:497, Kelmės m. k. v., esantys Vytauto Didžiojo g. 47, Kelmėje.</text:p>
          </table:table-cell>
          <table:table-cell table:style-name="TableCell235">
            <text:p text:style-name="P236">2 118</text:p>
          </table:table-cell>
        </table:table-row>
        <table:table-row table:style-name="TableRow237">
          <table:table-cell table:style-name="TableCell238">
            <text:p text:style-name="P239">13</text:p>
          </table:table-cell>
          <table:table-cell table:style-name="TableCell240">
            <text:p text:style-name="P241">Pastatas – administracinis, unikalus Nr. 5499-5004-6018, plotas 349,05 kv. m, vieno aukšto, ir šiam objektui priskirtas<text:s/>0,2544 ha<text:s/>žemės sklypas, kadastro Nr. 5446/0008:539 Naudvario k. v., esantys Kaštonų g. 1, Naudvario k., Kelmės apyl. sen., Kelmės r.</text:p>
          </table:table-cell>
          <table:table-cell table:style-name="TableCell242">
            <text:p text:style-name="P243">4 975</text:p>
          </table:table-cell>
        </table:table-row>
        <table:table-row table:style-name="TableRow244">
          <table:table-cell table:style-name="TableCell245">
            <text:p text:style-name="P246">14</text:p>
          </table:table-cell>
          <table:table-cell table:style-name="TableCell247">
            <text:p text:style-name="P248">Pastatas – dirbtuvės, unikalus Nr. 4400-4122-8119, plotas 78,12 kv. m, vieno aukšto, ir šiam objektui priskirtas 0,0220 ha žemės sklypas, kadastro Nr. 5442/0001:387 Mockaičių k. v., esantys Parko g. 7, Johampolio k., Tytuvėnų apyl. sen., Kelmės r.</text:p>
          </table:table-cell>
          <table:table-cell table:style-name="TableCell249">
            <text:p text:style-name="P250">1 258</text:p>
          </table:table-cell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>Pastatas – mokyklos sporto salė, unikalus Nr. 4400-4122-7998, plotas 105,55 kv. m, 1 aukšto, ir šiam objektui priskirtas 0,1500 ha žemės sklypas, kadastro Nr. 5442/0001:388 Mockaičių k. v., esantys Parko g. 5, Johampolio k., Tytuvėnų apyl. sen., Kelmės r.</text:p>
          </table:table-cell>
          <table:table-cell table:style-name="TableCell256">
            <text:p text:style-name="P257">18</text:p>
          </table:table-cell>
        </table:table-row>
        <table:table-row table:style-name="TableRow258">
          <table:table-cell table:style-name="TableCell259">
            <text:p text:style-name="P260">16</text:p>
          </table:table-cell>
          <table:table-cell table:style-name="TableCell261">
            <text:p text:style-name="P262">Pastatas – malkinė, unikalus Nr. 5497-9009-1068, užstatytas plotas 22,00 kv. m, 1 aukšto, pastatas<text:s/>–<text:s/>daržinė, unikalus Nr. 5497-9009-1046,<text:s/><text:soft-page-break/>1 aukšto, užstatytas plotas 35,00 kv. m, pastatas – ūkinis pastatas, unikalus Nr. 5497-9009-1057, 1 aukšto, užstatytas plotas 34,00 kv. m, ir šiam objektui priskirtas žemės sklypas, kadastro Nr. 5466/0001:62 Šaukėnų k. v., esantys Mokyklos g. 4, Šaukėnai, Kelmės r.</text:p>
          </table:table-cell>
          <table:table-cell table:style-name="TableCell263">
            <text:p text:style-name="P264">200</text:p>
          </table:table-cell>
        </table:table-row>
        <text:soft-page-break/>
        <table:table-row table:style-name="TableRow265">
          <table:table-cell table:style-name="TableCell266">
            <text:p text:style-name="P267">17</text:p>
          </table:table-cell>
          <table:table-cell table:style-name="TableCell268">
            <text:p text:style-name="P269">Butas / patalpa – butas (plotas 15,59 kv. m) su bendro naudojimo patalpomis 1,28 kv. m, unikalus Nr. 4400-0455-8358:3588, esantis Žemaitės g. 27-3, Kelmėje, 1/10 dalis pastato – ūkio pastato, unikalus Nr. 5494-7003-8029, ir šiam objektui priskirta 160/614 dalis iš 0,0614 ha<text:s/>žemės sklypo, kadastro Nr. 5422/0008:312 Kelmės m. k. v., esantys Žemaitės g. 27, Kelmėje.</text:p>
          </table:table-cell>
          <table:table-cell table:style-name="TableCell270">
            <text:p text:style-name="P271">65</text:p>
          </table:table-cell>
        </table:table-row>
        <table:table-row table:style-name="TableRow272">
          <table:table-cell table:style-name="TableCell273">
            <text:p text:style-name="P274">18</text:p>
          </table:table-cell>
          <table:table-cell table:style-name="TableCell275">
            <text:p text:style-name="P276">Pastatas – mokykla, unikalus Nr. 5499-0007-7014, plotas 2173,11 kv. m, dviejų aukštų, sienos gelžbetonio blokai, pastatas – katilinė (Mokyklos g. 4, Aunuvėnų k., Šaukėnų sen., Kelmės r.), unikalus Nr. 5499-0007-7025, plotas 159,79 kv. m., vieno aukšto, sienos plytų, kiti inžineriniai statiniai – kiemo statiniai, unikalus Nr. 5499-0007-7036, ir šiam objektui priskirtas 2,7105 ha žemės sklypas, kadastro Nr. 5486/0003:461 Vidsodžio k. v., esantys Mokyklos g. 2, Aunuvėnų k., Šaukėnų sen., Kelmės r.</text:p>
          </table:table-cell>
          <table:table-cell table:style-name="TableCell277">
            <text:p text:style-name="P278">129 756</text:p>
          </table:table-cell>
        </table:table-row>
        <table:table-row table:style-name="TableRow279">
          <table:table-cell table:style-name="TableCell280">
            <text:p text:style-name="P281">19</text:p>
          </table:table-cell>
          <table:table-cell table:style-name="TableCell282">
            <text:p text:style-name="P283">Negyvenamoji patalpa – mokslo paskirties patalpa, unikalus Nr. 4400-5483-2569:5403, plotas 531,42 kv. m, esanti Mokyklos g. 11-1, Šaltenių k., Kelmės r., pastatas – tualetas, unikalus Nr. 4400-0001-9470, pastatas – malkinė, unikalus Nr. 4400-0001-9481, ir šiam objektui priskirta<text:s/><text:s/>žemės sklypo dalis, kadastro Nr.<text:s/>5464/0001:349 Šaltenių k. v., esantys Mokyklos g. 11, Šaltenių k., Kelmės r.</text:p>
          </table:table-cell>
          <table:table-cell table:style-name="TableCell284">
            <text:p text:style-name="P285">11 339</text:p>
          </table:table-cell>
        </table:table-row>
      </table:table>
      <text:p text:style-name="P286"/>
      <text:p text:style-name="P287"><text:span text:style-name="T288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fo:font-weight="bold" style:font-weight-asian="bold" fo:font-size="14pt" style:font-size-asian="14pt" fo:language="lt" fo:country="LT"/>
    </style:style>
    <style:style style:name="Heading3Char" style:display-name="Heading 3 Char" style:family="text">
      <style:text-properties style:font-name="Times New Roman" style:font-name-asian="Times New Roman" fo:font-weight="bold" style:font-weight-asian="bold" style:font-weight-complex="bold" fo:font-size="12pt" style:font-size-asian="12pt" fo:language="lt" fo:country="L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lt" fo:country="L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1A2B2E" fo:font-size="9pt" style:font-size-asian="9pt" style:font-size-complex="9pt" fo:language="en" fo:country="US" fo:hyphenate="false"/>
    </style:style>
    <style:style style:name="BodyTextIndent" style:display-name="Body Text Indent" style:family="paragraph" style:parent-style-name="Normal">
      <style:paragraph-properties fo:margin-bottom="0in" fo:line-height="100%" fo:margin-left="1.5833in" fo:text-indent="-1.583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IndentChar" style:display-name="Body Text Indent Char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NoSpacing" style:display-name="No Spacing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1" text:display-levels="2">
        <style:list-level-properties text:space-before="0.5833in" text:min-label-width="0.25in"/>
      </text:list-level-style-number>
      <text:list-level-style-number text:level="3" style:num-suffix="." style:num-format="1" text:display-levels="3">
        <style:list-level-properties text:space-before="0.818in" text:min-label-width="0.5in"/>
      </text:list-level-style-number>
      <text:list-level-style-number text:level="4" style:num-suffix="." style:num-format="1" text:display-levels="4">
        <style:list-level-properties text:space-before="1.0527in" text:min-label-width="0.5in"/>
      </text:list-level-style-number>
      <text:list-level-style-number text:level="5" style:num-suffix="." style:num-format="1" text:display-levels="5">
        <style:list-level-properties text:space-before="1.2875in" text:min-label-width="0.75in"/>
      </text:list-level-style-number>
      <text:list-level-style-number text:level="6" style:num-suffix="." style:num-format="1" text:display-levels="6">
        <style:list-level-properties text:space-before="1.5222in" text:min-label-width="0.75in"/>
      </text:list-level-style-number>
      <text:list-level-style-number text:level="7" style:num-suffix="." style:num-format="1" text:display-levels="7">
        <style:list-level-properties text:space-before="1.7569in" text:min-label-width="1in"/>
      </text:list-level-style-number>
      <text:list-level-style-number text:level="8" style:num-suffix="." style:num-format="1" text:display-levels="8">
        <style:list-level-properties text:space-before="1.9916in" text:min-label-width="1in"/>
      </text:list-level-style-number>
      <text:list-level-style-number text:level="9" style:num-suffix="." style:num-format="1" text:display-levels="9">
        <style:list-level-properties text:space-before="2.2263in" text:min-label-width="1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 fo:margin-left="3.3465in" fo:text-indent="-3.3465in">
        <style:tab-stops>
          <style:tab-stop style:type="center" style:position="0in"/>
          <style:tab-stop style:type="right" style:position="3.3465in"/>
        </style:tab-stops>
      </style:paragraph-properties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  <style:text-properties style:font-name="Times New Roman" fo:font-size="9pt" style:font-size-asian="9pt" style:font-size-complex="9pt"/>
    </style:style>
    <style:page-layout style:name="PL1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Footer" style:family="paragraph">
      <style:paragraph-properties fo:text-align="end" fo:margin-left="3.3465in" fo:text-indent="-3.3465in">
        <style:tab-stops>
          <style:tab-stop style:type="center" style:position="0in"/>
          <style:tab-stop style:type="right" style:position="3.3465in"/>
        </style:tab-stops>
      </style:paragraph-properties>
    </style:style>
    <style:style style:name="T66" style:parent-style-name="DefaultParagraphFont" style:family="text">
      <style:text-properties fo:color="#595959" fo:font-size="9pt" style:font-size-asian="9pt" style:font-size-complex="9pt"/>
    </style:style>
    <style:style style:name="T67" style:parent-style-name="DefaultParagraphFont" style:family="text">
      <style:text-properties fo:color="#595959" fo:font-size="9pt" style:font-size-asian="9pt" style:font-size-complex="9pt"/>
    </style:style>
    <style:style style:name="P68" style:parent-style-name="Footer" style:family="paragraph">
      <style:paragraph-properties fo:text-align="end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0-09-24 T1-333</text:span></text:p>
        <text:p text:style-name="P5"/>
      </style:footer>
    </style:master-page>
    <style:master-page style:name="MP1" style:page-layout-name="PL1">
      <style:header>
        <text:p text:style-name="P64"><text:page-number text:fixed="false">3</text:page-number></text:p>
      </style:header>
      <style:footer>
        <text:p text:style-name="P65"><text:span text:style-name="T66"><text:s/></text:span><text:span text:style-name="T67">2020-09-24 T1-333</text:span></text:p>
        <text:p text:style-name="P68"/>
      </style:foot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20-09-24 T1-333</meta:initial-creator>
    <dc:creator>adlibuser</dc:creator>
    <meta:creation-date>2020-09-29T22:27:00Z</meta:creation-date>
    <dc:date>2020-09-29T22:27:00Z</dc:date>
    <meta:print-date>2020-09-08T09:48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03" meta:character-count="8045" meta:row-count="57" meta:non-whitespace-character-count="6858"/>
  </office:meta>
</office:document-meta>
</file>