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5354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1"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text:span text:style-name="T11">DĖL ŽEMĖS ŪKIO MINISTRO 2015 M. GEGUŽĖS 4 D. ĮSAKYMO NR. 3D-343 „DĖL VIETOS PLĖTROS STRATEGIJŲ, ĮGYVENDINAMŲ BENDRUOMENIŲ INICIJUOTOS VIETOS PLĖTROS BŪDU, ATRANKOS TAISYKLIŲ PATVIRTINIMO“ PAKEITIMO</text:span></text:p>
      <text:p text:style-name="P12"/>
      <text:p text:style-name="P13">2018 m. gruodžio 11 d. Nr. 3D-887</text:p>
      <text:p text:style-name="P14">Vilnius</text:p>
      <text:p text:style-name="P15"/>
      <text:p text:style-name="P16"/>
      <text:p text:style-name="P17">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 ir 27.1.3 papunktį išdėstau taip:</text:p>
      <text:p text:style-name="P18">„27.1.3. didžiausia paramos vietos projektui įgyvendinti lyginamoji dalis:</text:p>
      <text:p text:style-name="P19">27.1.3.1. 80 proc. tinkamų finansuoti išlaidų, kai vietos projektas yra ne pelno, ir jį teikia NVO ar kitas viešasis juridinis asmuo;</text:p>
      <text:p text:style-name="P20">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21">27.1.3.3. 95 proc. tinkamų finansuoti išlaidų, kai vietos projektas yra bendruomeninio, kaip apibrėžta Socialinio verslo gairėse, arba NVO socialinio verslo, atitinkančio Socialinio verslo gairių nuostatas, pobūdžio;</text:p>
      <text:p text:style-name="P22">27.1.3.4. kai ne pelno vietos projektas susijęs su investicijomis į žmogiškąjį kapitalą ir jį teikia viešasis juridinis asmuo arba NVO, yra:</text:p>
      <text:p text:style-name="P23">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24">27.1.3.4.2. mokymų, didžiausia paramos lyginamoji dalis – 100 proc. tinkamų finansuoti išlaidų;</text:p>
      <text:p text:style-name="P25">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26">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27">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28">27.1.3.8. VVG turi teisę sumažinti didžiausią paramos lyginamąją dalį, nurodytą Taisyklių 27.1.3.1–27.1.3.6. papunkčiuose;“.</text:p>
      <text:p text:style-name="P29"/>
      <text:p text:style-name="P30"/>
      <text:p text:style-name="P31"/>
      <text:p text:style-name="P32">Žemės ūkio ministras<text:s/><text:tab/><text:tab/><text:s text:c="2"/>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2T08:37:00Z</meta:creation-date>
    <dc:date>2018-12-12T08:37:00Z</dc:date>
    <meta:template xlink:href="Normal.dotm" xlink:type="simple"/>
    <meta:editing-cycles>1</meta:editing-cycles>
    <meta:editing-duration>PT0S</meta:editing-duration>
    <meta:document-statistic meta:page-count="2" meta:paragraph-count="61" meta:word-count="467" meta:character-count="3596" meta:row-count="122" meta:non-whitespace-character-count="3190"/>
  </office:meta>
</office:document-meta>
</file>