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letter-spacing="0.0277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 <text:s text:c="2"/></text:p>
      <text:p text:style-name="P13"/>
      <text:p text:style-name="P14"/>
      <text:p text:style-name="P15">SpREndimas</text:p>
      <text:p text:style-name="P16">DĖL 2019 METŲ RINKIMŲ POLITINĖS REKLAMOS STEBĖSENOS TVARKOS APRAŠO PATVIRTINIMO</text:p>
      <text:p text:style-name="P17"/>
      <text:p text:style-name="P18">2018 m. gruodžio 4 d. Nr. Sp-170</text:p>
      <text:p text:style-name="P19">Vilnius</text:p>
      <text:p text:style-name="P20"/>
      <text:p text:style-name="P21"><text:span text:style-name="T22">Lietuvos Respublikos vyriausioji rinkimų komisija, vadovaudamasi Lietuvos Respublikos savivaldybių tarybų rinkimų įstatymo 14 straipsnio 11 punktu, Lietuvos Respublikos Prezidento rinkimų įstatymo 14 straipsnio 9 punktu, Lietuvos Respublikos rinkimų į Euro</text:span><text:span text:style-name="T23">pos Parlamentą įstatymo 16 straipsnio 9 punktu ir Lietuvos Respublikos politinių kampanijų finansavimo ir finansavimo kontrolės įstatymo 22 straipsniu,<text:s/></text:span><text:span text:style-name="T24">nusprendži</text:span><text:span text:style-name="T25">a:</text:span></text:p>
      <text:p text:style-name="P26"><text:span text:style-name="T27">1</text:span><text:span text:style-name="T28">. Patvirtinti pridedamus:</text:span></text:p>
      <text:p text:style-name="P29"><text:span text:style-name="T30">1.1</text:span><text:span text:style-name="T31">. 2019 metų rinkimų politinės reklamos stebėsenos tvark</text:span><text:span text:style-name="T32">os aprašą.</text:span></text:p>
      <text:p text:style-name="P33"><text:span text:style-name="T34">1.2</text:span><text:span text:style-name="T35">. Ataskaitos apie rinkimų dalyvių organizuojamus susitikimus su rinkėjais formą.</text:span></text:p>
      <text:p text:style-name="P36"><text:span text:style-name="T37">2</text:span><text:span text:style-name="T38">. Pavesti savivaldybių rinkimų komisijoms atlikti savo savivaldybės teritorijoje viešai skleidžiamos politinės reklamos stebėseną.</text:span></text:p>
      <text:p text:style-name="P39"/>
      <text:p text:style-name="P40"/>
      <text:p text:style-name="P41"/>
      <text:p text:style-name="P42"><text:span text:style-name="T43">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Edmundas</meta:initial-creator>
    <dc:creator>adlibuser</dc:creator>
    <meta:creation-date>2018-12-11T14:25:00Z</meta:creation-date>
    <dc:date>2018-12-11T14:25:00Z</dc:date>
    <meta:print-date>2016-02-02T12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14" meta:row-count="32" meta:non-whitespace-character-count="890"/>
  </office:meta>
</office:document-meta>
</file>