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1 M. RUGSĖJO 28 D. ĮSAKYMO NR. 486 „DĖL SPECIALIŲJŲ REIKALAVIMŲ DIDELIEMS KURĄ DEGINANTIEMS ĮRENGINIAMS PATVIRTINIMO“ PAKEITIMO</text:p>
      <text:p text:style-name="P14"/>
      <text:p text:style-name="P15">2018 m. birželio 12 d. Nr. D1-499</text:p>
      <text:p text:style-name="P16">Vilnius</text:p>
      <text:p text:style-name="P17"/>
      <text:p text:style-name="P18"/>
      <text:p text:style-name="P19"><text:span text:style-name="T20">1</text:span><text:span text:style-name="T21">. P a k e i č i u Lietuvos Respublikos aplinkos ministro 2001 m. rugsėjo 28 d. įsakymą Nr. 486 „Dėl<text:s/></text:span><text:span text:style-name="T22">Specialiųjų reikalavimų dideliems kurą deginantiems įrenginiams patvirtinimo“:</text:span></text:p>
      <text:p text:style-name="P23"><text:span text:style-name="T24">1.1</text:span><text:span text:style-name="T25">. pakeičiu 3.1 papunkčio pirmąją pastraipą ir ją išdėstau taip:<text:s/></text:span></text:p>
      <text:p text:style-name="P26"><text:span text:style-name="T27">„</text:span><text:span text:style-name="T28">3.1</text:span><text:span text:style-name="T29">. Aplinkos apsaugos departamentui</text:span><text:span text:style-name="T30"><text:s/></text:span><text:span text:style-name="T31">prie Aplinkos ministerijos (toliau – AAD):“;</text:span></text:p>
      <text:p text:style-name="P32"><text:span text:style-name="T33">1.2</text:span><text:span text:style-name="T34">. pakeičiu 4.2.1 papunktį ir jį išdėstau taip:</text:span></text:p>
      <text:p text:style-name="P35"><text:span text:style-name="T36">„</text:span><text:span text:style-name="T37">4.2.1</text:span><text:span text:style-name="T38">. Aplinkos ministerija, gavusi informaciją apie šį Europos Komisijos pritarimą, ne vėliau kaip per 5 darbo dienas informuoja Lietuvos Respublikos Vyriausybę, Energetikos ministeriją, Aplinkos apsaugos agentūrą, AAD ir į Planą įrašytus įrenginius eksploatuojančius veiklos vykdytojus;“;</text:span></text:p>
      <text:p text:style-name="P39"><text:span text:style-name="T40">1.3</text:span><text:span text:style-name="T41">.</text:span><text:span text:style-name="T42"><text:s/>pakeičiu nurodytuoju įsakymu patvirtintus Specialiuosius reikalavimus dideliems kurą deginantiems įrenginiams:</text:span></text:p>
      <text:p text:style-name="P43"><text:span text:style-name="T44">1.3.1</text:span><text:span text:style-name="T45">. pakeičiu 14 punktą ir jį išdėstau taip:</text:span></text:p>
      <text:p text:style-name="P46"><text:span text:style-name="T47">„</text:span><text:span text:style-name="T48">14</text:span><text:span text:style-name="T49">. Jei veiklos vykdytojas negali laikytis Leidime pagal Reikalavimų 1 ar 2 priedus nustatytų sieros dioksido ribinių verčių dėl jo eksploatuojamame KDĮ įprastomis veiklos sąlygomis naudojamo mažai sieros turinčio kuro tiekimo nutraukimo, atsiradusio dėl didelio tokio kuro trūkumo, Aplinkos apsaugos agentūra (toliau – AAA), atsižvelgdama į veiklos vykdytojo motyvuotą prašymą, jei užtikrinamos aplinkos kokybės normos, leidžia ne ilgiau kaip šešis mėnesius vykdyti veiklą nesilaikant Reikalavimų 1 ir 2 prieduose ir Leidime nustatytų sieros dioksido ribinių verčių. AAA sprendimą dėl veiklos vykdytojo prašymo priima ne vėliau kaip per 2 darbo dienas nuo tokio prašymo gavimo dienos. Apie priimtą sprendimą AAA nedelsiant raštu informuoja veiklos vykdytoją,<text:s/></text:span><text:span text:style-name="T50">Aplinkos apsaugos departamentą</text:span><text:span text:style-name="T51"><text:s/></text:span><text:span text:style-name="T52">prie Aplinkos ministerijos (toliau – AAD)</text:span><text:span text:style-name="T53"><text:s/>ir Aplinkos ministeriją, o Aplinkos ministerija – Europos Komisiją.“;</text:span></text:p>
      <text:p text:style-name="P54"><text:span text:style-name="T55">1.3.2</text:span><text:span text:style-name="T56">. pakeičiu 15 punktą ir jį išdėstau taip:</text:span></text:p>
      <text:p text:style-name="P57"><text:span text:style-name="T58">„</text:span><text:span text:style-name="T59">15</text:span><text:span text:style-name="T60">. Jei veiklos vykdytojas negali laikytis Leidime pagal Reikalavimų 1 ir 2 priedus nustatytų išmetamų teršalų ribinių verčių, kai KDĮ, kuriame naudojamas tik dujinis kuras ir kuriame naudojant kitą kuro rūšį reikėtų įmontuoti išmetamųjų dujų valymo įrenginį, turi pradėti naudoti kitas kuro rūšis dėl staigiai nutraukto dujų tiekimo, AAA, atsižvelgdama į veiklos vykdytojo motyvuotą prašymą, jei užtikrinamos aplinkos kokybės normos, ne daugiau kaip 10 dienų, išskyrus atvejus, kai labai svarbu išlaikyti energijos tiekimą, leidžia vykdyti veiklą nesilaikant Reikalavimų 1 ar 2 prieduose ir Leidime nustatytų išmetamų teršalų ribinių verčių. Apie kiekvieną šiame punkte nurodytą atvejį veiklos vykdytojas nedelsiant raštu informuoja AAD, AAA. AAA sprendimą dėl veiklos vykdytojo pateikto prašymo priima ne vėliau kaip per 2 darbo dienas nuo tokio prašymo gavimo dienos ir apie priimtą sprendimą nedelsiant raštu informuoja veiklos vykdytoją, AAD ir Aplinkos ministeriją, o Aplinkos ministerija – Europos Komisiją.“;</text:span></text:p>
      <text:p text:style-name="P61"><text:span text:style-name="T62">1.3.3</text:span><text:span text:style-name="T63">. pakeičiu 34 punktą ir jį išdėstau taip:</text:span></text:p>
      <text:p text:style-name="P64"><text:span text:style-name="T65">„</text:span><text:span text:style-name="T66">34</text:span><text:span text:style-name="T67">. Sutrikus taršos mažinimo įrangos veiklai arba šiai įrangai sugedus, apie priimtus sprendimus veiklos vykdytojas raštu (faksu ar bendruoju elektroninio pašto adresu) praneša AAD ir<text:s/></text:span><text:soft-page-break/><text:span text:style-name="T68">AAA per 48 valandas, nuo taršos mažinimo įrangos veiklos sutrikimo ar šios įrangos gedimo pradžios.“;</text:span></text:p>
      <text:p text:style-name="P69"><text:span text:style-name="T70">1.3.4</text:span><text:span text:style-name="T71">. pakeičiu 39 punktą ir jį išdėstau taip:</text:span></text:p>
      <text:p text:style-name="P72"><text:span text:style-name="T73">„</text:span><text:span text:style-name="T74">39</text:span><text:span text:style-name="T75">. Stebėsena vykdoma ir rezultatai pateikiami, vadovaujantis Monitoringo nuostatais, kad AAD galėtų patikrinti, ar laikomasi Leidime nurodytų eksploatacijos sąlygų ir išmetamų teršalų ribinių verčių.“;</text:span></text:p>
      <text:p text:style-name="P76"><text:span text:style-name="T77">1.3.5</text:span><text:span text:style-name="T78">. pakeičiu 3 priedo 10 punkto antrąją pastraipą ir ją išdėstau taip:<text:s/></text:span></text:p>
      <text:p text:style-name="P79"><text:span text:style-name="T80">„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AAD raštiškai pareikalauja, kad veiklos vykdytojas imtųsi tinkamų priemonių, kad būtų pagerintas automatinės matavimo sistemos patikimumas.“;</text:span></text:p>
      <text:p text:style-name="P81"><text:span text:style-name="T82">1.3.6</text:span><text:span text:style-name="T83">. pakeičiu 3 priedo 11 punktą ir jį išdėstau taip:</text:span></text:p>
      <text:p text:style-name="P84"><text:span text:style-name="T85">„</text:span><text:span text:style-name="T86">11</text:span><text:span text:style-name="T87">. Tuo atveju, kai turi būti laikomasi Reikalavimų 17 punkte nurodytų nusierinimo laipsnių, taip pat nuolat turi būti stebimas ir sieros kiekis kure, kuris naudojamas KDĮ. Veiklos vykdytojas turi informuoti AAA ir AAD apie esminius naudojamo kuro rūšies pasikeitimus.“.</text:span></text:p>
      <text:p text:style-name="P88"><text:span text:style-name="T89">2</text:span><text:span text:style-name="T90">.</text:span><text:span text:style-name="T91"><text:tab/>Nustatau, kad įsakymas įsigalioja 2018 m. liepos 1 d.</text:span></text:p>
      <text:p text:style-name="P92"/>
      <text:p text:style-name="P93"/>
      <text:p text:style-name="P94"/>
      <text:p text:style-name="P95"><text:span text:style-name="T96">Aplinkos ministras</text:span><text:span text:style-name="T97"><text:tab/></text:span><text:span text:style-name="T98"><text:tab/></text:span><text:span text:style-name="T99"><text:tab/></text:span><text:span text:style-name="T100"><text:tab/></text:span><text:span text:style-name="T101"><text:tab/><text:s text:c="19"/></text:span><text:span text:style-name="T102"><text:tab/><text:s text:c="8"/>Kęstutis N</text:span><text:span text:style-name="T103">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6-30T21:44:00Z</meta:creation-date>
    <dc:date>2018-06-30T21:44:00Z</dc:date>
    <meta:print-date>2015-06-12T08:46:00Z</meta:print-date>
    <meta:template xlink:href="Normal.dotm" xlink:type="simple"/>
    <meta:editing-cycles>2</meta:editing-cycles>
    <meta:editing-duration>PT0S</meta:editing-duration>
    <meta:document-statistic meta:page-count="2" meta:paragraph-count="9" meta:word-count="705" meta:character-count="4718" meta:row-count="33" meta:non-whitespace-character-count="4022"/>
  </office:meta>
</office:document-meta>
</file>