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letter-kerning="true"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size="14pt" style:font-size-asian="14pt" style:font-size-complex="12pt" style:language-asian="lt" style:country-asian="LT"/>
    </style:style>
    <style:style style:name="P16" style:parent-style-name="Normal" style:family="paragraph">
      <style:paragraph-properties fo:text-align="center"/>
      <style:text-properties fo:font-size="14pt" style:font-size-asian="14pt" style:font-size-complex="12pt" style:language-asian="lt" style:country-asian="LT"/>
    </style:style>
    <style:style style:name="P17" style:parent-style-name="Normal" style:family="paragraph">
      <style:paragraph-properties fo:text-align="justify" fo:line-height="150%" fo:text-indent="0.8444in"/>
    </style:style>
    <style:style style:name="P18" style:parent-style-name="Normal" style:family="paragraph">
      <style:paragraph-properties fo:text-align="justify" fo:line-height="150%" fo:text-indent="0.82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keep-with-next="always" style:vertical-align="baseline">
        <style:tab-stops>
          <style:tab-stop style:type="left" style:position="4.9222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master-page-name="MPF1" style:family="paragraph">
      <style:paragraph-properties fo:break-before="page" fo:text-align="justify" fo:text-indent="3.5437in" style:page-number="1"/>
    </style:style>
    <style:style style:name="P32" style:parent-style-name="Normal" style:family="paragraph">
      <style:paragraph-properties fo:text-align="justify" fo:text-indent="3.5437in"/>
    </style:style>
    <style:style style:name="P33" style:parent-style-name="Normal" style:family="paragraph">
      <style:paragraph-properties fo:text-align="justify" fo:text-indent="3.5437in"/>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text-properties fo:font-weight="bold" style:font-weight-asian="bold" fo:font-size="8pt" style:font-size-asian="8pt" style:font-size-complex="8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50%"/>
      <style:text-properties fo:font-weight="bold" style:font-weight-asian="bold" fo:font-size="8pt" style:font-size-asian="8pt" style:font-size-complex="8pt"/>
    </style:style>
    <style:style style:name="P44" style:parent-style-name="Normal" style:family="paragraph">
      <style:paragraph-properties fo:text-align="center" fo:line-height="150%"/>
      <style:text-properties fo:font-weight="bold" style:font-weight-asian="bold" fo:font-size="8pt" style:font-size-asian="8pt" style:font-size-complex="8pt"/>
    </style:style>
    <style:style style:name="P45" style:parent-style-name="Normal" style:family="paragraph">
      <style:paragraph-properties fo:text-align="justify" fo:line-height="150%" fo:text-indent="0.4923in"/>
    </style:style>
    <style:style style:name="P46" style:parent-style-name="Normal" style:family="paragraph">
      <style:paragraph-properties fo:text-align="justify" fo:line-height="150%" fo:text-indent="0.4923in"/>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line-height="150%"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line-height="150%"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line-height="150%"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50%"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line-height="150%"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right="0.068in" fo:text-indent="0.5in"/>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margin-right="0.068in" fo:text-indent="0.5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fo:text-indent="0.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text-indent="0.5in"/>
    </style:style>
    <style:style style:name="P159" style:parent-style-name="Normal" style:family="paragraph">
      <style:paragraph-properties fo:text-align="center" fo:line-height="150%" fo:text-indent="0.5in"/>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50%"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NACIONALINIO ir savivaldybės MECENATO VARDO suteikimo TVARKOS patvirtinimo</text:p>
      <text:p text:style-name="P12"/>
      <text:p text:style-name="P13">2018 m. liepos 11 d. Nr. ĮV-565</text:p>
      <text:p text:style-name="P14">Vilnius</text:p>
      <text:p text:style-name="P15"/>
      <text:p text:style-name="P16"/>
      <text:p text:style-name="P17">Vadovaudamasi Lietuvos Respublikos mecenavimo įstatymo 4 straipsnio 4 dalimi, 5 straipsniu, 6 straipsnio 1 dalimi, 7 straipsnio 2 dalimi ir <text:s/>8 straipsnio 2 dalimi,</text:p>
      <text:p text:style-name="P18"><text:span text:style-name="T19">t v i r t i n u <text:s/>Nacionalinio ir savivaldybės mecenato vardo suteikimo tvarką (pridedama).</text:span></text:p>
      <text:p text:style-name="P20"/>
      <text:p text:style-name="P21"/>
      <text:p text:style-name="P22"/>
      <text:p text:style-name="P23"><text:span text:style-name="T24">Kultūros ministrė<text:s/></text:span><text:span text:style-name="T25"><text:tab/>Liana Ruokytė-Jonsson</text:span></text:p>
      <text:soft-page-break/>
      <text:p text:style-name="P26">PATVIRTINTA</text:p>
      <text:p text:style-name="P32">Lietuvos Respublikos kultūros ministro<text:s/></text:p>
      <text:p text:style-name="P33">2018 m. liepos 11 d. įsakymu Nr. ĮV-565</text:p>
      <text:p text:style-name="P34"/>
      <text:p text:style-name="P35"><text:span text:style-name="T36">NACIONALINIO IR SAVIVALDYBĖS MECENATO VARDO SUTEIKIMO TVARKA</text:span></text:p>
      <text:p text:style-name="P37"/>
      <text:p text:style-name="P38"><text:span text:style-name="T39">I</text:span><text:span text:style-name="T40">. SKYRIUS</text:span></text:p>
      <text:p text:style-name="P41"><text:span text:style-name="T42">BENDROSIOS NUOSTATOS</text:span></text:p>
      <text:p text:style-name="P43"/>
      <text:p text:style-name="P44"/>
      <text:p text:style-name="P45">1. Nacionalinio ir savivaldybės mecenato vardo suteikimo tvarka (toliau – tvarka) reglamentuoja projektų, siekiančių būti pripažintais mecenavimo projektais, teikimo ir svarstymo tvarką, juridinių ir fizinių asmenų, siekiančių gauti valstybės ar savivaldybės mecenato vardą, nepriekaištingos reputacijos patikrinimo tvarką. <text:s text:c="2"/></text:p>
      <text:p text:style-name="P46">2. Rekomendacijas dėl nacionalinio mecenato vardo suteikimo, nesuteikimo ar atėmimo Lietuvos Respublikos Vyriausybei teikia Lietuvos Respublikos kultūros ministerija Mecenavimo tarybos sprendimu. Rekomendacijas dėl savivaldybės mecenato vardo suteikimo, nesuteikimo ar atėmimo Lietuvos savivaldybėms teikia Kultūros ministerija Mecenavimo tarybos sprendimu. Kultūros ministerija Mecenavimo tarybos sprendimu taip pat teikia Vyriausybei ir Lietuvos<text:s/><text:soft-page-break/>savivaldybėms rekomendacijas dėl projektų pripažinimo ar nepripažinimo mecenuojamaisiais projektais.<text:s/></text:p>
      <text:p text:style-name="P47">3.<text:s/><text:span text:style-name="T48">Nacionalinio mecenato vardas suteikiamas asmeniui, skyrusiam ne mažiau kaip vieno milijono eurų dydžio paramą mecenuojamajam projektui (projektams) įgyvendinti valstybės arba daugiau negu vienos savivaldybės lygmeniu.</text:span></text:p>
      <text:p text:style-name="P49"><text:span text:style-name="T50">4</text:span><text:span text:style-name="T51">. Savivaldybės, kurioje nuolatinių gyventojų yra 25 000 ar mažiau, mecenato vardas suteikiamas asmeniui, skyrusiam ne mažiau kaip 150 000 eurų dydžio paramą mecenuojamajam projektui (projektams) įgyvendinti savivaldybės lygmeniu. Savivaldybės, kurioje nuolatinių gyventojų yra daugiau kaip 25 000, arba savivaldybės, kuriai suteiktas Lietuvos Respublikos kurorto statusas, mecenato vardas suteikiamas asmeniui, skyrusiam ne mažiau kaip 250 000 eurų dydžio paramą mecenuojamam projektui (projektams) įgyvendinti savivaldybės lygmeniu.</text:span></text:p>
      <text:p text:style-name="P52"><text:span text:style-name="T53">5</text:span><text:span text:style-name="T54">. Nacionalinio arba savivaldybės mecenato vardas gali būti suteikiamas fiziniams ir juridiniams asmenims, nurodytiems Mecenavimo įstatymo 3 straipsnio 3 dalyje.<text:s/></text:span></text:p>
      <text:p text:style-name="P55"><text:span text:style-name="T56">6</text:span><text:span text:style-name="T57">. Sritys, kuriose gali būti įgyvendinami mecenuojamieji projektai:</text:span></text:p>
      <text:p text:style-name="P58"><text:span text:style-name="T59">6.1</text:span><text:span text:style-name="T60">. asmens ir visuomenės sveikatos priežiūra;</text:span></text:p>
      <text:p text:style-name="P61"><text:span text:style-name="T62">6.2</text:span><text:span text:style-name="T63">. kultūra ir kultūros paveldas;</text:span></text:p>
      <text:p text:style-name="P64"><text:span text:style-name="T65">6.3</text:span><text:span text:style-name="T66">. menas;</text:span></text:p>
      <text:p text:style-name="P67"><text:span text:style-name="T68">6.4</text:span><text:span text:style-name="T69">. mokslas;</text:span></text:p>
      <text:p text:style-name="P70"><text:span text:style-name="T71">6.5</text:span><text:span text:style-name="T72">. visuomenės gerovė;</text:span></text:p>
      <text:p text:style-name="P73"><text:span text:style-name="T74">6.6</text:span><text:span text:style-name="T75">. sportas ir kūno kultūra;</text:span></text:p>
      <text:p text:style-name="P76"><text:span text:style-name="T77">6.7</text:span><text:span text:style-name="T78">. švietimas.</text:span></text:p>
      <text:p text:style-name="P79">7. Suteikiant nacionalinio mecenato vardą yra įteikiamas nacionalinio mecenato ženklas. Suteikiant savivaldybės mecenato vardą yra įteikiamas savivaldybės mecenato ženklas.<text:s/></text:p>
      <text:p text:style-name="P80"/>
      <text:p text:style-name="P81"><text:span text:style-name="T82">II</text:span><text:span text:style-name="T83">. SKYRIUS</text:span></text:p>
      <text:p text:style-name="P84"><text:span text:style-name="T85">DOKUMENTŲ PATEIKIMO IR SVARSTYMO TVARKA</text:span></text:p>
      <text:p text:style-name="P86"/>
      <text:p text:style-name="P87">8. Prašyti suteikti projektui mecenuojamojo projekto statusą ir (arba) suteikti nacionalinio ar <text:s/>savivaldybės mecenato vardą gali fiziniai ir juridiniai asmenys, susiję su tokio projekto iniciavimu, vykdymu ar vertinimu, kiekvienais metais iki spalio 1 d. Kultūros ministerijos interneto svetainėje paskelbus informaciją apie dokumentų priėmimą.<text:s/></text:p>
      <text:p text:style-name="P88">9. Prašant suteikti projektui mecenuojamojo projekto statusą yra būtina pateikti:</text:p>
      <text:p text:style-name="P89">9.1. savo kontaktinius duomenis;<text:s/></text:p>
      <text:p text:style-name="P90">9.2. laisvos formos projekto aprašymą, kuriam siūloma suteikti mecenuojamojo projekto statusą (ne daugiau nei 5 psl.).<text:s/></text:p>
      <text:p text:style-name="P91">10. Prašant suteikti nacionalinio ar savivaldybės mecenato vardą yra būtina pateikti:</text:p>
      <text:p text:style-name="P92">10.1. teikiančio ir teikiamo asmens kontaktinius duomenis:<text:s/></text:p>
      <text:p text:style-name="P93">10.2. asmens, kuriam siūloma suteikti nacionalinio ar savivaldybės mecenato statusą, gyvenimo aprašymą; <text:s/></text:p>
      <text:p text:style-name="P94">10.3. mecenavimą patvirtinančių dokumentų (pvz., paramos sutarčių ir kt. dokumentų) kopijas. Kultūros ministerija įsipareigoja neperduoti šių dokumentų ar juose nurodytų duomenų trečiosioms šalims.<text:s/></text:p>
      <text:p text:style-name="P95">11. Nuostatų 9 ir 10 punktuose nurodyti dokumentai s<text:span text:style-name="T96">iunčiami paštu (pateikimo data laikoma pašto spaude nurodyta data) arba pateikiami tiesiogiai Kultūros ministerijai, Basanavičiaus g. 5, Vilnius.<text:s/></text:span></text:p>
      <text:p text:style-name="P97"><text:span text:style-name="T98">12</text:span><text:span text:style-name="T99">. Mecenavimo taryba, įvertinusi pateiktus dokumentus, turi teisę prašyti juos pateikusių asmenų duomenis patikslinti ar papildyti.<text:s/></text:span></text:p>
      <text:p text:style-name="P100"><text:span text:style-name="T101">13</text:span><text:span text:style-name="T102">. Mecenavimo taryba siūlo suteikti projektui mecenuojamojo projekto statusą, jeigu jis atitinka ne mažiau nei 2 iš šių kriterijų:<text:s/></text:span></text:p>
      <text:p text:style-name="P103"><text:span text:style-name="T104">13.1</text:span><text:span text:style-name="T105">. atitinka Lietuvos Respublikos Seimo patvirtintą Valstybės pažangos strategiją, kitas strategijas arba Lietuvos Respublikos Vyriausybės tvirtinamus kitus planavimo dokumentams;</text:span></text:p>
      <text:p text:style-name="P106"><text:span text:style-name="T107">13.2</text:span><text:span text:style-name="T108">. skatina inovacijas;</text:span></text:p>
      <text:p text:style-name="P109"><text:span text:style-name="T110">13.3</text:span><text:span text:style-name="T111">. kuria arba atnaujina (modernizuoja) infrastruktūros objektus;<text:s/></text:span></text:p>
      <text:p text:style-name="P112"><text:span text:style-name="T113">13.4</text:span><text:span text:style-name="T114">. kuria indėlį į mokslinius tyrimus ir eksperimentinę plėtrą;<text:s/></text:span></text:p>
      <text:p text:style-name="P115"><text:span text:style-name="T116">13.5</text:span><text:span text:style-name="T117">. įtakoja vaizduojamąjį meną, scenos meną, literatūrą, tarpdisciplininį meną ir kitas meno sritis;</text:span></text:p>
      <text:p text:style-name="P118"><text:span text:style-name="T119">13.6</text:span><text:span text:style-name="T120">. plėtoja ryšius su Lietuvos diaspora;</text:span></text:p>
      <text:p text:style-name="P121"><text:span text:style-name="T122">13.7</text:span><text:span text:style-name="T123">. stiprina vietos bendruomenes;</text:span></text:p>
      <text:p text:style-name="P124"><text:span text:style-name="T125">13.8</text:span><text:span text:style-name="T126">. stiprina valstybės arba regioninę tapatybę, skatina visuomenės pilietiškumą;</text:span></text:p>
      <text:p text:style-name="P127"><text:span text:style-name="T128">13.9</text:span><text:span text:style-name="T129">. įtakoja istorinę atmintį ir kultūrinę tapatybę;</text:span></text:p>
      <text:p text:style-name="P130"><text:span text:style-name="T131">13.10</text:span><text:span text:style-name="T132">. skatina kultūrinį turizmą;</text:span></text:p>
      <text:p text:style-name="P133"><text:span text:style-name="T134">13.11</text:span><text:span text:style-name="T135">. suteikia galimybę mokytis kultūros (ugdymas per kultūrą ir meną);</text:span></text:p>
      <text:p text:style-name="P136"><text:span text:style-name="T137">13.12</text:span><text:span text:style-name="T138">. sudaro galimybę pritraukti (grąžinti) meno, kultūros, istorijos vertybes iš užsienio valstybių;<text:s/></text:span></text:p>
      <text:p text:style-name="P139"><text:span text:style-name="T140">13.13</text:span><text:span text:style-name="T141">. mažina socialinę atskirtį;</text:span></text:p>
      <text:p text:style-name="P142"><text:span text:style-name="T143">13.14</text:span><text:span text:style-name="T144">. mini valstybės jubiliejus.</text:span></text:p>
      <text:p text:style-name="P145">14. Mecenavimo taryba, prieš priimdama sprendimą rekomenduoti projektą pripažinti mecenuojamuoju projektu ir suteikti nacionalinio ar savivaldybės mecenato vardą kreipiasi į atsakingas institucijas dėl asmenų atitikimo nepriekaištingos reputacijos reikalavimams.<text:s/></text:p>
      <text:p text:style-name="P146"><text:span text:style-name="T147">15</text:span><text:span text:style-name="T148">. Sprendimą dėl rekomendacijos dėl projektų pripažinimo mecenuojamaisiais projektais ir nacionalinio ar savivaldybės mecenato vardo suteikimo Mecenavimo taryba priima kasmet iki gruodžio 15 d. <text:s text:c="2"/></text:span></text:p>
      <text:p text:style-name="P149"/>
      <text:p text:style-name="P150"><text:span text:style-name="T151">III</text:span><text:span text:style-name="T152">. SKYRIUS<text:s/></text:span></text:p>
      <text:p text:style-name="P153"><text:span text:style-name="T154">MECENUOJAMOJO PROJEKTO STATUSO IR MECENATO VARDO NETEKIMO TVARKA</text:span></text:p>
      <text:p text:style-name="P155"/>
      <text:p text:style-name="P156">16. Mecenavimo taryba teikia rekomendaciją panaikinti mecenuojamojo projekto statusą ir nacionalinio ar savivaldybės mecenato vardą, jeigu asmuo yra nuteisiamas už sunkų, labai sunkų nusikaltimą, kuriuo padaryta turtinė žala valstybei ar kitu būdu kompromituoja mecenuojamojo projekto statusą arba nacionalinio ar savivaldybės mecenato vardą.<text:s/></text:p>
      <text:p text:style-name="P157">17. <text:s/>Projekto vykdytojas, kuriam naikinamas mecenuojamojo projekto statusas ir asmuo, kuriam naikinamas nacionalinio ar savivaldybės mecenato vardas, yra informuojami raštu per 5 darbo dienas nuo tokio sprendimo priėmimo dienos. <text:s text:c="3"/></text:p>
      <text:p text:style-name="P158"/>
      <text:p text:style-name="P159"><text:span text:style-name="T160">IV. SKYRIUS<text:s/></text:span></text:p>
      <text:p text:style-name="P161"><text:span text:style-name="T162">BAIGIAMOSIOS NUOSTATOS</text:span></text:p>
      <text:p text:style-name="P163"/>
      <text:p text:style-name="P164">18. Kultūros ministerija tvirtina nacionalinio ir savivaldybės mecenato ženklų dizainą.<text:s/></text:p>
      <text:p text:style-name="P165"/>
      <text:p text:style-name="P166">19. Nacionalinio mecenato ženklą įteikia Ministras Pirmininkas ar jo įgaliotas ministras sausio 25 d. – Vilniaus pagarsinimo dieną. Kiekvienais metais gali būti įteikiamas daugiau nei vienas nacionalinio mecenato ženklas.<text:s/></text:p>
      <text:p text:style-name="P167">20. Už nacionalinio mecenato ženklo gamybą yra atsakinga Kultūros ministerija.</text:p>
      <text:p text:style-name="P168">21. Jeigu nacionalinio ar savivaldybės mecenato ženklas skiriamas fiziniam asmeniui po jo mirties, jis įteikiamas asmens šeimos nariams ar artimiesiems jų sutikimu.</text:p>
      <text:p text:style-name="P169">22. Jeigu nacionalinio ar savivaldybės mecenato ženklas skiriamas juridiniam asmeniui po jo likvidavimo, jis įteikiamas šio juridinio asmens buvusiam vadovui.<text:s/></text:p>
      <text:p text:style-name="P170">22.<text:s/><text:span text:style-name="T171">Kartu su nacionalinio ar savivaldybės mecenato ženklu įteikiamas ženklo liudijimas, kuriame nurodoma, už kokį mecenuojamą projektą (projektus) yra skiriamas šis ženklas.</text:span></text:p>
      <text:p text:style-name="P172"><text:span text:style-name="T173">23</text:span><text:span text:style-name="T174">. Prašymai suteikti mecenuojamojo projekto statusą ir nacionalinio ar savivaldybės mecenato vardą saugomi Kultūros ministerijoje teisės aktų nustatyta tvarka. <text:s/></text:span></text:p>
      <text:p text:style-name="P175">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LIOS TAMULEVIČIŪTĖS PREMIJOS SKYRIMO NUOSTATAI</dc:title>
    <meta:initial-creator>elena</meta:initial-creator>
    <dc:creator>adlibuser</dc:creator>
    <meta:creation-date>2023-12-31T22:48:00Z</meta:creation-date>
    <dc:date>2023-12-31T22:48:00Z</dc:date>
    <meta:print-date>2014-03-17T08:29:00Z</meta:print-date>
    <meta:template xlink:href="Normal.dotm" xlink:type="simple"/>
    <meta:editing-cycles>2</meta:editing-cycles>
    <meta:editing-duration>PT0S</meta:editing-duration>
    <meta:document-statistic meta:page-count="3" meta:paragraph-count="80" meta:word-count="1099" meta:character-count="7793" meta:row-count="294" meta:non-whitespace-character-count="6774"/>
  </office:meta>
</office:document-meta>
</file>