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IR PRIEDO PAKEITIMO ĮSTATYMO NR. XIV-829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Įstatymo<text:s/></text:span><text:span text:style-name="T44">įsigaliojimas ir taikymas</text:span></text:p>
        <text:p text:style-name="P45"><text:span text:style-name="T46">1</text:span><text:span text:style-name="T47">. Šio įstatymo 1 straipsnio 1 dalis įsigalioja 2022 m. sausio 1 d.</text:span></text:p>
        <text:p text:style-name="P48"><text:span text:style-name="T49">2</text:span><text:span text:style-name="T50">. Šio įstatymo 1 straipsnio 2 dalis įsigalioja 2023 m. lapkričio 10 d.</text:span></text:p>
        <text:p text:style-name="P51"><text:span text:style-name="T52">3</text:span><text:span text:style-name="T53">. Šio įstatymo 1 straipsnio 1 dalis taikoma palūkanoms už lėšas, suteiktas nu</text:span><text:span text:style-name="T54">o 2022 m. sausio 1 d. iki 2023 m. lapkričio 10 d. per sutelktinio finansavimo platformą Lietuvos Respublikos<text:s/></text:span><text:soft-page-break/><text:span text:style-name="T55">sutelktinio finansavimo įstatyme nustatyta tvarka, neatsižvelgiant į tai, kuriuo mokestiniu laikotarpiu šios palūkanos buvo gautos.“</text:span></text:p>
        <text:p text:style-name="P56"/>
        <text:p text:style-name="P57"><text:span text:style-name="T58">Ske</text:span><text:span text:style-name="T59">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20:46:00Z</meta:creation-date>
    <dc:date>2022-11-0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4" meta:character-count="911" meta:row-count="71" meta:non-whitespace-character-count="788"/>
  </office:meta>
</office:document-meta>
</file>