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fo:margin-left="0.0055in">
        <style:tab-stops/>
      </style:paragraph-properties>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60%" fo:text-indent="0.8861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complex="he" style:country-complex="IL"/>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text-properties style:language-complex="he" style:country-complex="IL"/>
    </style:style>
    <style:style style:name="P32" style:parent-style-name="Normal" style:family="paragraph">
      <style:paragraph-properties fo:text-align="justify" fo:margin-left="3.6in" fo:text-indent="0.9in">
        <style:tab-stops/>
      </style:paragraph-properties>
    </style:style>
    <style:style style:name="P33"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38" style:parent-style-name="Normal" style:family="paragraph">
      <style:paragraph-properties fo:text-align="justify" fo:margin-left="4.5in">
        <style:tab-stops/>
      </style:paragraph-properties>
      <style:text-properties style:font-size-complex="12pt"/>
    </style:style>
    <style:style style:name="P39" style:parent-style-name="Normal" style:family="paragraph">
      <style:paragraph-properties fo:text-align="justify" fo:margin-left="3.6in" fo:text-indent="0.9in">
        <style:tab-stops/>
      </style:paragraph-properties>
      <style:text-properties style:font-size-complex="12pt"/>
    </style:style>
    <style:style style:name="P40" style:parent-style-name="Normal" style:family="paragraph">
      <style:paragraph-properties fo:text-align="justify" fo:margin-left="3.6in" fo:text-indent="0.9in">
        <style:tab-stops/>
      </style:paragraph-properties>
      <style:text-properties style:font-size-complex="12pt"/>
    </style:style>
    <style:style style:name="P41" style:parent-style-name="Normal" style:family="paragraph">
      <style:paragraph-properties fo:text-align="justify" fo:line-height="150%" fo:text-indent="0.7875in"/>
      <style:text-properties style:font-size-complex="12pt"/>
    </style:style>
    <style:style style:name="P42" style:parent-style-name="Normal" style:family="paragraph">
      <style:paragraph-properties fo:text-align="center" fo:line-height="135%"/>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35%"/>
      <style:text-properties style:font-size-complex="12pt"/>
    </style:style>
    <style:style style:name="P45" style:parent-style-name="Normal" style:family="paragraph">
      <style:paragraph-properties fo:text-align="center" fo:line-height="135%"/>
      <style:text-properties style:font-size-complex="12pt"/>
    </style:style>
    <style:style style:name="P46" style:parent-style-name="Normal" style:family="paragraph">
      <style:paragraph-properties fo:text-align="center" fo:line-height="135%"/>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3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35%" fo:text-indent="0.7875in"/>
      <style:text-properties style:font-size-complex="12pt"/>
    </style:style>
    <style:style style:name="P52" style:parent-style-name="Normal" style:family="paragraph">
      <style:paragraph-properties fo:text-align="justify" fo:line-height="135%" fo:text-indent="0.7875in">
        <style:tab-stops>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5%" fo:text-indent="0.7875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35%" fo:text-indent="0.787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35%" fo:text-indent="0.7875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5%" fo:text-indent="0.7875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35%" fo:text-indent="0.7875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35%" fo:text-indent="0.7875in">
        <style:tab-stops>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35%" fo:text-indent="0.7875in">
        <style:tab-stops>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35%" fo:text-indent="0.7875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5%" fo:text-indent="0.7875in">
        <style:tab-stops>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35%" fo:text-indent="0.7875in">
        <style:tab-stops>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5%" fo:text-indent="0.7875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35%" fo:text-indent="0.7875in"/>
    </style:style>
    <style:style style:name="P106" style:parent-style-name="Normal" style:family="paragraph">
      <style:paragraph-properties fo:text-align="center" fo:line-height="135%" fo:text-indent="0.0986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35%" fo:text-indent="0.0986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35%" fo:text-indent="0.7875in"/>
      <style:text-properties style:font-size-complex="12pt"/>
    </style:style>
    <style:style style:name="P112" style:parent-style-name="Normal" style:family="paragraph">
      <style:paragraph-properties fo:text-align="justify" fo:line-height="135%" fo:text-indent="0.7875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35%" fo:text-indent="0.7875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5%" fo:text-indent="0.7875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35%" fo:text-indent="0.7875in"/>
    </style:style>
    <style:style style:name="P125" style:parent-style-name="Normal" style:family="paragraph">
      <style:paragraph-properties fo:text-align="center" fo:line-height="135%" fo:text-indent="0.0986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35%">
        <style:tab-stops>
          <style:tab-stop style:type="left" style:position="1.0833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35%" fo:text-indent="0.7875in">
        <style:tab-stops>
          <style:tab-stop style:type="left" style:position="1.0833in"/>
        </style:tab-stops>
      </style:paragraph-properties>
      <style:text-properties style:font-size-complex="12pt"/>
    </style:style>
    <style:style style:name="P131" style:parent-style-name="Normal" style:family="paragraph">
      <style:paragraph-properties fo:text-align="justify" fo:line-height="135%" fo:text-indent="0.7875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35%" fo:text-indent="0.7875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35%" fo:text-indent="0.7875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35%" fo:text-indent="0.7875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35%" fo:text-indent="0.7875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5%" fo:text-indent="0.7875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5%" fo:text-indent="0.7875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5%" fo:text-indent="0.7875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5%" fo:text-indent="0.7875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35%">
        <style:tab-stops>
          <style:tab-stop style:type="left" style:position="1.0833in"/>
        </style:tab-stops>
      </style:paragraph-properties>
    </style:style>
    <style:style style:name="P160" style:parent-style-name="Normal" style:family="paragraph">
      <style:paragraph-properties fo:text-align="center" fo:line-height="135%"/>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35%"/>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35%" fo:text-indent="0.7875in"/>
      <style:text-properties style:font-size-complex="12pt"/>
    </style:style>
    <style:style style:name="P166" style:parent-style-name="Normal" style:family="paragraph">
      <style:paragraph-properties fo:text-align="justify" fo:line-height="135%" fo:text-indent="0.7875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35%" fo:text-indent="0.7875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35%" fo:text-indent="0.7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5%" fo:text-indent="0.7875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35%" fo:text-indent="0.7875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35%" fo:text-indent="0.7875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5%" fo:text-indent="0.787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5%" fo:text-indent="0.787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5%" fo:text-indent="0.7875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5%" fo:text-indent="0.7875in"/>
    </style:style>
    <style:style style:name="P200" style:parent-style-name="Normal" style:family="paragraph">
      <style:paragraph-properties fo:text-align="center" fo:line-height="135%"/>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35%"/>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35%" fo:text-indent="0.7875in"/>
      <style:text-properties fo:font-weight="bold" style:font-weight-asian="bold" style:font-size-complex="12pt"/>
    </style:style>
    <style:style style:name="P206" style:parent-style-name="Normal" style:family="paragraph">
      <style:paragraph-properties fo:text-align="justify" fo:line-height="135%"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35%"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35%"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5%"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5%"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5%"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35%" fo:text-indent="0.7875in"/>
    </style:style>
    <style:style style:name="P226" style:parent-style-name="Normal" style:family="paragraph">
      <style:paragraph-properties fo:text-align="center" fo:line-height="135%" fo:text-indent="0.787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35%" fo:text-indent="0.7875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35%" fo:text-indent="0.7875in"/>
      <style:text-properties style:font-size-complex="12pt"/>
    </style:style>
    <style:style style:name="P232" style:parent-style-name="Normal" style:family="paragraph">
      <style:paragraph-properties fo:text-align="justify" fo:line-height="135%"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35%"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5%"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35%"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35%"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35%"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5%"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35%"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35%"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35%"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35%"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35%"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35%"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35%"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35%"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35%"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35%"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35%"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35%" fo:text-indent="0.7875in"/>
    </style:style>
    <style:style style:name="P287" style:parent-style-name="Normal" style:family="paragraph">
      <style:paragraph-properties fo:text-align="center" fo:line-height="135%"/>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35%"/>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35%" fo:text-indent="0.7875in"/>
      <style:text-properties style:font-size-complex="12pt"/>
    </style:style>
    <style:style style:name="P293" style:parent-style-name="Normal" style:family="paragraph">
      <style:paragraph-properties fo:text-align="justify" fo:line-height="135%"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35%"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line-height="135%"/>
      <style:text-properties style:font-size-complex="12pt"/>
    </style:style>
    <style:style style:name="P30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KAUNO MIESTO SAVIVALDYBĖS ADMINISTRACIJOS DIREKTORIUS</text:p>
      <text:p text:style-name="P10"/>
      <text:p text:style-name="P11">ĮSAKYMAS</text:p>
      <text:p text:style-name="P12">DĖL KAUNO MIESTO SAVIVALDYBĖS TURTO TRUMPALAIKĖS NUOMOS, NAUDOJANTIS KAUNO SALIŲ REZERVAVIMO SISTEMA, TVARKOS APRAŠO PATVIRTINIMO</text:p>
      <text:p text:style-name="P13"/>
      <text:p text:style-name="P14">2019 m. gruodžio 9 d. <text:s/>Nr. A-4064</text:p>
      <text:p text:style-name="P15">Kaunas</text:p>
      <text:p text:style-name="P16"/>
      <text:p text:style-name="P17"/>
      <text:p text:style-name="P18"><text:span text:style-name="T19">Vadovaudamasis<text:s/></text:span><text:span text:style-name="T20">2016 m. balandžio 27 d. Europos Parlamento ir Tarybos reglamentu (ES) 2016/679 dėl fizinių asmenų apsaugos tvarkant asmens duomenis ir dėl laisvo tokių duomenų judėjimo ir kuriuo panaikinama Direktyva 95/46/EB<text:s/></text:span><text:span text:style-name="T21">(Bendrasis duomenų apsaugos reglamentas),</text:span><text:span text:style-name="T22"><text:s/>Lietuvos Respublikos vietos savivaldos įstatymo 6 straipsnio 3, 8, 29 punktais ir 29 straipsnio 8 dalies 2 punktu ir atsižvelgdamas į Kauno miesto savivaldybės nekilnojamojo turto nuomos tvarkos aprašo, patvirtinto Kauno miesto savivaldybės tarybos 2016 m. spalio 18 d. sprendimu Nr. T-527 „Dėl Kauno miesto savivaldybės nekilnojamojo turto nuomos tvarkos aprašo ir Kauno<text:s/></text:span><text:soft-page-break/><text:span text:style-name="T23">miesto savivaldybės turto nuomos konkursų organizavimo ir vykdymo taisyklių patvirtinimo“, 30 punktą</text:span><text:span text:style-name="T24">:</text:span></text:p>
      <text:p text:style-name="P25"><text:span text:style-name="T26">1</text:span><text:span text:style-name="T27">. T v i r t i n u <text:s/>Kauno miesto savivaldybės turto trumpalaikės nuomos, naudojantis Kauno salių rezervavimo sistema, tvarkos aprašą (pridedama).<text:s/></text:span></text:p>
      <text:p text:style-name="P28"><text:span text:style-name="T29">2</text:span><text:span text:style-name="T30">. P a v e d u <text:s/>Kauno miesto savivaldybės administracijos padalinių vadovams pasirašytinai susipažinti ir supažindinti su 1 punkte nurodytu aprašu už Kauno salių rezervavimo sistemą atsakingus padalinio valstybės tarnautojus ir darbuotojus, dirbančius pagal darbo sutartis, ir padaliniui kuruoti priskirtų įstaigų vadovus.<text:s/></text:span></text:p>
      <text:p text:style-name="Normal"/>
      <text:p text:style-name="Normal"/>
      <text:p text:style-name="Normal"/>
      <text:p text:style-name="P31">Administracijos direktorius<text:tab/><text:tab/><text:tab/><text:tab/>Vilius Šiliauskas</text:p>
      <text:p text:style-name="P32"/>
      <text:soft-page-break/>
      <text:p text:style-name="P33">PATVIRTINTA</text:p>
      <text:p text:style-name="P38">Kauno miesto savivaldybės administracijos direktoriaus<text:s/></text:p>
      <text:p text:style-name="P39">2019 m. gruodžio 9 d.</text:p>
      <text:p text:style-name="P40">įsakymu <text:s/>Nr. A-4064</text:p>
      <text:p text:style-name="P41"/>
      <text:p text:style-name="P42"><text:span text:style-name="T43">KAUNO MIESTO SAVIVALDYBĖS TURTO TRUMPALAIKĖS NUOMOS, NAUDOJANTIS KAUNO SALIŲ REZERVAVIMO SISTEMA,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Kauno miesto savivaldybės turto trumpalaikės nuomos, naudojantis Kauno salių rezervavimo sistema, tvarkos aprašas (toliau – Aprašas) reglamentuoja Kauno miesto savivaldybei (toliau – Savivaldybė) nuosavybės teise priklausančio nekilnojamojo turto: statinių, patalpų, jų dalių (toliau – Savivaldybės turtas), nuomos trumpalaikiams renginiams (parodoms, sporto varžyboms, pasitarimams, seminarams, šventėms, kultūros renginiams), naudojantis elektronine Kauno salių rezervavimo sistema (toliau – Sistema), tvarką ir sąlygas.<text:s/></text:span></text:p>
      <text:p text:style-name="P56"><text:span text:style-name="T57">2</text:span><text:span text:style-name="T58">.</text:span><text:span text:style-name="T59"><text:tab/>Apraše vartojamos sąvokos:</text:span></text:p>
      <text:p text:style-name="P60"><text:span text:style-name="T61">2.1</text:span><text:span text:style-name="T62">.</text:span><text:span text:style-name="T63"><text:tab/></text:span><text:span text:style-name="T64">Klientas</text:span><text:span text:style-name="T65"><text:s/>– juridinis arba fizinis asmuo, norintis išsinuomoti Savivaldybės turtą.</text:span></text:p>
      <text:p text:style-name="P66"><text:span text:style-name="T67">2.2</text:span><text:span text:style-name="T68">.</text:span><text:span text:style-name="T69"><text:tab/></text:span><text:span text:style-name="T70">Nuomininkas</text:span><text:span text:style-name="T71"><text:s/>– klientas, kurio rezervuotas konkretaus Savivaldybės turto nuomos laikas yra patvirtintas.</text:span></text:p>
      <text:p text:style-name="P72"><text:span text:style-name="T73">2.3</text:span><text:span text:style-name="T74">.</text:span><text:span text:style-name="T75"><text:tab/></text:span><text:span text:style-name="T76">Nuomotojas</text:span><text:span text:style-name="T77"><text:s/>– Savivaldybės įmonės ir biudžetinės įstaigos, Savivaldybės turtą valdančios patikėjimo teise, taip pat Savivaldybė, kai turtas nėra perduotas valdyti patikėjimo teise.</text:span></text:p>
      <text:p text:style-name="P78"><text:span text:style-name="T79">2.4</text:span><text:span text:style-name="T80">. Sąvokos „patalpa“, „statinys“ apibrėžtos Lietuvos Respublikos statybos įstatyme.</text:span></text:p>
      <text:p text:style-name="P81"><text:span text:style-name="T82">3</text:span><text:span text:style-name="T83">.</text:span><text:span text:style-name="T84"><text:tab/>Savivaldybės turto trumpalaikei nuomai naudojamos Sistemos interneto adresas <text:s/>www.kursportuoti.kaunas.lt</text:span></text:p>
      <text:p text:style-name="P85"><text:span text:style-name="T86">4</text:span><text:span text:style-name="T87">.</text:span><text:span text:style-name="T88"><text:tab/>Rezervuoti Savivaldybės turto nuomos laiką Sistemoje turi teisę:</text:span></text:p>
      <text:p text:style-name="P89"><text:span text:style-name="T90">4.1</text:span><text:span text:style-name="T91">.</text:span><text:span text:style-name="T92"><text:tab/>civilinį veiksnumą turintys fiziniai asmenys;</text:span></text:p>
      <text:p text:style-name="P93"><text:span text:style-name="T94">4.2</text:span><text:span text:style-name="T95">.</text:span><text:span text:style-name="T96"><text:tab/>juridiniai asmenys, veikiantys per įgaliotus atstovus.</text:span></text:p>
      <text:p text:style-name="P97"><text:span text:style-name="T98">5</text:span><text:span text:style-name="T99">.</text:span><text:span text:style-name="T100"><text:tab/>Savivaldybės administracija, kuri administruoja Sistemą, turi teisę be įspėjimo apriboti galimybę klientui naudotis Sistema, jeigu klientas iš esmės pažeidžia Aprašo reikalavimus.</text:span></text:p>
      <text:p text:style-name="P101"><text:span text:style-name="T102">6</text:span><text:span text:style-name="T103">.</text:span><text:span text:style-name="T104"><text:tab/>Sistemoje informacija pateikiama lietuvių kalba.</text:span></text:p>
      <text:p text:style-name="P105"/>
      <text:p text:style-name="P106"><text:span text:style-name="T107">II</text:span><text:span text:style-name="T108"><text:s/>SKYRIUS</text:span></text:p>
      <text:p text:style-name="P109"><text:span text:style-name="T110">PRISIJUNGIMAS PRIE SISTEMOS</text:span></text:p>
      <text:p text:style-name="P111"/>
      <text:p text:style-name="P112"><text:span text:style-name="T113">7</text:span><text:span text:style-name="T114">.</text:span><text:span text:style-name="T115"><text:tab/>Klientai, norėdami išsinuomoti Savivaldybės turtą, turi prisijungti prie Sistemos per Elektroninius valdžios vartus, kuriuose galima identifikuotis bet kuriuo asmens tapatybės nustatymo būdu (galimi identifikavimosi būdai pateikti Elektroninių valdžios vartų tapatybės nustatymo per išorines sistemas puslapyje).</text:span></text:p>
      <text:p text:style-name="P116"><text:span text:style-name="T117">8</text:span><text:span text:style-name="T118">.</text:span><text:span text:style-name="T119"><text:tab/>Prisijungęs prie Sistemos klientas turi įvesti nurodytus duomenis, kurie būtini jo rezervuotam nuomos laikui patvirtinti. Sistemoje gali būti sukurta kliento paskyra, tokiu atveju kliento duomenys ir duomenys apie anksčiau rezervuotus nuomos laikus bus kaupiami.<text:s/></text:span></text:p>
      <text:p text:style-name="P120"><text:span text:style-name="T121">9</text:span><text:span text:style-name="T122">.</text:span><text:span text:style-name="T123"><text:tab/>Jeigu pasikeičia kliento pateikti duomenys, jis privalo nedelsdamas juos atnaujinti. Nuomotojas nebus atsakingas už žalą, kurią patirs klientas ir (arba) tretieji asmenys, jeigu klientas nurodė neteisingus ir (arba) neišsamius asmens duomenis, nepateikė arba nepapildė duomenų jiems pasikeitus.</text:span></text:p>
      <text:p text:style-name="P124"/>
      <text:p text:style-name="P125"><text:span text:style-name="T126">III</text:span><text:span text:style-name="T127"><text:s/>SKYRIUS</text:span></text:p>
      <text:p text:style-name="P128"><text:span text:style-name="T129">ASMENS DUOMENŲ APSAUGA</text:span></text:p>
      <text:p text:style-name="P130"/>
      <text:p text:style-name="P131"><text:span text:style-name="T132">10</text:span><text:span text:style-name="T133">. Sistemoje esančių asmens duomenų valdytoja yra Savivaldybės administracija, kodas Juridinių asmenų registre 188764867, Laisvės al. 96, LT-44251 Kaunas, tel. (8 37) 42 26 31, el. p. info@kaunas.lt.</text:span></text:p>
      <text:p text:style-name="P134"><text:span text:style-name="T135">11</text:span><text:span text:style-name="T136">. Asmens duomenys tvarkomi vadovaujantis 2016 m. balandžio 27 d. Europos Parlamento ir Tarybos reglamento (ES) 2016/679 dėl fizinių asmenų apsaugos tvarkant asmens duomenis ir dėl laisvo tokių duomenų judėjimo ir kuriuo panaikinama Direktyva 95/46/EB, Lietuvos Respublikos asmens duomenų teisinės apsaugos įstatymo, Lietuvos Respublikos elektroninių ryšių įstatymo ir kitų teisės aktų, reglamentuojančių asmens duomenų apsaugą, nuostatomis, Kauno miesto savivaldybės administracijos asmens duomenų tvarkymo taisyklėmis, patvirtintomis Kauno miesto savivaldybės administracijos direktoriaus 2018 m. rugpjūčio 7 d. įsakymu Nr. A-2620 „Dėl asmens duomenų tvarkymo Kauno miesto savivaldybėje taisyklių patvirtinimo“, Duomenų subjektų teisių įgyvendinimo Kauno miesto savivaldybėje tvarkos aprašu, patvirtintu Kauno miesto savivaldybės administracijos direktoriaus 2019 m. vasario 20 d. įsakymu Nr. A-593 „Dėl Duomenų subjektų teisių įgyvendinimo Kauno miesto savivaldybėje tvarkos aprašo patvirtinimo“ ir kitais teisės aktais, reglamentuojančiais asmens duomenų apsaugą.</text:span></text:p>
      <text:p text:style-name="P137"><text:span text:style-name="T138">12</text:span><text:span text:style-name="T139">. Nuomotojas:</text:span></text:p>
      <text:p text:style-name="P140"><text:span text:style-name="T141">12.1</text:span><text:span text:style-name="T142">. atsako už gautų duomenų konfidencialumą ir apsaugą nuo duomenų gavimo momento;</text:span></text:p>
      <text:p text:style-name="P143"><text:span text:style-name="T144">12.2</text:span><text:span text:style-name="T145">. taiko tinkamas ir pakankamas asmens duomenų apsaugos technines ir organizacines priemones, kad asmens duomenys būtų apsaugoti nuo atsitiktinio ar neteisėto sunaikinimo arba nuo atsitiktinio praradimo, pakeitimo, nesankcionuoto atskleidimo arba nesankcionuotos prieigos<text:s/></text:span><text:soft-page-break/><text:span text:style-name="T146">prie jų, ypač tais atvejais, kai asmens duomenys perduodami elektroninėmis ryšio priemonėmis, taip pat nuo visų kitų neteisėtų tvarkymo formų;</text:span></text:p>
      <text:p text:style-name="P147"><text:span text:style-name="T148">12.3</text:span><text:span text:style-name="T149">. saugo visus asmens duomenis 2 metus po paskutinio nuomininko prisijungimo prie Sistemos arba nuo tos dienos, kai pasibaigia nuoma;<text:s/></text:span></text:p>
      <text:p text:style-name="P150"><text:span text:style-name="T151">12.4</text:span><text:span text:style-name="T152">. tinkamai informuoja klienus apie tvarkomus jų asmens duomenis Sistemoje.</text:span></text:p>
      <text:p text:style-name="P153"><text:span text:style-name="T154">13</text:span><text:span text:style-name="T155">. Nuomininkai atsako už pateiktų savo asmens duomenų teisingumą.</text:span></text:p>
      <text:p text:style-name="P156"><text:span text:style-name="T157">14</text:span><text:span text:style-name="T158">. Nuomininkai turi teisę kreiptis į Savivaldybės administraciją su prašymu susipažinti su asmens duomenimis, juos ištaisyti, apriboti jų tvarkymą, juos perkelti, taip pat turi teisę nesutikti su duomenų tvarkymu, kreiptis į Savivaldybės administracijos duomenų apsaugos pareigūną bei pateikti skundą Valstybinei duomenų apsaugos inspekcijai.</text:span></text:p>
      <text:p text:style-name="P159"/>
      <text:p text:style-name="P160"><text:span text:style-name="T161">IV</text:span><text:span text:style-name="T162"><text:s/>SKYRIUS</text:span></text:p>
      <text:p text:style-name="P163"><text:span text:style-name="T164">SAVIVALDYBĖS TURTO NUOMOS LAIKO REZERVAVIMO IR MOKĖJIMO UŽ NUOMĄ TVARKA BEI TERMINAI</text:span></text:p>
      <text:p text:style-name="P165"/>
      <text:p text:style-name="P166"><text:span text:style-name="T167">15</text:span><text:span text:style-name="T168">.</text:span><text:span text:style-name="T169"><text:tab/>Savivaldybė Sistemoje skelbia ir nuolat atnaujina informaciją apie išnuomojamą Savivaldybės turtą (nurodomi turto identifikavimo duomenys, paskirtis, nuomos grafikas ir būsena, kontaktiniai duomenys, nuomos įkainis ir kt.). Prisijungęs prie Sistemos klientas gali pasirinkti Savivaldybės turto nuomos objektą iš pateiktų Savivaldybės turto objektų.<text:s/></text:span></text:p>
      <text:p text:style-name="P170"><text:span text:style-name="T171">16</text:span><text:span text:style-name="T172">.</text:span><text:span text:style-name="T173"><text:tab/><text:s/>Sistemoje pateikiamas konkretaus Savivaldybės turto nuomos grafikas ir būsenos – „Laisva“, „Užimta“, „Nevyksta“. Klientas turi galimybę pasirinkti pageidaujamą nuomos datą ir laiką, jei tuo metu Savivaldybės turto nuomos grafike nurodyta būsena „Laisva“.<text:s/></text:span></text:p>
      <text:p text:style-name="P174"><text:span text:style-name="T175">17</text:span><text:span text:style-name="T176">.</text:span><text:span text:style-name="T177"><text:tab/>Kliento rezervuotas nuomos laikas patvirtinamas ir nuomos santykiai įsigalioja tik Klientui sumokėjus už nuomojamą Savivaldybės turtą į nurodytą sąskaitą pagal sugeneruotą mokėjimo dokumentą. <text:s/></text:span></text:p>
      <text:p text:style-name="P178"><text:span text:style-name="T179">18</text:span><text:span text:style-name="T180">.</text:span><text:span text:style-name="T181"><text:tab/>Prieš sumokėdamas Sistemoje apskaičiuotą nuompinigių dydį už pasirinkto Savivaldybės turto nuomą, Klientas privalo patvirtinti, kad susipažino su Aprašu ir informacija apie asmens duomenų tvarkymą, pažymėdamas tai užsakymo lange. Klientui nesuteikiama galimybė rezervuoti nuomos laiko ir sumokėti už pageidaujamą išsinuomoti Savivaldybės turtą, jeigu jis nepatvirtina, kad yra susipažinęs su Aprašu ir pateikta informacija apie asmens duomenų tvarkymą.<text:s/></text:span></text:p>
      <text:p text:style-name="P182"><text:span text:style-name="T183">19</text:span><text:span text:style-name="T184">. Jei nuomininkas pageidauja, kad sąskaita faktūra būtų parengta juridinio asmens vardu, jis turi tai pažymėti atitinkamoje užsakymo lango vietoje („Bus reikalinga sąskaita faktūra“) ir užpildyti sąskaitos faktūros gavėjo rekvizitus (įmonės pavadinimas, įmonės kodas, PVM mokėtojo kodas, buveinės adresas). Jei užsakymo lange nebus pažymėta, kad bus reikalinga sąskaita faktūra juridiniam asmeniui, pateikus užsakymą, po apmokėjimo bus parengta sąskaita faktūra nuomininko (fizinio asmens) vardu.</text:span></text:p>
      <text:p text:style-name="P185"><text:span text:style-name="T186">20</text:span><text:span text:style-name="T187">.</text:span><text:span text:style-name="T188"><text:tab/><text:s/>Savivaldybės turto nuomos įkainis nustatomas Savivaldybės administracijos direktoriaus įsakymu.</text:span></text:p>
      <text:p text:style-name="P189"><text:span text:style-name="T190">21</text:span><text:span text:style-name="T191">.</text:span><text:span text:style-name="T192"><text:tab/>Nuomotojas pasilieka teisę, informavęs klientą jo nurodytu elektroninio pašto adresu prieš 5 darbo dienas, atšaukti rezervuotą nuomos laiką, jeigu numatytu laiku nuomotojas negali išnuomoti turto dėl objektyvių priežasčių: vykdomų įstaigoje nenumatytų renginių, šalinamų įvykusių avarijų ar stichinių nelaimių padarinių, patalpų remonto darbų, sustabdžius įstaigos veiklą ir kt. Atšaukus rezervuotą nuomos laiką, nuompinigiai, sumokėti už nuomojamą Savivaldybės turtą, grąžinami klientui į rezervavimo metu nurodytą sąskaitą per 10 darbo dienų.<text:s/></text:span></text:p>
      <text:p text:style-name="P193"><text:span text:style-name="T194">22</text:span><text:span text:style-name="T195">. Nuomotojas pasilieka teisę atšaukti rezervuotą nuomos laiką ir dėl kitų Apraše nenurodytų priežasčių, informavęs apie tai klientą jo nurodytu elektroninio pašto adresu ne vėliau kaip per 5 darbo dienas nuo nuomos laiko rezervavimo dienos. Tokiu atveju nuompinigiai, sumokėti už nuomojamą Savivaldybės turtą, grąžinami klientui į rezervavimo metu nurodytą sąskaitą per 10 darbo dienų.<text:s/></text:span></text:p>
      <text:p text:style-name="P196"><text:span text:style-name="T197">23</text:span><text:span text:style-name="T198">. Klientas turi teisę atšaukti rezervuotą nuomos laiką išsiųsdamas pranešimą nuomotojo elektroninio pašto adresu, nurodytu prie rezervuoto Savivaldybės turto duomenų, bet klientui jo sumokėtas nuomos mokestis negrąžinamas.<text:s/></text:span></text:p>
      <text:p text:style-name="P199"/>
      <text:p text:style-name="P200"><text:span text:style-name="T201">V</text:span><text:span text:style-name="T202"><text:s/>SKYRIUS</text:span></text:p>
      <text:p text:style-name="P203"><text:span text:style-name="T204">SAVIVALDYBĖS TURTO NUOMOS SĄLYGOS</text:span></text:p>
      <text:p text:style-name="P205"/>
      <text:p text:style-name="P206"><text:span text:style-name="T207">24</text:span><text:span text:style-name="T208">. Savivaldybės turtas nuomojamas ir nuompinigių dydis nustatomas vadovaujantis<text:s/></text:span><text:span text:style-name="T209">Kauno miesto savivaldybės nekilnojamojo turto nuomos tvarkos aprašu, patvirtintu Kauno miesto savivaldybės tarybos 2016 m. spalio 18 d. sprendimu Nr. T-527 „Dėl Kauno miesto savivaldybės nekilnojamojo turto nuomos tvarkos aprašo ir Kauno miesto savivaldybės turto nuomos konkursų organizavimo ir vykdymo taisyklių patvirtinimo“.</text:span></text:p>
      <text:p text:style-name="P210"><text:span text:style-name="T211">25</text:span><text:span text:style-name="T212">. Kai Savivaldybės turtas nuomojamas naudojantis Sistema, rašytinė nuomos sutartis nesudaroma. Nuomos sutartis laikoma sudaryta nuo to momento, kada klientas sumoka nuompinigius.</text:span></text:p>
      <text:p text:style-name="P213"><text:span text:style-name="T214">26</text:span><text:span text:style-name="T215">. Laikoma, kad nuomotojas perduoda turtą nuomininkui naudotis Sistemoje rezervuotu laiku nuo nuomos termino pradžios arba, jei perduodami raktai, – nuo jų perdavimo momento. Perdavimo ir priėmimo aktas nesurašomas.</text:span></text:p>
      <text:p text:style-name="P216"><text:span text:style-name="T217">27</text:span><text:span text:style-name="T218">. Laikoma, kad kartu su Savivaldybės turtu yra išnuomotas ir jame esantis Savivaldybei nuosavybės teise priklausantis ilgalaikis ir (ar) trumpalaikis materialusis turtas.</text:span></text:p>
      <text:p text:style-name="P219"><text:span text:style-name="T220">28</text:span><text:span text:style-name="T221">. Nuomos santykiai pasibaigia pasibaigus nuomos terminui. Sutarties termino pabaiga nuomininko ir nuomotojo neatleidžia nuo pareigos tinkamai įvykdyti įsipareigojimus, nurodytus Apraše.</text:span></text:p>
      <text:p text:style-name="P222"><text:span text:style-name="T223">29</text:span><text:span text:style-name="T224">. Nuomos santykiai laikomi nutrauktais, atšaukus rezervuotą nuomos laiką Apraše nustatyta tvarka.</text:span></text:p>
      <text:p text:style-name="P225"/>
      <text:p text:style-name="P226"><text:span text:style-name="T227">VI</text:span><text:span text:style-name="T228"><text:s/>SKYRIUS</text:span></text:p>
      <text:p text:style-name="P229"><text:span text:style-name="T230">NUOMOTOJO IR NUOMININKO PAREIGOS IR ATSAKOMYBĖ</text:span></text:p>
      <text:p text:style-name="P231"/>
      <text:p text:style-name="P232"><text:span text:style-name="T233">30</text:span><text:span text:style-name="T234">. Nuomotojas įsipareigoja užtikrinti, kad atėjus rezervavimo metu patvirtintam Savivaldybės turto nuomos laikui išnuomojamas turtas bus parengtas naudotis nuomininkui Sistemoje nurodytomis sąlygomis.<text:s/></text:span></text:p>
      <text:p text:style-name="P235"><text:span text:style-name="T236">31</text:span><text:span text:style-name="T237">. Nuomotojas neatsako už nesklandumus, iškilusius pasirengimo renginiui ir renginio metu (tai apima technikos montavimą, garso kokybę, apšvietimą, elektros tiekimo nesklandumus, atsiradusius ne dėl nuomotojo kaltės ir pan.).</text:span></text:p>
      <text:p text:style-name="P238"><text:span text:style-name="T239">32</text:span><text:span text:style-name="T240">. Nuomininkas įsipareigoja:</text:span></text:p>
      <text:p text:style-name="P241"><text:span text:style-name="T242">32.1</text:span><text:span text:style-name="T243">. naudoti Savivaldybės turtą pagal paskirtį, griežtai laikytis šios paskirties turtui keliamų priežiūros, priešgaisrinės saugos, sanitarijos reikalavimų ir kitų su turto eksploatavimu susijusių reikalavimų;</text:span></text:p>
      <text:p text:style-name="P244"><text:span text:style-name="T245">32.2</text:span><text:span text:style-name="T246">. sudaryti sąlygas nuomotojo įgaliotam atstovui patikrinti, kaip naudojamas išnuomotas Savivaldybės turtas;</text:span></text:p>
      <text:p text:style-name="P247"><text:span text:style-name="T248">32.3</text:span><text:span text:style-name="T249">. naudotis išsinuomotu Savivaldybės turtu taip, kad netrukdytų juo naudotis kitiems teisėtiems to turto naudotojams;</text:span></text:p>
      <text:p text:style-name="P250"><text:span text:style-name="T251">32.4</text:span><text:span text:style-name="T252">. savo lėšomis užtikrinti išsinuomoto Savivaldybės turto švarą, šį turtą ir bendrojo naudojimo patalpas palikti tvarkingas;</text:span></text:p>
      <text:p text:style-name="P253"><text:span text:style-name="T254">32.5</text:span><text:span text:style-name="T255">. atlyginti žalą, jei ji buvo padaryta naudojantis Savivaldybės turtu;<text:s/></text:span></text:p>
      <text:p text:style-name="P256"><text:span text:style-name="T257">32.6</text:span><text:span text:style-name="T258">. apie sulūžusį ar kitaip sugadintą ir naudoti netinkamą inventorių ar įrangą nedelsdamas pranešti nuomotojui;</text:span></text:p>
      <text:p text:style-name="P259"><text:span text:style-name="T260">32.7</text:span><text:span text:style-name="T261">. renginių metu užtikrinti dalyvių, žiūrovų saugumą, viešąją tvarką, medicinos pagalbą, jeigu prireikia, ir įstatymų nustatyta tvarka atsakyti, jei bus nevykdomas šis įsipareigojimas;</text:span></text:p>
      <text:p text:style-name="P262"><text:span text:style-name="T263">32.8</text:span><text:span text:style-name="T264">. pasibaigus Savivaldybės turto nuomos terminui, t. y. laikui, kuris buvo rezervuotas, atlaisvinti išnuomotą turtą (jame neturi būti nuomininko, su juo susijusių trečiųjų asmenų ir jų daiktų) ir jį grąžinti tokios būklės, kokios jis buvo perduotas (atsižvelgiant į normalų nusidėvėjimą), nuomotojo įgaliotam asmeniui, taip pat grąžinti raktus nuo turto, jei jie nuomininkui buvo perduoti.</text:span></text:p>
      <text:p text:style-name="P265"><text:span text:style-name="T266">33</text:span><text:span text:style-name="T267">. Išaiškėjus išnuomoto Savivaldybės turto būklės pabloginimo ar turto sugadinimo atvejams, nuomotojas sudaro komisiją, kuri nustato už padarytą žalą atsakingus asmenis ir nuostolių atlyginimo sąlygas. Kartu su Savivaldybės turto perdavimu nuomininkui pereina šio turto žūties ar sugadinimo atsitiktinė rizika ir atsakomybė už turtu padarytą žalą tretiesiems asmenims.</text:span></text:p>
      <text:p text:style-name="P268"><text:span text:style-name="T269">34</text:span><text:span text:style-name="T270">. Nuomininkui draudžiama:</text:span></text:p>
      <text:p text:style-name="P271"><text:span text:style-name="T272">34.1</text:span><text:span text:style-name="T273">. naudotis Savivaldybės turtu, jeigu planuoja vykdyti veiklą, prieštaraujančią teisės aktams, subnuomoti nuomojamą turtą arba kitaip leisti kitiems asmenims juo naudotis, perleisti tretiesiems asmenims nuomininko teises ir pareigas;<text:s/></text:span></text:p>
      <text:p text:style-name="P274"><text:span text:style-name="T275">34.2</text:span><text:span text:style-name="T276">. atlikti nuomojamo Savivaldybės turto remonto darbus, siekiant pritaikyti turtą savo veiklai;<text:s/></text:span></text:p>
      <text:p text:style-name="P277"><text:span text:style-name="T278">34.3</text:span><text:span text:style-name="T279">. kai nuomojamas Savivaldybės turtas yra valdomas švietimo įstaigos, Savivaldybės turte, jo teritorijoje ir ne mažiau nei 50 metrų atstumu nuo jo vartoti alkoholinius gėrimus, psichiką veikiančias medžiagas, rūkyti, taip pat įleisti į turtą neblaivius ar apsvaigusius nuo psichiką veikiančių medžiagų asmenis.<text:s/></text:span></text:p>
      <text:p text:style-name="P280"><text:span text:style-name="T281">35</text:span><text:span text:style-name="T282">. Nuomotojas neatsako už nelaimingus atsitikimus ir kitus incidentus, įvykusius Savivaldybės turte tuo metu, kai juo naudojasi nuomininkas.</text:span></text:p>
      <text:p text:style-name="P283"><text:span text:style-name="T284">36</text:span><text:span text:style-name="T285">. Jei nuomininkas, pasibaigus Savivaldybės turto nuomos terminui, negrąžina Savivaldybės turto nuomotojo įgaliotam asmeniui, šis turi teisę vienašališkai perimti Savivaldybės turtą – be išankstinio įspėjimo bet kada įeiti į turtą, pašalinti visus jame esančius daiktus, taip pat naudoti, valdyti Savivaldybės turtą ir juo disponuoti savo nuožiūra. Nuomotojo dėl Savivaldybės turto atlaisvinimo patirtus nuostolius atlygina (išlaidas apmoka) nuomininkas teisės aktų nustatyta tvarka. Nuomininko daiktų atsitiktinio žuvimo ar sugedimo rizika visais atvejais lieka nuomininkui.</text:span></text:p>
      <text:p text:style-name="P286"/>
      <text:p text:style-name="P287"><text:span text:style-name="T288">VII</text:span><text:span text:style-name="T289"><text:s/>SKYRIUS</text:span></text:p>
      <text:p text:style-name="P290"><text:span text:style-name="T291">BAIGIAMOSIOS NUOSTATOS</text:span></text:p>
      <text:p text:style-name="P292"/>
      <text:p text:style-name="P293"><text:span text:style-name="T294">37</text:span><text:span text:style-name="T295">. Šis aprašas gali būti keičiamas, papildomas, naikinamas Savivaldybės administracijos direktoriaus įsakymu.<text:s/></text:span></text:p>
      <text:p text:style-name="P296"><text:span text:style-name="T297">38</text:span><text:span text:style-name="T298">. Rezervavus Savivaldybės turto nuomos laiką naudojantis Sistema, taikomos tuo metu galiojančio Aprašo nuostatos.<text:s/></text:span></text:p>
      <text:p text:style-name="P299">______________________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SAVIVALDYBĖS TURTO TRUMPALAIKĖS NUOMOS, VYKDOMOS PER KAUNO SALIŲ REZERVAVIMO SISTEMĄ, TVARKOS APRAŠO PATVIRTINIMO</dc:subject>
    <meta:initial-creator>Švietimo skyrius</meta:initial-creator>
    <dc:creator>adlibuser</dc:creator>
    <meta:creation-date>2023-04-28T21:31:00Z</meta:creation-date>
    <dc:date>2023-04-28T21:31:00Z</dc:date>
    <meta:print-date>2019-11-13T11:17:00Z</meta:print-date>
    <meta:template xlink:href="Normal.dotm" xlink:type="simple"/>
    <meta:editing-cycles>2</meta:editing-cycles>
    <meta:editing-duration>PT0S</meta:editing-duration>
    <meta:document-statistic meta:page-count="14" meta:paragraph-count="165" meta:word-count="1894" meta:character-count="15253" meta:row-count="563" meta:non-whitespace-character-count="13524"/>
  </office:meta>
</office:document-meta>
</file>