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13in" style:font-size-complex="12pt"/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277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TableColumn54" style:family="table-column">
      <style:table-column-properties style:column-width="0.4923in"/>
    </style:style>
    <style:style style:name="TableColumn55" style:family="table-column">
      <style:table-column-properties style:column-width="4.1375in"/>
    </style:style>
    <style:style style:name="TableColumn56" style:family="table-column">
      <style:table-column-properties style:column-width="2.0597in"/>
    </style:style>
    <style:style style:name="Table53" style:family="table">
      <style:table-properties style:width="6.6895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Calibri" style:font-name-complex="Calibri" fo:color="#000000" fo:font-size="11pt" style:font-size-asian="11pt" style:font-size-complex="11pt" fo:language="en" fo:country="GB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Calibri" style:font-name-complex="Calibri" fo:color="#000000" fo:font-size="11pt" style:font-size-asian="11pt" style:font-size-complex="11pt" fo:language="en" fo:country="GB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Calibri" style:font-name-complex="Calibri" fo:color="#000000" fo:font-size="11pt" style:font-size-asian="11pt" style:font-size-complex="11pt" fo:language="en" fo:country="GB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Calibri" style:font-name-complex="Calibri" fo:color="#000000" fo:font-size="11pt" style:font-size-asian="11pt" style:font-size-complex="11pt" fo:language="en" fo:country="GB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Calibri" fo:color="#000000" style:font-size-complex="12pt" fo:language="en" fo:country="GB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="Calibri" style:font-name-complex="Calibri" fo:color="#000000" fo:font-size="11pt" style:font-size-asian="11pt" style:font-size-complex="11pt" fo:language="en" fo:country="GB"/>
    </style:style>
    <style:style style:name="P111" style:parent-style-name="Normal" style:family="paragraph">
      <style:paragraph-properties fo:text-align="justify" fo:margin-left="0.5in">
        <style:tab-stops/>
      </style:paragraph-properties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left="0.5in">
        <style:tab-stops/>
      </style:paragraph-properties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margin-left="0.9in">
        <style:tab-stops/>
      </style:paragraph-properties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left="0.7479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left="0.7479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0.7479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margin-left="0.7479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14in" svg:height="0.7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GYVENTOJŲ BALSAVIMO UŽ PATEIKTUS BENDRUOMENĖS INICIATYVŲ PROJEKTUS <text:s/>REZULTATŲ PATVIRTINIMO IR DAUGIAUSIAI GYVENTOJŲ BALSŲ <text:s/>SURINKUSIO PROJEKTO ĮGYVEND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20 m. gruodžio <text:s/>2 <text:s/>d. Nr. A1-1988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Normal"/>
        <text:p text:style-name="P39"><text:span text:style-name="T40">Vadovaudamasis</text:span><text:span text:style-name="T41"><text:s/>Bendruomenės iniciatyvų projektų idėjų atrankos ir finansavimo tvarkos aprašo, patvirtinto Telšių rajono savivaldybės tarybos 2020 m. gegužės 28 d. sprendimu Nr. T1-134 „Dėl bendruomenės iniciatyvų projektų idėjų atrankos ir finansavimo tvarkos aprašo pat</text:span><text:span text:style-name="T42">virtinimo“, 35 punktu,</text:span><text:span text:style-name="T43"><text:s/>Telšių rajono savivaldybės bendruomenės iniciatyvų projektų idėjų atrankos finansavimo ir įgyvendinimo 2020–2021 metų planu, patvirtintu Telšių rajono savivaldybės administracijos direktoriaus 2020 m. birželio 10 d. įsakymu Nr.A1-488</text:span><text:span text:style-name="T44"><text:s/>„Dėl Telšių rajono savivaldybės tarybos 2020 m. gegužės 28 d. sprendimo Nr.T1-134 „Dėl bendruomenės iniciatyvų projektų idėjų atrankos ir finansavimo tvarkos aprašo patvirtinimo“ įgyvendinimo“, bei atsižvelgdamas į Bendruomenės iniciatyvų projektų idėjų p</text:span><text:span text:style-name="T45">asiūlymų vertinimo konsultacinės darbo grupės 2020 m. lapkričio 27 d. posėdžio protokolo Nr. 5 nutarimą:</text:span></text:p>
        <text:p text:style-name="P46"><text:span text:style-name="T47">1</text:span><text:span text:style-name="T48">.</text:span><text:span text:style-name="T49"><text:tab/></text:span><text:span text:style-name="T50">Tvirtinu</text:span><text:span text:style-name="T51"><text:s/>gyventojų balsavimo už pateiktas bendruomenės iniciatyvų projektų idėjas rezultatus:</text:span></text:p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Eil. Nr.</text:p>
            </table:table-cell>
            <table:table-cell table:style-name="TableCell60">
              <text:p text:style-name="P61">Bendruomenės iniciatyvų projekto idėjos pavadinimas</text:p>
            </table:table-cell>
            <table:table-cell table:style-name="TableCell62">
              <text:p text:style-name="P63">Balsavusių gyventojų skaičius</text:p>
            </table:table-cell>
          </table:table-row>
          <table:table-row table:style-name="TableRow64">
            <table:table-cell table:style-name="TableCell65">
              <text:p text:style-name="P66">1.</text:p>
            </table:table-cell>
            <table:table-cell table:style-name="TableCell67">
              <text:p text:style-name="P68"><text:span text:style-name="T69">„</text:span><text:span text:style-name="T70">Anulėnų tvenkinio paplūdimio su poilsiaviete įrengimas“</text:span></text:p>
            </table:table-cell>
            <table:table-cell table:style-name="TableCell71">
              <text:p text:style-name="P72"><text:span text:style-name="T73">938</text:span></text:p>
            </table:table-cell>
          </table:table-row>
          <table:table-row table:style-name="TableRow74">
            <table:table-cell table:style-name="TableCell75">
              <text:p text:style-name="P76">2.</text:p>
            </table:table-cell>
            <table:table-cell table:style-name="TableCell77">
              <text:p text:style-name="P78"><text:span text:style-name="T79">„7 dienos moters tobulėjimo keliu“</text:span></text:p>
            </table:table-cell>
            <table:table-cell table:style-name="TableCell80">
              <text:p text:style-name="P81"><text:span text:style-name="T82">638</text:span></text:p>
            </table:table-cell>
          </table:table-row>
          <table:table-row table:style-name="TableRow83">
            <table:table-cell table:style-name="TableCell84">
              <text:p text:style-name="P85">3.</text:p>
            </table:table-cell>
            <table:table-cell table:style-name="TableCell86">
              <text:p text:style-name="P87">„Meškučių šeima Telšių miestui“</text:p>
            </table:table-cell>
            <table:table-cell table:style-name="TableCell88">
              <text:p text:style-name="P89"><text:span text:style-name="T90">275</text:span></text:p>
            </table:table-cell>
          </table:table-row>
          <table:table-row table:style-name="TableRow91">
            <table:table-cell table:style-name="TableCell92">
              <text:p text:style-name="P93">4.</text:p>
            </table:table-cell>
            <table:table-cell table:style-name="TableCell94">
              <text:p text:style-name="P95">„Mobili biotechnologijų klasė“</text:p>
            </table:table-cell>
            <table:table-cell table:style-name="TableCell96">
              <text:p text:style-name="P97"><text:span text:style-name="T98">181</text:span></text:p>
            </table:table-cell>
          </table:table-row>
          <table:table-row table:style-name="TableRow99">
            <table:table-cell table:style-name="TableCell100">
              <text:p text:style-name="P101">5.</text:p>
            </table:table-cell>
            <table:table-cell table:style-name="TableCell102">
              <text:p text:style-name="P103"><text:span text:style-name="T104">„Žemaitiško dekoratyvinio</text:span><text:span text:style-name="T105"><text:s/>ženklo „</text:span><text:span text:style-name="T106">VARNĒ</text:span><text:span text:style-name="T107">“ pastatymas“</text:span></text:p>
            </table:table-cell>
            <table:table-cell table:style-name="TableCell108">
              <text:p text:style-name="P109"><text:span text:style-name="T110">175</text:span></text:p>
            </table:table-cell>
          </table:table-row>
        </table:table>
        <text:p text:style-name="P111"/>
        <text:p text:style-name="P112"><text:span text:style-name="T113">2</text:span><text:span text:style-name="T114">.</text:span><text:span text:style-name="T115"><text:tab/></text:span><text:span text:style-name="T116">P a v e d u Telšių rajono savivaldybės administracijos Strateginio planavimo ir investicijų skyriui numatyti Telšių rajono savivaldybės 2021–2023 metų strateginiame veiklos plane <text:s/>20 000,00 Eur lėšų poreikį daugiausiai gyventojų balsų surinkusiai projekto<text:s/></text:span><text:span text:style-name="T117">idėjai „Anulėnų tvenkinio paplūdimio su poilsiaviete įrengimas“ įgyvendinti.</text:span></text:p>
        <text:p text:style-name="P118"/>
        <text:p text:style-name="P119"><text:span text:style-name="T120">3</text:span><text:span text:style-name="T121">.</text:span><text:span text:style-name="T122"><text:tab/>S k i r i u <text:s/>Mindaugą Norkų, Telšių rajono savivaldybės administracijos Statybos ir urbanistikos skyriaus vyriausiąjį specialistą, atliekantį Administracijos Statybos ir u</text:span><text:span text:style-name="T123">rbanistikos skyriaus vedėjo funkcijas, atsakingą už daugiausiai gyventojų balsų surinkusios projekto idėjos „Anulėnų tvenkinio paplūdimio su poilsiaviete įrengimas“ įgyvendinimą.</text:span></text:p>
        <text:p text:style-name="P124"/>
        <text:p text:style-name="P125"><text:span text:style-name="T126">4</text:span><text:span text:style-name="T127">.</text:span><text:span text:style-name="T128"><text:tab/>P a v e d u <text:s/>Mindaugui Norkui, Telšių rajono savivaldybės administrac</text:span><text:span text:style-name="T129">ijos Statybos ir urbanistikos skyriaus vyriausiajam specialistui, atliekančiam Administracijos Statybos ir<text:s/></text:span><text:soft-page-break/><text:span text:style-name="T130">urbanistikos skyriaus vedėjo funkcijas, bendradarbiauti su laimėjusios projekto idėjos pareiškėju (toliau – Pareiškėjas):</text:span></text:p>
        <text:p text:style-name="P131"><text:span text:style-name="T132">4.1</text:span><text:span text:style-name="T133"><text:s/>pateikti Pareiškėjui<text:s/></text:span><text:span text:style-name="T134">kontaktinius duomenis;</text:span></text:p>
        <text:p text:style-name="P135"><text:span text:style-name="T136">4.2</text:span><text:span text:style-name="T137"><text:s/>informuoti Pareiškėją apie svarbius projekto idėjos įgyvendinimo etapus bei eigą;</text:span></text:p>
        <text:p text:style-name="P138"><text:span text:style-name="T139">4.3</text:span><text:span text:style-name="T140"><text:s/>svarstyti Pareiškėjo pateiktas pastabas bei pasiūlymus laimėjusios projekto idėjos rengimo ir įgyvendinimo metu;</text:span></text:p>
        <text:p text:style-name="P141"><text:span text:style-name="T142">4.4</text:span><text:span text:style-name="T143"><text:s/>pranešti Parei</text:span><text:span text:style-name="T144">škėjui apie projekto idėjos įgyvendinimo pabaigos datą.</text:span></text:p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><text:span text:style-name="T154">Administracijos direktorius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text:s text:c="3"/></text:span><text:span text:style-name="T161"><text:tab/>Tomas Katkus</text:span></text:p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Normal">Parengė    </text:p>
        <text:p text:style-name="Normal"/>
        <text:p text:style-name="Normal">Daiva Vaitkuvienė</text:p>
        <text:p text:style-name="Normal">2020-11-30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20-11-30 Dėl<text:s/>gyventojų balsavimo rezultatų patvirtinim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user</meta:initial-creator>
    <dc:creator>adlibuser</dc:creator>
    <meta:creation-date>2020-12-07T14:58:00Z</meta:creation-date>
    <dc:date>2020-12-07T14:58:00Z</dc:date>
    <meta:print-date>2020-11-26T14:0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19" meta:character-count="3105" meta:row-count="93" meta:non-whitespace-character-count="2709"/>
  </office:meta>
</office:document-meta>
</file>