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5909in">
        <style:tab-stops>
          <style:tab-stop style:type="left" style:position="0.0986in"/>
          <style:tab-stop style:type="left" style:position="0.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line-height="150%" fo:margin-left="0.5909in" fo:margin-right="-0.0006in">
        <style:tab-stops>
          <style:tab-stop style:type="left" style:position="0.1965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margin-left="0.5909in" fo:margin-right="-0.0006in">
        <style:tab-stops>
          <style:tab-stop style:type="left" style:position="0.1965in"/>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margin-right="-0.0006in" fo:text-indent="0.5909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draw:frame draw:z-index="251660288" draw:id="id0" draw:style-name="a1" draw:name="Text Box 3" text:anchor-type="paragraph" svg:x="4.125in" svg:y="-0.28472in" svg:width="1.3in" svg:height="0.3in" style:rel-width="scale" style:rel-height="scale"><draw:text-box><text:p text:style-name="Normal"/></draw:text-box><svg:title/><svg:desc/></draw:frame></text:span><text:span text:style-name="T13">vALSTYBINĖ KAINŲ IR ENERGETIKOS KONTROLĖS KOMISIJA</text:span></text:p>
      <text:p text:style-name="P14"/>
      <text:p text:style-name="P15">NUTARIMAS</text:p>
      <text:p text:style-name="P16"><text:span text:style-name="T17">DĖL<text:s/></text:span><text:span text:style-name="T18">valstybinės kainų ir energetikos kontrolės komisijos<text:s/></text:span><text:span text:style-name="T19">2009 M. liepos 8 D. NUTARIMO NR. O3-96 „Dėl ŠILUMOS kainų nustatymo metodikos“ pakeitimo<text:s/></text:span></text:p>
      <text:p text:style-name="P20"/>
      <text:p text:style-name="P21">2015 m. vasario11 d. Nr. O3-44</text:p>
      <text:p text:style-name="P22">Vilnius</text:p>
      <text:p text:style-name="P23"/>
      <text:p text:style-name="P24"><text:span text:style-name="T25">Vadovaudamasi Lietuvos Respublikos energetikos įstatymo 8 straipsnio 9 dalies 2 punktu</text:span><text:span text:style-name="T26"><text:s/></text:span><text:span text:style-name="T27">ir atsižvelgdama į<text:s/></text:span><text:span text:style-name="T28">Valstybinės kainų ir energetikos kontrolės komisijos (toliau – Komisija)</text:span><text:span text:style-name="T29"><text:s/>Šilumos ir vandens departamento Šilumos gamintojų ir konkurencijos skyriaus 2016 m. vasario<text:s/></text:span>9<text:s/><text:span text:style-name="T30">d. pažymą Nr. O5-36<text:s/></text:span><text:span text:style-name="T31">„Dėl<text:s/></text:span>Vidutinės biokuro kainos nustatymo tvarkos ir sąlygų aprašo bei Šilumos kainų nustatymo metodikos pakeitimo<text:span text:style-name="T32">“,</text:span><text:s/>Komisija n u t a r i a:</text:p>
      <text:p text:style-name="P33">Pakeisti<text:s/><text:span text:style-name="T34">Šilumos kainų nustatymo metodiką, patvirtintą</text:span><text:s/>Komisijos<text:s/><text:span text:style-name="T35">2009 m. liepos 8 d. nutarimu Nr. O3-96 „Dėl Šilumos kainų nustatymo metodikos“:</text:span></text:p>
      <text:p text:style-name="P36"><text:span text:style-name="T37">1</text:span><text:span text:style-name="T38">. Išdėstyti 58.4.5.2 papunktį taip:</text:span></text:p>
      <text:p text:style-name="P39"><text:span text:style-name="T40">„</text:span><text:span text:style-name="T41">58.4.5.2</text:span><text:span text:style-name="T42">. nustatytas kaip 105 proc. vidutinės atitinkamos kuro rūšies (žaliavos) rinkos kainos šalyje paskutinį mėnesį, einantį prieš šilumos kainų (kainų dedamųjų) skaičiavimą. Vidutinė biokuro kaina ir vidutinė biokuro biržos kaina nustatoma vadovaujantis Komisijos patvirtintu Vidutinės biokuro kainos nustatymo tvarkos ir sąlygų aprašu. Kito kuro vidutinė kaina (išskyrus gamtinių dujų) apskaičiuojama kaip geometrinis svert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biokuro kaina ar kito kuro (žaliavos) kaina yra žemesnė už 105 proc. atitinkamos biokuro rūšies rinkos kainos ar kito kuro rūšies (žaliavos) rinkos ka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43"><text:span text:style-name="T44">2</text:span><text:span text:style-name="T45">. Išdėstyti 58.4.5.2</text:span><text:span text:style-name="T46">1</text:span><text:span text:style-name="T47"><text:s/>papunktį taip:</text:span></text:p>
      <text:p text:style-name="P48"><text:span text:style-name="T49">„</text:span><text:span text:style-name="T50">58.4.5.2</text:span><text:span text:style-name="T51">1</text:span><text:span text:style-name="T52">. nustatyta kaip 90 proc. vidutinės atitinkamos biokuro rūšies rinkos kainos ar kito kuro rūšies (žaliavos) rinkos kainos šalyje paskutinį mėnesį, einantį prieš šilumos kainų (kainų<text:s/></text:span><text:soft-page-break/><text:span text:style-name="T53">dedamųjų) skaičiavimą, jei Ūkio subjekto faktinė (apmokėta pagal sutartis) atitinkamo biokuro ar kito kuro ištekliaus (žaliavos) įsigijimo kaina yra 10 ar daugiau procentų mažesnė už atitinkamo laikotarpio vidutinę atitinkamos biokuro rūšies rinkos kainą ar kito kuro rūšies (žaliavos) rinkos kainą;“.</text:span></text:p>
      <text:p text:style-name="P54"><text:span text:style-name="T55">3</text:span><text:span text:style-name="T56">. Išdėstyti 58.4.5.3 papunktį taip:</text:span></text:p>
      <text:p text:style-name="P57"><text:span text:style-name="T58">„</text:span><text:span text:style-name="T59">58.4.5.3</text:span><text:span text:style-name="T60">. 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 šilumos kainų (kainų dedamųjų) skaičiavimą, vidutinė atitinkamos biokuro rūšies rinkos kaina ar kito kuro rūšies (žaliavos) rinkos kaina;“.</text:span></text:p>
      <text:p text:style-name="P61"/>
      <text:p text:style-name="P62"/>
      <text:p text:style-name="P63"/>
      <text:p text:style-name="P64"><text:span text:style-name="T65">Komisijos pirm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3-10T12:23:00Z</meta:creation-date>
    <dc:date>2016-03-10T12:23: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25" meta:word-count="419" meta:character-count="3244" meta:row-count="95" meta:non-whitespace-character-count="2850"/>
  </office:meta>
</office:document-meta>
</file>