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5pt" style:font-size-asian="10.5pt" style:font-size-complex="10.5pt"/>
    </style:style>
    <style:style style:name="P9" style:parent-style-name="Normal" style:family="paragraph">
      <style:paragraph-properties fo:text-align="center"/>
      <style:text-properties fo:font-weight="bold" style:font-weight-asian="bold" style:font-weight-complex="bold" fo:font-size="10.5pt" style:font-size-asian="10.5pt" style:font-size-complex="10.5pt"/>
    </style:style>
    <style:style style:name="P10" style:parent-style-name="Normal" style:family="paragraph">
      <style:paragraph-properties fo:text-align="center"/>
      <style:text-properties fo:font-weight="bold" style:font-weight-asian="bold" style:font-weight-complex="bold" fo:font-size="10.5pt" style:font-size-asian="10.5pt" style:font-size-complex="10.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ab-stops>
          <style:tab-stop style:type="left" style:position="7.2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font-size="11.5pt" style:font-size-asian="11.5pt" style:font-size-complex="11.5pt"/>
    </style:style>
    <style:style style:name="TableColumn31" style:family="table-column">
      <style:table-column-properties style:column-width="0.5909in" style:use-optimal-column-width="false"/>
    </style:style>
    <style:style style:name="TableColumn32" style:family="table-column">
      <style:table-column-properties style:column-width="5.0201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30" style:family="table">
      <style:table-properties style:width="6.6937in" fo:margin-left="-0.0034in" table:align="left"/>
    </style:style>
    <style:style style:name="TableRow36" style:family="table-row">
      <style:table-row-properties style:min-row-height="0.478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background-color="#D6E3BC" style:writing-mode="lr-tb" fo:padding-top="0in" fo:padding-left="0.075in" fo:padding-bottom="0in" fo:padding-right="0.075in"/>
    </style:style>
    <style:style style:name="T50" style:parent-style-name="DefaultParagraphFont" style:family="text">
      <style:text-properties fo:font-size="14pt" style:font-size-asian="14pt" style:font-size-complex="14pt"/>
    </style:style>
    <style:style style:name="TableCell51" style:family="table-cell">
      <style:table-cell-properties fo:border="0.0069in solid #000000" fo:background-color="#FBD4B4" style:writing-mode="lr-tb"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DefaultParagraphFont" style:family="text">
      <style:text-properties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0236in">
        <style:tab-stops/>
      </style:paragraph-properties>
    </style:style>
    <style:style style:name="T56" style:parent-style-name="DefaultParagraphFont" style:family="text">
      <style:text-properties fo:font-size="14pt" style:font-size-asian="14pt" style:font-size-complex="14pt"/>
    </style:style>
    <style:style style:name="TableRow57" style:family="table-row">
      <style:table-row-properties style:min-row-height="0.478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79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background-color="#D6E3BC" style:writing-mode="lr-tb"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DefaultParagraphFont" style:family="text">
      <style:text-properties fo:font-size="14pt" style:font-size-asian="14pt" style:font-size-complex="14pt"/>
    </style:style>
    <style:style style:name="TableCell69" style:family="table-cell">
      <style:table-cell-properties fo:border="0.0069in solid #000000" fo:background-color="#FBD4B4" style:writing-mode="lr-tb"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DefaultParagraphFont" style:family="text">
      <style:text-properties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DefaultParagraphFont" style:family="text">
      <style:text-properties fo:font-size="14pt" style:font-size-asian="14pt" style:font-size-complex="14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right="0.0979in">
        <style:tab-stops>
          <style:tab-stop style:type="left" style:position="7.2847in"/>
        </style:tab-stops>
      </style:paragraph-properties>
    </style:style>
    <style:style style:name="P106" style:parent-style-name="Normal" style:family="paragraph">
      <style:paragraph-properties fo:margin-right="0.0979in">
        <style:tab-stops>
          <style:tab-stop style:type="left" style:position="7.2847in"/>
        </style:tab-stops>
      </style:paragraph-properties>
    </style:style>
    <style:style style:name="P107" style:parent-style-name="Normal" style:family="paragraph">
      <style:paragraph-properties fo:margin-right="0.0979in">
        <style:tab-stops>
          <style:tab-stop style:type="left" style:position="7.2847in"/>
        </style:tab-stops>
      </style:paragraph-properties>
    </style:style>
    <style:style style:name="P108"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109"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text:p>
      <text:p text:style-name="P12">VYRIAUSIASIS VALSTYBINIS DARBO INSPEKTORIUS</text:p>
      <text:p text:style-name="P13"/>
      <text:p text:style-name="P14">ĮSAKYMAS</text:p>
      <text:p text:style-name="P15">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6"/>
      <text:p text:style-name="P17"><text:span text:style-name="T18">2023 m. kovo 24 d. Nr.<text:s/></text:span>EV-60</text:p>
      <text:p text:style-name="P19">Vilnius</text:p>
      <text:p text:style-name="P20"/>
      <text:p text:style-name="P21"><text:span text:style-name="T22">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 – vyriausiojo darbo inspektoriaus 2023 m. kovo 16 d. tarnybinį pranešimą Nr. EPR-157 „Dėl ūkio subjektų patikrinimo kontrolinių klausimynų atnaujinimo“:</text:span></text:p>
      <text:p text:style-name="P23"><text:span text:style-name="T24">1</text:span><text:span text:style-name="T25">.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priedą „Klausimynas“:</text:span></text:p>
      <text:p text:style-name="P26"><text:span text:style-name="T27">1.1</text:span><text:span text:style-name="T28">. Papildau klausimyno skyriaus „2. Darbuotojų saugos ir sveikatos klausimai“ poskyrį „Darbuotojų saugos ir sveikatos prevencijos organizavimas įmonėse“ <text:s/>2.3.5 ir 2.3.6 klausimais</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3.5.</text:p>
          </table:table-cell>
          <table:table-cell table:style-name="TableCell39">
            <text:p text:style-name="P40"><text:span text:style-name="T41">Ar <text:s/>įmonėje darbuotojų saugos ir sveikatos tarnybos funkcijas vykdo asmuo (-enys), atitinkantis (ys) teisės aktuose nustatytus reikalavimus (atitinka darbuotojų saugos ir sveikatos specialistų kvalifikacijai keliamus reikalavimus arba apmokyti ir jų žinios patikrintos Mokymo ir žinių darbuotojų saugos ir sveikatos klausimais tikrinimo bendrųjų nuostatų nustatyta tvarka)?</text:span><text:span text:style-name="T42"><text:s/>([</text:span><text:a xlink:href="https://www.e-tar.lt/portal/lt/legalActEditions/TAR.95C79D036AA4?faces-redirect=true" office:target-frame-name="_top" xlink:show="replace"><text:span text:style-name="T43">2.1.</text:span></text:a><text:span text:style-name="T44">] 12 str. 2, 3 d.; [</text:span><text:a xlink:href="https://www.e-tar.lt/portal/lt/legalAct/fae3ac50c8ec11e583a295d9366c7ab3/asr" office:target-frame-name="_top" xlink:show="replace"><text:span text:style-name="T45">2.25.</text:span></text:a><text:span text:style-name="T46">] 1.1.1, 1.1.2. p.; [</text:span><text:a xlink:href="https://www.e-tar.lt/portal/lt/legalAct/3a200a5049eb11e7846ef01bfffb9b64" office:target-frame-name="_top" xlink:show="replace"><text:span text:style-name="T47">2.26</text:span></text:a><text:span text:style-name="T48">.])</text:span></text:p>
          </table:table-cell>
          <table:table-cell table:style-name="TableCell49">
            <text:p text:style-name="Normal"><text:span text:style-name="T50">□</text:span></text:p>
          </table:table-cell>
          <table:table-cell table:style-name="TableCell51">
            <text:p text:style-name="P52"><text:span text:style-name="T53">□</text:span></text:p>
          </table:table-cell>
          <table:table-cell table:style-name="TableCell54">
            <text:p text:style-name="P55"><text:span text:style-name="T56">□</text:span></text:p>
          </table:table-cell>
        </table:table-row>
        <table:table-row table:style-name="TableRow57">
          <table:table-cell table:style-name="TableCell58">
            <text:p text:style-name="P59">2.3.6.</text:p>
          </table:table-cell>
          <table:table-cell table:style-name="TableCell60">
            <text:p text:style-name="P61"><text:span text:style-name="T62">Ar darbuotojų saugos ir sveikatos specialisto kompetencija patvirtinama aukštojo mokslo studijų programos diplomo priedėliu arba aukštojo mokslo studijų pažymėjimu, patvirtinančiu darbuotojų saugos ir sveikatos specialisto kompetenciją?</text:span><text:span text:style-name="T63"><text:s/>([</text:span><text:a xlink:href="https://www.e-tar.lt/portal/lt/legalAct/fae3ac50c8ec11e583a295d9366c7ab3/asr" office:target-frame-name="_top" xlink:show="replace"><text:span text:style-name="T64">2.25</text:span></text:a><text:span text:style-name="T65">.] 1.1.2.1, 1.1.2.2,  1.1.2.3 p.)</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span text:style-name="T74">□</text:span></text:p>
          </table:table-cell>
        </table:table-row>
      </table:table>
      <text:p text:style-name="Normal"/>
      <text:p text:style-name="P75"><text:span text:style-name="T76">1.2</text:span><text:span text:style-name="T77">. Papildau klausimyno Teisės aktų sąrašą 2.25 ir 2.26 papunkčiais:</text:span></text:p>
      <text:p text:style-name="P78"><text:span text:style-name="T79">„</text:span><text:span text:style-name="T80">2.25</text:span><text:span text:style-name="T81">. Kvalifikaciniai reikalavimai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patvirtinti Lietuvos Respublikos socialinės apsaugos ir darbo ministro 2016 m. vasario 1 d. įsakymu A1-60;</text:span></text:p>
      <text:p text:style-name="P82"><text:span text:style-name="T83">2.26</text:span><text:span text:style-name="T84">. Mokymo ir žinių darbuotojų saugos ir sveikatos klausimais tikrinimo bendrieji nuostatai, patvirtinti Lietuvos Respublikos socialinės apsaugos ir darbo ministro 2017 m. birželio 5 d. įsakymu Nr. A1-276“.</text:span></text:p>
      <text:p text:style-name="P85"><text:span text:style-name="T86">2</text:span><text:span text:style-name="T87">. N u s t a t a u, kad šio įsakymo 1 punktas įsigalioja 2023 m. gegužės 1 d.<text:s/></text:span></text:p>
      <text:p text:style-name="P88"><text:span text:style-name="T89">3</text:span><text:span text:style-name="T90">. N u r o d a u VDI Informacinių technologijų ir dokumentų valdymo skyriaus vedėjui organizuoti:</text:span></text:p>
      <text:p text:style-name="P91"><text:span text:style-name="T92">3.1</text:span><text:span text:style-name="T93">.<text:s/></text:span><text:span text:style-name="T94">šio įsakymo paskelbimą Teisės aktų registre;</text:span></text:p>
      <text:p text:style-name="P95"><text:span text:style-name="T96">3.2</text:span><text:span text:style-name="T97">.<text:s/></text:span><text:span text:style-name="T98">klausimyno<text:s/></text:span><text:span text:style-name="T99">„DSS ir darbo teisės būklė. Bendrinis klausimynas“ pakeitimą VDI<text:s/></text:span><text:span text:style-name="T100">Elektroninių paslaugų darbdaviams sistemoje</text:span><text:span text:style-name="T101">.<text:s/></text:span></text:p>
      <text:p text:style-name="P102"><text:span text:style-name="T103">4</text:span><text:span text:style-name="T104">. P a v e d u <text:s text:c="2"/>įsakymo vykdymo kontrolę VDI kancleriui.</text:span></text:p>
      <text:p text:style-name="P105"/>
      <text:p text:style-name="P106"/>
      <text:p text:style-name="P107"/>
      <text:p text:style-name="P108">Lietuvos Respublikos vyriausiasis<text:s/></text:p>
      <text:p text:style-name="P109"><text:span text:style-name="T110">valstybinis darbo inspektorius</text:span><text:span text:style-name="T111"><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03-28T13:01:00Z</meta:creation-date>
    <dc:date>2023-03-28T13:01:00Z</dc:date>
    <meta:print-date>2017-04-04T12:59:00Z</meta:print-date>
    <meta:template xlink:href="Normal.dotm" xlink:type="simple"/>
    <meta:editing-cycles>2</meta:editing-cycles>
    <meta:editing-duration>PT0S</meta:editing-duration>
    <meta:document-statistic meta:page-count="3" meta:paragraph-count="28" meta:word-count="482" meta:character-count="3979" meta:row-count="117" meta:non-whitespace-character-count="3525"/>
  </office:meta>
</office:document-meta>
</file>