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31" style:family="table-column">
      <style:table-column-properties style:column-width="1.8472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2.8548in" style:use-optimal-column-width="false"/>
    </style:style>
    <style:style style:name="TableColumn34" style:family="table-column">
      <style:table-column-properties style:column-width="0.8354in" style:use-optimal-column-width="false"/>
    </style:style>
    <style:style style:name="Table30" style:family="table">
      <style:table-properties style:width="6.620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1.5pt" style:font-size-asian="11.5pt" style:font-size-complex="11.5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language="en" fo:country="GB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="Arial" fo:font-size="11pt" style:font-size-asian="11pt" fo:language="en" fo:country="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VALSTYBINĖS ŽEMĖS NUOMOS MOKESČIO TARIFO 2018 METAMS NUSTATYMO</text:p>
      <text:p text:style-name="P16"/>
      <text:p text:style-name="P17"> 2018 m. gegužės 31 d. Nr. T1-156</text:p>
      <text:p text:style-name="P18">Telšiai </text:p>
      <text:p text:style-name="P19"/>
      <text:p text:style-name="P20"/>
      <text:p text:style-name="P21"><text:span text:style-name="T22">Vadovaudamasi<text:s/></text:span><text:span text:style-name="T23">Lietuvos Respublikos Vyriausybės 2002 m. lapkričio 19 d. nutarimo Nr. 1798 „Dėl nuomos mokesčio už valstybinę žemę“ 1.3, 1.4 papunkčiais,<text:s/></text:span><text:span text:style-name="T24">Lietuvos Respublikos Vyriausybės 2003 m. lapkričio 10 d. nutarimo Nr.1387<text:s/></text:span><text:span text:style-name="T25">„Dėl žemės nuomos mokesčio už valstybinės žemės sklypų naudojimą“ 3 punktu, Lietuvos Respublikos Vyriausybės 1999 m. vasario 24 d. nutarimo Nr. 205 „Dėl žemės įvertinimo tvarkos“ 5.8 papunkčiu, Telšių rajono savivaldybės taryba <text:s/>nusprendžia:</text:span></text:p>
      <text:p text:style-name="P26"><text:span text:style-name="T27">1</text:span><text:span text:style-name="T28">. Nustatyti nuomos mokesčio už valstybinę žemę, išnuomotą ne aukciono būdu, tarifą 2018 metams nuo žemės sklypų vertės, apskaičiuotos pagal taikytus verčių žemėlapius, šioms turto grupėm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Turto grupė</text:p>
          </table:table-cell>
          <table:table-cell table:style-name="TableCell38">
            <text:p text:style-name="P39">Žemės paskirties kodas</text:p>
          </table:table-cell>
          <table:table-cell table:style-name="TableCell40">
            <text:p text:style-name="P41">Naudojimo būdo kodas</text:p>
          </table:table-cell>
          <table:table-cell table:style-name="TableCell42">
            <text:p text:style-name="P43">Mokesčio tarifas procentais</text:p>
          </table:table-cell>
        </table:table-row>
        <table:table-row table:style-name="TableRow44">
          <table:table-cell table:style-name="TableCell45">
            <text:p text:style-name="P46"><text:span text:style-name="T47">Žemės ūkio žemės sklypai, įskaitant<text:s/></text:span><text:span text:style-name="T48">mėgėjų sodo žemės sklypus</text:span></text:p>
          </table:table-cell>
          <table:table-cell table:style-name="TableCell49">
            <text:p text:style-name="P50">610,710, 820, 810, 995</text:p>
          </table:table-cell>
          <table:table-cell table:style-name="TableCell51">
            <text:p text:style-name="P52">301,302,303,304,305,306,307,308,309,310,311,313,326,325,322,328,329,300</text:p>
          </table:table-cell>
          <table:table-cell table:style-name="TableCell53">
            <text:p text:style-name="P54">0,5</text:p>
          </table:table-cell>
        </table:table-row>
        <table:table-row table:style-name="TableRow55">
          <table:table-cell table:style-name="TableCell56">
            <text:p text:style-name="P57">Gyvenamųjų teritorijų žemės sklypai</text:p>
          </table:table-cell>
          <table:table-cell table:style-name="TableCell58">
            <text:p text:style-name="P59">995</text:p>
          </table:table-cell>
          <table:table-cell table:style-name="TableCell60">
            <text:p text:style-name="P61">327,330,331,314,315,320,324</text:p>
          </table:table-cell>
          <table:table-cell table:style-name="TableCell62">
            <text:p text:style-name="P63">0,6</text:p>
          </table:table-cell>
        </table:table-row>
        <table:table-row table:style-name="TableRow64">
          <table:table-cell table:style-name="TableCell65">
            <text:p text:style-name="P66">Komercinės žemės sklypai</text:p>
          </table:table-cell>
          <table:table-cell table:style-name="TableCell67">
            <text:p text:style-name="P68">995,972</text:p>
          </table:table-cell>
          <table:table-cell table:style-name="TableCell69">
            <text:p text:style-name="P70">317,319</text:p>
          </table:table-cell>
          <table:table-cell table:style-name="TableCell71">
            <text:p text:style-name="P72">0,86</text:p>
          </table:table-cell>
        </table:table-row>
        <table:table-row table:style-name="TableRow73">
          <table:table-cell table:style-name="TableCell74">
            <text:p text:style-name="P75">Pramonės ir sandėliavimo žemės sklypai</text:p>
          </table:table-cell>
          <table:table-cell table:style-name="TableCell76">
            <text:p text:style-name="P77">995,978</text:p>
          </table:table-cell>
          <table:table-cell table:style-name="TableCell78">
            <text:p text:style-name="P79">316,332,333,318,323</text:p>
          </table:table-cell>
          <table:table-cell table:style-name="TableCell80">
            <text:p text:style-name="P81">2,0</text:p>
          </table:table-cell>
        </table:table-row>
        <table:table-row table:style-name="TableRow82">
          <table:table-cell table:style-name="TableCell83">
            <text:p text:style-name="P84">Naudingųjų iškasenų teritorijos</text:p>
          </table:table-cell>
          <table:table-cell table:style-name="TableCell85">
            <text:p text:style-name="P86">995</text:p>
          </table:table-cell>
          <table:table-cell table:style-name="TableCell87">
            <text:p text:style-name="P88">321</text:p>
          </table:table-cell>
          <table:table-cell table:style-name="TableCell89">
            <text:p text:style-name="P90">3,0</text:p>
          </table:table-cell>
        </table:table-row>
      </table:table>
      <text:p text:style-name="P91"/>
      <text:p text:style-name="P92"><text:span text:style-name="T93">2</text:span><text:span text:style-name="T94">.</text:span><text:span text:style-name="T95"><text:s/>Nustatyti žemės nuomos mokesčio tarifą nenaudojamai, apleistai žemei – 4 procentai žemės vertės.</text:span></text:p>
      <text:p text:style-name="P96"/>
      <text:p text:style-name="P97"><text:span text:style-name="T98">3</text:span><text:span text:style-name="T99">. Nustatyti nuomos mokesčio už valstybinę žemę sumokėjimo terminą<text:s/></text:span><text:span text:style-name="T100">–</text:span><text:span text:style-name="T101"><text:s/>20 kalendorinių dienų nuo patikslintų duomenų gavimo apie nuomos mokesčio už valstybinę žemę dydžio pasikeitimus po nustatyto šio mokesčio sumokėjimo termino.</text:span></text:p>
      <text:p text:style-name="P102"/>
      <text:p text:style-name="P103"><text:span text:style-name="T104">Šis sprendimas per vieną mėnesį nuo jo įteikimo dienos gali būti skundžiamas Lietuvos administracinių ginčų komisijos Šiaulių apygardos skyriui adresu: Dvaro g. 81, Šiauliai, Lietuvos Respublikos ikiteisminio administracinių ginčų nagrinėjimo tvarkos įstatymo nustatyta tvarka arba<text:s/></text:span><text:soft-page-break/><text:span text:style-name="T105">Regionų apygardos administracinio teismo Šiaulių rūmams adresu: Dvaro g. 80, Šiauliai, Lietuvos Respublikos administracinių bylų teisenos įstatymo nustatyta tvarka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06-04T19:38:00Z</meta:creation-date>
    <dc:date>2018-06-04T19:38:00Z</dc:date>
    <meta:print-date>2018-04-16T07:30:00Z</meta:print-date>
    <meta:template xlink:href="Normal.dotm" xlink:type="simple"/>
    <meta:editing-cycles>2</meta:editing-cycles>
    <meta:editing-duration>PT0S</meta:editing-duration>
    <meta:document-statistic meta:page-count="2" meta:paragraph-count="271" meta:word-count="412" meta:character-count="1902" meta:row-count="293" meta:non-whitespace-character-count="1761"/>
  </office:meta>
</office:document-meta>
</file>