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text-transform="uppercase"/>
    </style:style>
    <style:style style:name="T1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KAI KURIŲ SEIMO VALDYBOS SPRENDIMŲ PRIPAŽINIMO NETEKUSIAIS GALIOS</text:p>
      <text:p text:style-name="P18"/>
      <text:p text:style-name="P19"><text:span text:style-name="T20">2023</text:span><text:span text:style-name="T21"><text:s/>m.<text:s/></text:span><text:span text:style-name="T22">gruodžio</text:span><text:span text:style-name="T23"><text:s/></text:span><text:span text:style-name="T24">13</text:span><text:span text:style-name="T25"><text:s/>d. Nr. SV-S-</text:span><text:span text:style-name="T26">1219</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1</text:span><text:span text:style-name="T37">. Pripažinti netekusiais galios:</text:span></text:p>
        <text:p text:style-name="P38"><text:span text:style-name="T39">1.1</text:span><text:span text:style-name="T40">. Lietuvos Respublikos Seimo valdybos 2005 m. kovo 16 d. sprendimą Nr. 170 „Dėl Vyriausiosios tarnybinės etikos<text:s/></text:span><text:span text:style-name="T41">komisijos valstybės tarnautojų ir darbuotojų, dirbančių pagal darbo sutartis, didžiausio leistino pareigybių skaičiaus“ su visais pakeitimais ir papildymais;</text:span></text:p>
        <text:p text:style-name="P42"><text:span text:style-name="T43">1.2</text:span><text:span text:style-name="T44">. Lietuvos Respublikos Seimo valdybos 2005 m. balandžio 22 d. sprendimą Nr. 233 „Dėl Vaiko<text:s/></text:span><text:span text:style-name="T45">teisių apsaugos kontrolieriaus įstaigos valstybės tarnautojų pareigybių ir darbuotojų, dirbančių pagal darbo sutartis, didžiausio leistino skaičiaus“ su visais pakeitimais ir papildymais;</text:span></text:p>
        <text:p text:style-name="P46"><text:span text:style-name="T47">1.3</text:span><text:span text:style-name="T48">. Lietuvos Respublikos Seimo valdybos 2006 m. gegužės 19 d. s</text:span><text:span text:style-name="T49">prendimą Nr. 925 „Dėl didžiausio leistino pareigybių skaičiaus Vyriausiojoje rinkimų komisijoje patvirtinimo“ su visais pakeitimais ir papildymais;</text:span></text:p>
        <text:p text:style-name="P50"><text:span text:style-name="T51">1.4</text:span><text:span text:style-name="T52">. Lietuvos Respublikos Seimo valdybos 2006 m. birželio 7 d. sprendimą Nr. 964 „Dėl didžiausio leistin</text:span><text:span text:style-name="T53">o pareigybių skaičiaus Valstybinėje lietuvių kalbos komisijoje patvirtinimo“;</text:span></text:p>
        <text:p text:style-name="P54"><text:span text:style-name="T55">1.5</text:span><text:span text:style-name="T56">. Lietuvos Respublikos Seimo valdybos 2008 m. balandžio 16 d. sprendimą Nr. 2177 „Dėl didžiausio leistino Nacionalinės sveikatos tarybos valstybės tarnautojų ir darbuotojų</text:span><text:span text:style-name="T57">, dirbančių pagal darbo sutartis, pareigybių skaičiaus“;</text:span></text:p>
        <text:p text:style-name="P58"><text:span text:style-name="T59">1.6</text:span><text:span text:style-name="T60">. Lietuvos Respublikos Seimo valdybos 2008 m. liepos 11 d. sprendimą Nr. 2367 „Dėl Lygių galimybių kontrolieriaus tarnybos valstybės tarnautojų pareigybių ir darbuotojų, dirbančių pagal darbo<text:s/></text:span><text:span text:style-name="T61">sutartis ir gaunančių darbo užmokestį iš valstybės biudžeto ir valstybės pinigų fondų, didžiausio leistino skaičiaus“ su visais pakeitimais ir papildymais;</text:span></text:p>
        <text:p text:style-name="P62"><text:span text:style-name="T63">1.7</text:span><text:span text:style-name="T64">. Lietuvos Respublikos Seimo valdybos 2009 m. rugsėjo 9 d. sprendimą Nr. SV-S-376 „Dėl Lietuv</text:span><text:span text:style-name="T65">os Respublikos prokuratūros valstybės tarnautojų ir darbuotojų, dirbančių pagal darbo sutartis, didžiausio leistino pareigybių skaičiaus“;</text:span></text:p>
        <text:p text:style-name="P66"><text:span text:style-name="T67">1.8</text:span><text:span text:style-name="T68">. Lietuvos Respublikos Seimo valdybos 2009 m. spalio 14 d. sprendimą Nr. SV-S-424 „Dėl didžiausio leistino val</text:span><text:span text:style-name="T69">stybės tarnautojų ir darbuotojų, dirbančių pagal darbo sutartis, pareigybių skaičiaus Valstybinės kultūros paveldo komisijos administracijoje patvirtinimo“;</text:span></text:p>
        <text:p text:style-name="P70"><text:span text:style-name="T71">1.9</text:span><text:span text:style-name="T72">. Lietuvos Respublikos Seimo valdybos 2015 m. gruodžio 23 d. sprendimą<text:s/></text:span><text:span text:style-name="T73"><text:line-break/>Nr. SV-S-1309 „Dėl L</text:span><text:span text:style-name="T74">ietuvos Respublikos Seimo kontrolierių įstaigos valstybės tarnautojų ir darbuotojų, dirbančių pagal darbo sutartis, didžiausio leistino pareigybių skaičiaus“ su visais pakeitimais ir papildymais;</text:span></text:p>
        <text:p text:style-name="P75"><text:span text:style-name="T76">1.10</text:span><text:span text:style-name="T77">. Lietuvos Respublikos Seimo valdybos 2016 m. kovo 1</text:span><text:span text:style-name="T78">6 d. sprendimą<text:s/></text:span><text:span text:style-name="T79"><text:line-break/>Nr. SV-S-1421 „Dėl Lietuvos Respublikos konkurencijos tarybos administracijos valstybės tarnautojų ir darbuotojų, dirbančių pagal darbo sutartis, didžiausio leistino pareigybių skaičiaus“;</text:span></text:p>
        <text:p text:style-name="P80"><text:span text:style-name="T81">1.11</text:span><text:span text:style-name="T82">. Lietuvos Respublikos Seimo valdybos 2016 m. lapkričio 18 d. sprendimą<text:s/></text:span><text:span text:style-name="T83"><text:line-break/>Nr. SV-S-12 „Dėl didžiausio leistino Lietuvos Respublikos Seimo politinio (asmeninio) pasitikėjimo valstybės tarnautojų pareigybių skaičiaus ir didžiausio leistino pareigybių skaičiau</text:span><text:span text:style-name="T84">s Lietuvos Respublikos Seimo kanceliarijoje patvirtinimo“;</text:span></text:p>
        <text:p text:style-name="P85"><text:span text:style-name="T86">1.12</text:span><text:span text:style-name="T87">. Lietuvos Respublikos Seimo valdybos 2018 m. balandžio 25 d. sprendimą<text:s/></text:span><text:span text:style-name="T88"><text:line-break/>Nr. SV-S-698 „Dėl didžiausio leistino Etninės kultūros globos tarybos sekretoriato valstybės tarnautojų ir darbuotoj</text:span><text:span text:style-name="T89">ų, dirbančių pagal darbo sutartis ir gaunančių darbo užmokestį iš valstybės biudžeto ir valstybės pinigų fondų, pareigybių skaičiaus“;</text:span></text:p>
        <text:p text:style-name="P90"><text:span text:style-name="T91">1.13</text:span><text:span text:style-name="T92">. Lietuvos Respublikos Seimo valdybos 2018 m. birželio 27 d. sprendimą<text:s/></text:span><text:span text:style-name="T93"><text:line-break/>Nr. SV-S-801 „Dėl didžiausio leistino Lie</text:span><text:span text:style-name="T94">tuvos Respublikos specialiųjų tyrimų tarnybos valstybės tarnautojų ir darbuotojų, dirbančių pagal darbo sutartis ir gaunančių darbo užmokestį iš valstybės biudžeto ir valstybės pinigų fondų, pareigybių skaičiaus“;</text:span></text:p>
        <text:p text:style-name="P95"><text:span text:style-name="T96">1.14</text:span><text:span text:style-name="T97">. Lietuvos Respublikos Seimo valdybos 2018 m. gruodžio 12 d. sprendimą<text:s/></text:span><text:span text:style-name="T98"><text:line-break/>Nr. SV-S-1024 „Dėl didžiausio leistino Lietuvos radijo ir televizijos komisijos administracijos valstybės tarnautojų ir darbuotojų, dirbančių pagal darbo sutartis ir gaunančių darbo už</text:span><text:span text:style-name="T99">mokestį iš valstybės biudžeto ir valstybės pinigų fondų, pareigybių skaičiaus“;</text:span></text:p>
        <text:p text:style-name="P100"><text:span text:style-name="T101">1.15</text:span><text:span text:style-name="T102">. Lietuvos Respublikos Seimo valdybos 2019 m. balandžio 17 d. sprendimą<text:s/></text:span><text:span text:style-name="T103"><text:line-break/>Nr. SV-S-1200 „Dėl didžiausio leistino Žurnalistų etikos inspektoriaus tarnybos valstybės tarna</text:span><text:span text:style-name="T104">utojų ir darbuotojų, dirbančių pagal darbo sutartis ir gaunančių darbo užmokestį iš valstybės biudžeto ir valstybės pinigų fondų, pareigybių skaičiaus“;</text:span></text:p>
        <text:p text:style-name="P105"><text:span text:style-name="T106">1.16</text:span><text:span text:style-name="T107">. Lietuvos Respublikos Seimo valdybos 2019 m. gegužės 8 d. sprendimą<text:s/></text:span><text:span text:style-name="T108"><text:line-break/>Nr. SV-S-1216 „Dėl didžia</text:span><text:span text:style-name="T109">usio leistino Valstybinės energetikos reguliavimo tarybos administracijos valstybės tarnautojų ir darbuotojų, dirbančių pagal darbo sutartis ir gaunančių darbo užmokestį iš valstybės biudžeto ir valstybės pinigų fondų, pareigybių skaičiaus“ su visais pakei</text:span><text:span text:style-name="T110">timais ir papildymais;</text:span></text:p>
        <text:p text:style-name="P111"><text:span text:style-name="T112">1.17</text:span><text:span text:style-name="T113">. Lietuvos Respublikos Seimo valdybos 2019 m. rugpjūčio 21 d. sprendimą<text:s/></text:span><text:span text:style-name="T114"><text:line-break/>Nr. SV-S-1349 „Dėl didžiausio leistino Lietuvos Respublikos akademinės etikos ir procedūrų kontrolieriaus tarnybos valstybės tarnautojų ir darbuotojų, d</text:span><text:span text:style-name="T115">irbančių pagal darbo sutartis ir gaunančių darbo užmokestį iš valstybės biudžeto ir valstybės pinigų fondų, pareigybių skaičiaus“;</text:span></text:p>
        <text:p text:style-name="P116"><text:span text:style-name="T117">1.18</text:span><text:span text:style-name="T118">. Lietuvos Respublikos Seimo valdybos 2021 m. liepos 1 d. sprendimą Nr. SV-S-150 „Dėl didžiausio leistino Nacionalinė</text:span><text:span text:style-name="T119">s šeimos tarybos sekretoriato valstybės tarnautojų ir darbuotojų, dirbančių pagal darbo sutartis ir gaunančių darbo užmokestį iš valstybės biudžeto ir valstybės pinigų fondų, pareigybių skaičiaus“;</text:span></text:p>
        <text:p text:style-name="P120"><text:span text:style-name="T121">1.19</text:span><text:span text:style-name="T122">. Lietuvos Respublikos Seimo valdybos 2021 m. spal</text:span><text:span text:style-name="T123">io 20 d. sprendimą<text:s/></text:span><text:span text:style-name="T124"><text:line-break/>Nr. SV-S-248 „Dėl didžiausio leistino Lietuvos gyventojų genocido ir rezistencijos tyrimo centro valstybės tarnautojų ir darbuotojų, dirbančių pagal darbo sutartis ir gaunančių darbo užmokestį iš valstybės biudžeto ir valstybės pinigų f</text:span><text:span text:style-name="T125">ondų, pareigybių skaičiaus“;</text:span></text:p>
        <text:p text:style-name="P126"><text:span text:style-name="T127">1.20</text:span><text:span text:style-name="T128">. Lietuvos Respublikos Seimo valdybos 2022 m. sausio 19 d. sprendimą<text:s/></text:span><text:span text:style-name="T129"><text:line-break/>Nr. SV-S-364 „Dėl didžiausio leistino Lietuvos Respublikos ryšių reguliavimo tarnybos valstybės tarnautojų ir darbuotojų, dirbančių pagal darbo sutar</text:span><text:span text:style-name="T130">tis ir gaunančių darbo užmokestį iš valstybės biudžeto ir valstybės pinigų fondų, pareigybių skaičiaus“;</text:span></text:p>
        <text:p text:style-name="P131"><text:span text:style-name="T132">1.21</text:span><text:span text:style-name="T133">. Lietuvos Respublikos Seimo valdybos 2023 m. gegužės 15 d. sprendimą<text:s/></text:span><text:span text:style-name="T134"><text:line-break/>Nr. SV-S-931 „Dėl didžiausio leistino Lietuvos Respublikos žvalgybos kon</text:span><text:span text:style-name="T135">trolierių įstaigos valstybės tarnautojų ir darbuotojų, dirbančių pagal darbo sutartis ir gaunančių darbo užmokestį iš valstybės biudžeto ir valstybės pinigų fondų, pareigybių skaičiaus“.</text:span></text:p>
        <text:p text:style-name="P136"><text:span text:style-name="T137">2</text:span><text:span text:style-name="T138">. Nustatyti, kad šis sprendimas įsigalioja 2024 m. sausio 1 d.</text:span></text:p>
        <text:p text:style-name="P139"/>
        <text:p text:style-name="P140"/>
        <text:p text:style-name="P141"/>
        <text:p text:style-name="P142"><text:span text:style-name="T143">Seimo Pirmininkė</text:span><text:span text:style-name="T144"><text:tab/></text:span><text:span text:style-name="T14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0:00Z</meta:creation-date>
    <dc:date>2023-12-31T23:30:00Z</dc:date>
    <meta:print-date>2004-12-10T05:45:00Z</meta:print-date>
    <meta:template xlink:href="Normal.dotm" xlink:type="simple"/>
    <meta:editing-cycles>2</meta:editing-cycles>
    <meta:editing-duration>PT0S</meta:editing-duration>
    <meta:document-statistic meta:page-count="3" meta:paragraph-count="337" meta:word-count="911" meta:character-count="6414" meta:row-count="486" meta:non-whitespace-character-count="5840"/>
  </office:meta>
</office:document-meta>
</file>