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3937in">
        <style:tab-stops>
          <style:tab-stop style:type="left" style:position="0.562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2" style:parent-style-name="Normal" style:family="paragraph">
      <style:paragraph-properties style:punctuation-wrap="simple" style:vertical-align="baseline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P105" style:parent-style-name="Normal" style:family="paragraph">
      <style:paragraph-properties style:punctuation-wrap="simple" style:vertical-align="baselin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text:s/></text:p>
      <text:p text:style-name="P11"/>
      <text:p text:style-name="P12">ĮSAKYMAS</text:p>
      <text:p text:style-name="P13"><text:span text:style-name="T14">DĖL žuvininkystės tarnybos prie lietuvos respublikos žemės ūkio ministerijos direktoriaus 2016 m. lapkričio 21 d. įsakymo nr. v1-173 „dėl POPiERINIŲ žvejybos žurnalų, Žvejybos PRODUKTŲ iškrovimo BEI perkrovimo deklaracijų IR BALTIJOS JŪROS PRIEKRANTĖS ŽVEJYBOS ŽURNALO išdavimo bei duomenų pateikimo TVARKOS“ pakeitimo</text:span></text:p>
      <text:p text:style-name="P15"/>
      <text:p text:style-name="P16">2025 m. gruodžio<text:s/>23<text:s/>d. Nr. V1-142</text:p>
      <text:p text:style-name="P17">Klaipėda</text:p>
      <text:p text:style-name="P18"/>
      <text:p text:style-name="P19"/>
      <text:p text:style-name="P20">1.<text:tab/>P a k e i č i u<text:s/><text:span text:style-name="T21">Žuvininkystės tarnybos prie Lietuvos Respublikos žemės ūkio ministerijos direktoriaus 2016 m. lapkričio 21 d. įsakymą Nr. V1-173 „Dėl popierinių žvejybos žurnalų, žvejybos produktų iškrovimo bei perkrovimo deklaracijų ir Baltijos jūros priekrantės žvejybos žurnalo išdavimo bei duomenų pateikimo tvarkos“ ir išdėstau jį nauja redakcija:</text:span></text:p>
      <text:p text:style-name="P22">„<text:span text:style-name="T23">ŽUVININKYSTĖS TARNYBOS</text:span></text:p>
      <text:soft-page-break/>
      <text:p text:style-name="P24">PRIE LIETUVOS RESPUBLIKOS ŽEMĖS ŪKIO MINISTERIJOS</text:p>
      <text:p text:style-name="P25">DIREKTORIUS<text:s/></text:p>
      <text:p text:style-name="P26"/>
      <text:p text:style-name="P27">ĮSAKYMAS</text:p>
      <text:p text:style-name="P28">Dėl BALTIJOS JŪROS PRIEKRANTĖS ŽVEJYBOS IR Paukščių, žindUolių ir roplių priegauDos ŽURNALų išdavimo bei duomenų pateikimo TVARKOS</text:p>
      <text:p text:style-name="P29"/>
      <text:p text:style-name="P30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1">–</text:span><text:s/>Verslinės žvejybos jūrų vandenyse taisyklės), 17 punktu,<text:s/><text:span text:style-name="T32">2009 m. lapkričio 20 d. Tarybos reglamentu<text:s/></text:span><text:a xlink:href="http://eur-lex.europa.eu/legal-content/LIT/TXT/?uri=CELEX:32009R1224&amp;locale=lt" office:target-frame-name="_blank" xlink:show="new"><text:span text:style-name="T33">(EB) Nr. 1224/2009</text:span></text:a><text:span text:style-name="T34">, nustatančiu Bendrijos kontrolės sistemą, kuria užtikrinamas Bendrosios žuvininkystės politikos taisyklių laikymasis, iš dalies keičiančiu Reglamentus<text:s/></text:span><text:a xlink:href="http://eur-lex.europa.eu/legal-content/LIT/TXT/?uri=CELEX:31996R0847&amp;locale=lt" office:target-frame-name="_blank" xlink:show="new"><text:span text:style-name="T35">(EB) Nr. 847/96</text:span></text:a><text:span text:style-name="T36">,<text:s/></text:span><text:a xlink:href="http://eur-lex.europa.eu/legal-content/LIT/TXT/?uri=CELEX:32002R2371&amp;locale=lt" office:target-frame-name="_blank" xlink:show="new"><text:span text:style-name="T37">(EB) Nr. 2371/2002</text:span></text:a><text:span text:style-name="T38">,<text:s/></text:span><text:a xlink:href="http://eur-lex.europa.eu/legal-content/LIT/TXT/?uri=CELEX:32004R0811&amp;locale=lt" office:target-frame-name="_blank" xlink:show="new"><text:span text:style-name="T39">(EB) Nr. 811/2004</text:span></text:a><text:span text:style-name="T40">,<text:s/></text:span><text:a xlink:href="http://eur-lex.europa.eu/legal-content/LIT/TXT/?uri=CELEX:32005R0768&amp;locale=lt" office:target-frame-name="_blank" xlink:show="new"><text:span text:style-name="T41">(EB) Nr. 768/2005</text:span></text:a><text:span text:style-name="T42">,<text:s/></text:span><text:a xlink:href="http://eur-lex.europa.eu/legal-content/LIT/TXT/?uri=CELEX:32005R2115&amp;locale=lt" office:target-frame-name="_blank" xlink:show="new"><text:span text:style-name="T43">(EB) Nr. 2115/2005</text:span></text:a><text:span text:style-name="T44">,<text:s/></text:span><text:a xlink:href="http://eur-lex.europa.eu/legal-content/LIT/TXT/?uri=CELEX:32005R2166&amp;locale=lt" office:target-frame-name="_blank" xlink:show="new"><text:span text:style-name="T45">(EB) Nr. 2166/2005</text:span></text:a><text:span text:style-name="T46">,<text:s/></text:span><text:a xlink:href="http://eur-lex.europa.eu/legal-content/LIT/TXT/?uri=CELEX:32006R0388&amp;locale=lt" office:target-frame-name="_blank" xlink:show="new"><text:span text:style-name="T47">(EB) Nr. 388/2006</text:span></text:a><text:span text:style-name="T48">,<text:s/></text:span><text:a xlink:href="http://eur-lex.europa.eu/legal-content/LIT/TXT/?uri=CELEX:32007R0509&amp;locale=lt" office:target-frame-name="_blank" xlink:show="new"><text:span text:style-name="T49">(EB) Nr. 509/2007</text:span></text:a><text:span text:style-name="T50">,<text:s/></text:span><text:a xlink:href="http://eur-lex.europa.eu/legal-content/LIT/TXT/?uri=CELEX:32007R0676&amp;locale=lt" office:target-frame-name="_blank" xlink:show="new"><text:span text:style-name="T51">(EB) Nr. 676/2007</text:span></text:a><text:span text:style-name="T52">,<text:s/></text:span><text:a xlink:href="http://eur-lex.europa.eu/legal-content/LIT/TXT/?uri=CELEX:32007R1098&amp;locale=lt" office:target-frame-name="_blank" xlink:show="new"><text:span text:style-name="T53">(EB) Nr. 1098/2007</text:span></text:a><text:span text:style-name="T54">,<text:s/></text:span><text:a xlink:href="http://eur-lex.europa.eu/legal-content/LIT/TXT/?uri=CELEX:32008R1300&amp;locale=lt" office:target-frame-name="_blank" xlink:show="new"><text:span text:style-name="T55">(EB) Nr. 1300/2008</text:span></text:a><text:span text:style-name="T56">,<text:s/></text:span><text:a xlink:href="http://eur-lex.europa.eu/legal-content/LIT/TXT/?uri=CELEX:32008R1342&amp;locale=lt" office:target-frame-name="_blank" xlink:show="new"><text:span text:style-name="T57">(EB) Nr. 1342/2008</text:span></text:a><text:span text:style-name="T58"><text:s/>ir panaikinančiu Reglamentus<text:s/></text:span><text:a xlink:href="http://eur-lex.europa.eu/legal-content/LIT/TXT/?uri=CELEX:31993R2847&amp;locale=lt" office:target-frame-name="_blank" xlink:show="new"><text:span text:style-name="T59">(EEB) Nr. 2847/93</text:span></text:a><text:span text:style-name="T60">,<text:s/></text:span><text:a xlink:href="http://eur-lex.europa.eu/legal-content/LIT/TXT/?uri=CELEX:31994R1627&amp;locale=lt" office:target-frame-name="_blank" xlink:show="new"><text:span text:style-name="T61">(EB) Nr. 1627/94</text:span></text:a><text:span text:style-name="T62"><text:s/>ir<text:s/></text:span><text:a xlink:href="http://eur-lex.europa.eu/legal-content/LIT/TXT/?uri=CELEX:32006R1966&amp;locale=lt" office:target-frame-name="_blank" xlink:show="new"><text:span text:style-name="T63">(EB) Nr. 1966/2006</text:span></text:a><text:span text:style-name="T64">, su visais pakeitimais:<text:s/></text:span></text:p>
      <text:p text:style-name="P65">1.<text:s/>N u s t a t a u, kad:</text:p>
      <text:p text:style-name="P66">1.1.<text:s/><text:span text:style-name="T67">Žuvininkystės tarnybos prie Lietuvos Respublikos žemės ūkio ministerijos (toliau – Žuvininkystės tarnyba) Žuvininkystės kontrolės departamento<text:s/></text:span>Žuvininkystės įsipareigojimų vykdymo skyrius (toliau – Žuvininkystės įsipareigojimų vykdymo skyrius)<text:span text:style-name="T68"><text:s/>išduoda ūkio subjektams, valdantiems į žvejojančių jūrų vandenyse laivų duomenų sistemą įtrauktus Lietuvos Respublikos žūklės laivus, kurių ilgis yra mažesnis kaip 12 metrų,</text:span><text:span text:style-name="T69"><text:s/></text:span><text:span text:style-name="T70">kuriems pereinamuoju laikotarpiu iki 2028 m. sausio 10 d. netaikomas Reglamento<text:s/></text:span><text:a xlink:href="http://eur-lex.europa.eu/legal-content/LIT/TXT/?uri=CELEX:32009R1224&amp;locale=lt" office:target-frame-name="_blank" xlink:show="new"><text:span text:style-name="T71">(EB) Nr. 1224/2009</text:span></text:a><text:span text:style-name="T72"><text:s/>15 straipsnio reikalavimas žvejybos žurnalą pildyti ir perduoti elektroninėmis priemonėmis, Baltijos jūros priekrantės žvejybos žurnalą (toliau – žvejybos žurnalas) ir Paukščių, žinduolių ir roplių priegaudos žurnalą (toliau – priegaudos žurnalas);</text:span></text:p>
      <text:p text:style-name="P73">1.2. žvejybos ir priegaudos žurnalų lapai spausdinami 2 egzemplioriais lietuvių kalba, pirmojo lapo įrašas turi būti nukopijuojamas į kitus tuo pačiu numeriu pažymėtus egzempliorius;</text:p>
      <text:p text:style-name="P74">1.3. jeigu ūkio subjektas neturi galimybės per Verslinės žvejybos jūrų vandenyse taisyklių 15 ir 26 punktuose nustatytą terminą pateikti<text:s/><text:span text:style-name="T75">žvejybos ir priegaudos žurnalų lapų<text:s/></text:span>Žvejybos Baltijos jūroje kontrolės skyriui (J. Janonio g. 24, 92251 Klaipėda, faksas (+370) 700 14 912, el. paštas Diana.Tarvydiene@zuv.lt), lapai siunčiami paštu;</text:p>
      <text:p text:style-name="P76"><text:span text:style-name="T77">1.4</text:span><text:span text:style-name="T78">.<text:s/></text:span>Žuvininkystės įsipareigojimų vykdymo<text:span text:style-name="T79"><text:s/>skyrius išduoda ūkio subjektams žvejybos ir / ar priegaudos žurnalą, pateikus<text:s/></text:span><text:span text:style-name="T80">rašytinį prašymą;</text:span></text:p>
      <text:p text:style-name="P81"><text:span text:style-name="T82">1.5</text:span><text:span text:style-name="T83">. prašymą išduoti<text:s/></text:span><text:span text:style-name="T84">žvejybos</text:span><text:span text:style-name="T85"><text:s/>ar priegaudos</text:span><text:span text:style-name="T86"><text:s/>žurnalą</text:span><text:span text:style-name="T87"><text:s/>galima pateikti per atstumą, elektroninėmis priemonėmis arba tiesiogiai kreipiantis į<text:s/></text:span><text:span text:style-name="T88">Žuvininkystės tarnybą</text:span><text:span text:style-name="T89">;<text:s/></text:span></text:p>
      <text:p text:style-name="P90"><text:span text:style-name="T91">1.6</text:span><text:span text:style-name="T92">.<text:s/></text:span>Žuvininkystės įsipareigojimų vykdymo<text:span text:style-name="T93"><text:s/>skyrius</text:span><text:span text:style-name="T94"><text:s/>ne vėliau kaip per 5 darbo dienas nuo prašymo gavimo dienos išduoda</text:span><text:span text:style-name="T95"><text:s/>žvejybos žurnalą ir / ar<text:s/></text:span><text:span text:style-name="T96">priegaudos<text:s/></text:span><text:span text:style-name="T97">žurnalą</text:span><text:span text:style-name="T98"><text:s/>arba informuoja apie atsisakymą jį išduoti, nurodydamas atsisakymo priežastis, tokiu būdu, kokiu buvo gautas prašymas, arba kitu prašyme nurodytu būdu;</text:span></text:p>
      <text:p text:style-name="P99">1.7. praradęs žvejybos žurnalą ar priegaudos žurnalą, ūkio subjektas per 5 darbo dienas apie tai privalo informuoti<text:s/><text:span text:style-name="T100">Žuvininkystės tarnybą</text:span>, kuri per 3 darbo dienas išduoda naują žvejybos žurnalą ar priegaudos žurnalą.“</text:p>
      <text:p text:style-name="P101">2. N u s t a t a u, kad šis įsakymas įsigalioja 2026 m. sausio 10 d.</text:p>
      <text:p text:style-name="P102"/>
      <text:p text:style-name="P103"/>
      <text:p text:style-name="P104"/>
      <text:p text:style-name="P105"><text:span text:style-name="T106">Direktorius 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6-06-10T11:01:00Z</meta:creation-date>
    <dc:date>2026-06-10T11:01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51" meta:character-count="5994" meta:row-count="165" meta:non-whitespace-character-count="5295"/>
  </office:meta>
</office:document-meta>
</file>