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0</text:span><text:span text:style-name="T26"><text:s/>d. Nr.<text:s/></text:span><text:span text:style-name="T27">XIV-3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text:s/></text:span></text:p>
        <text:p text:style-name="P36"><text:span text:style-name="T37">Pakeisti 589 straipsnio 96 punktą ir jį išdėstyti taip:</text:span></text:p>
        <text:p text:style-name="P38"><text:span text:style-name="T39">„</text:span><text:span text:style-name="T40">96</text:span><text:span text:style-name="T41">)<text:s/></text:span>viešosios įstaigos<text:span text:style-name="T42"><text:s/></text:span>Lietuvos prabavimo rūmų<text:span text:style-name="T43"><text:s/></text:span>– dėl šio kodekso 142, 198 straipsniuose, 308 straipsnio 20 dalyje, 505 straipsnyje numatytų administracinių nusižengimų;“.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1 m. liepos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30T21:54:00Z</meta:creation-date>
    <dc:date>2021-06-30T21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2" meta:character-count="618" meta:row-count="17" meta:non-whitespace-character-count="540"/>
  </office:meta>
</office:document-meta>
</file>