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margin-left="0.6437in" fo:text-indent="-0.0527in">
        <style:tab-stops/>
      </style:paragraph-properties>
    </style:style>
    <style:style style:name="T21" style:parent-style-name="DefaultParagraphFont" style:family="text">
      <style:text-properties fo:color="#0D0D0D" style:font-size-complex="12pt"/>
    </style:style>
    <style:style style:name="T22" style:parent-style-name="DefaultParagraphFont" style:family="text">
      <style:text-properties fo:color="#0D0D0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9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D0D0D" style:font-size-complex="12pt"/>
    </style:style>
    <style:style style:name="P32" style:parent-style-name="Normal" style:family="paragraph">
      <style:paragraph-properties fo:keep-with-next="always" fo:text-align="justify" fo:text-indent="0.5909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with-next="always" fo:text-align="justify" fo:text-indent="0.5909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text-align="justify"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paragraph-properties>
        <style:tab-stops>
          <style:tab-stop style:type="right" style:position="6.595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5958in"/>
        </style:tab-stops>
      </style:paragraph-properties>
      <style:text-properties style:font-size-complex="12pt"/>
    </style:style>
    <style:style style:name="P52"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 VALSTYBINĖS LIGONIŲ KASOS PRIE SVEIKATOS APSAUGOS MINISTERIJOS DIREKTORIAUS 2022 M. RUGPJŪČIO 8 D. ĮSAKYMO NR. 1K-248 „</text:span><text:span text:style-name="T11">DĖL Metinės gydymo kompensuojamaisiais vaistais kainos skaičiavimo tvarkos aprašo patvirtinimo“ PAKEITIMO</text:span></text:p>
      <text:p text:style-name="P12"/>
      <text:p text:style-name="P13">2024 m. birželio 12 d. Nr. 1K-188</text:p>
      <text:p text:style-name="P14">Vilnius</text:p>
      <text:p text:style-name="P15"/>
      <text:p text:style-name="P16"><text:span text:style-name="T17">1</text:span><text:span text:style-name="T18">. P a k e i č i u <text:s/></text:span><text:span text:style-name="T19">Metinės gydymo kompensuojamaisiais vaistais kainos skaičiavimo tvarkos aprašą, patvirtintą Valstybinės ligonių kasos prie Sveikatos apsaugos ministerijos direktoriaus 2022 m. rugpjūčio 8 d. įsakymu Nr. 1K-248 „Dėl Metinės gydymo kompensuojamaisiais vaistais kainos skaičiavimo tvarkos aprašo patvirtinimo“:</text:span></text:p>
      <text:p text:style-name="P20"><text:span text:style-name="T21">1.1</text:span><text:span text:style-name="T22">. Pakeičiu 7.3 papunktį ir jį išdėstau taip:</text:span></text:p>
      <text:p text:style-name="P23"><text:span text:style-name="T24">„</text:span><text:span text:style-name="T25">7.3</text:span><text:span text:style-name="T26">. jei vaisto D yra vidutinė per metus suvartojama vaisto dozė – pagal vaisto, kurio stiprumas atitinka vienkartinę vaisto dozę, rekomenduojamą vartoti pagal vaistinio preparato charakteristikų santraukoje nurodytą vaisto dozavimo schemą tam tikrai ligai gydyti, bazinę kainą. Jei vaisto dozės vaistinio preparato charakteristikų santraukoje nurodomos kaip lygiavertės, vaisto<text:s/></text:span><text:soft-page-break/><text:span text:style-name="T27">dozė, pagal kurią skaičiuojama M, pasirenkama vadovaujantis privalomojo sveikatos draudimo informacinės sistemos „Sveidra“ duomenimis apie išduotų kompensuojamųjų vaistų pakuočių skaičių per metus (pasirenkamas vaisto stiprumas, kurio per minėtą laikotarpį išduotas didesnis nedalomų vienetų skaičius).“</text:span></text:p>
      <text:p text:style-name="P28"><text:span text:style-name="T29">1.2</text:span><text:span text:style-name="T30">.<text:s/></text:span><text:span text:style-name="T31">Pakeičiu 10 punktą ir jį išdėstau taip:</text:span></text:p>
      <text:p text:style-name="P32"><text:span text:style-name="T33">„</text:span><text:span text:style-name="T34">10</text:span><text:span text:style-name="T35">. Pažymoje apie mažiausią metinę gydymo biologiniais ir sintetiniais ligą modifikuojančiais vaistais kainą nurodomas vieno konkretaus bendrinio pavadinimo vaisto, kuriuo gydant metinė gydymo kaina yra mažiausia, prekinis pavadinimas ir bendrinis pavadinimas. Jei to paties prekinio pavadinimo vaistas tiekiamas lygiagretaus importo būdu paties gamintojo ar jo atstovo, pažymoje įrašomas ir tiekėjo pavadinimas.“<text:s/></text:span></text:p>
      <text:p text:style-name="P36"><text:span text:style-name="T37">1.3</text:span><text:span text:style-name="T38">. Pripažįstu 12 punktą netekusiu galios.</text:span></text:p>
      <text:p text:style-name="P39"><text:span text:style-name="T40">1.4</text:span><text:span text:style-name="T41">. Pripažįstu 13 punktą netekusiu galios.</text:span></text:p>
      <text:p text:style-name="P42"><text:span text:style-name="T43">1.5</text:span><text:span text:style-name="T44">. Pakeičiu priedą ir jį išdėstau nauja redakcija (pridedama).</text:span></text:p>
      <text:p text:style-name="P45"><text:span text:style-name="T46">2</text:span><text:span text:style-name="T47">. S k e l b i u šį įsakymą Teisės aktų registre.</text:span></text:p>
      <text:p text:style-name="P48"/>
      <text:p text:style-name="Normal"/>
      <text:p text:style-name="P49"><text:span text:style-name="T50">Direktoriaus pavaduotoja,</text:span></text:p>
      <text:p text:style-name="P51">laikinai vykdanti direktoriaus funkcijas<text:tab/>Tatjana Golubajev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6-13T06:38:00Z</meta:creation-date>
    <dc:date>2024-06-13T06:38:00Z</dc:date>
    <meta:print-date>2020-01-08T08:18:00Z</meta:print-date>
    <meta:template xlink:href="Normal.dotm" xlink:type="simple"/>
    <meta:editing-cycles>2</meta:editing-cycles>
    <meta:editing-duration>PT0S</meta:editing-duration>
    <meta:document-statistic meta:page-count="2" meta:paragraph-count="26" meta:word-count="318" meta:character-count="2191" meta:row-count="55" meta:non-whitespace-character-count="1899"/>
  </office:meta>
</office:document-meta>
</file>