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text-position="super 66.6%"/>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GEGUŽĖS 4 D. ĮSAKYMO NR. 3D-343 „DĖL VIETOS PLĖTROS STRATEGIJŲ, ĮGYVENDINAMŲ BENDRUOMENIŲ INICIJUOTOS VIETOS PLĖTROS BŪDU, ATRANKOS TAISYKLIŲ PATVIRTINIMO“ PAKEITIMO</text:p>
      <text:p text:style-name="P13"/>
      <text:p text:style-name="P14"/>
      <text:p text:style-name="P15">2023 m.<text:s/>kovo 1<text:s/>d. Nr. 3D-117</text:p>
      <text:p text:style-name="P16">Vilnius</text:p>
      <text:p text:style-name="P17"/>
      <text:p text:style-name="P18">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jas papildau 15.3<text:span text:style-name="T19">1</text:span><text:s/>papunkčiu:</text:p>
      <text:p text:style-name="P20">„15.3<text:span text:style-name="T21">1</text:span>. keičiant kolegialaus valdymo organo sudėtį Lietuvos žemės ūkio ir kaimo plėtros 2023–2027 m. strateginio plano įgyvendinimo laikotarpiu, dvisektorėms ir kaimo vietovių VVG taikomos kolegialaus valdymo organo tinkamumo sąlygos ir įsipareigojimai (išskyrus<text:s/><text:soft-page-break/>įsipareigojimus, susijusius su Taisyklių 23 ir 24 punkte numatytais atrankos kriterijais), numatyti Vietos plėtros strategijų, įgyvendinamų bendruomenių inicijuotos vietos plėtros būdu, įgyvendinimo taisyklėse, patvirtintose Lietuvos Respublikos žemės ūkio ministro 2023 m. sausio 6 d. įsakymu Nr. 3D-4 „Dėl Vietos plėtros strategijų, įgyvendinamų bendruomenių inicijuotos vietos plėtros būdu, įgyvendinimo taisyklių patvirtinimo“.“<text:s/></text:p>
      <text:p text:style-name="P22"/>
      <text:p text:style-name="P23"/>
      <text:p text:style-name="P24"/>
      <text:p text:style-name="P25">Žemės ūkio ministras<text:tab/><text:tab/><text:tab/><text:tab/><text:tab/><text:tab/><text:tab/><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20:38:00Z</meta:creation-date>
    <dc:date>2023-03-01T20:38: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6" meta:word-count="171" meta:character-count="1420" meta:row-count="31" meta:non-whitespace-character-count="1255"/>
  </office:meta>
</office:document-meta>
</file>