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margin-left="0.7875in" fo:text-indent="-0.295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margin-left="0.75in" fo:text-indent="-0.25in">
        <style:tab-stops>
          <style:tab-stop style:type="left" style:position="-0.060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BALANDŽIO 27 D. NUTARIMO NR. 439 „DĖL 2021–2027 METŲ EUROPOS SĄJUNGOS FONDŲ INVESTICIJŲ PROGRAMOS STEBĖSENOS KOMITETO SUDARYMO“ PAKEITIMO</text:p>
      <text:p text:style-name="P15"/>
      <text:p text:style-name="P16">2023 m. balandžio 5 d. Nr. 241</text:p>
      <text:p text:style-name="P17">Vilnius</text:p>
      <text:p text:style-name="P18"/>
      <text:p text:style-name="P19"><text:span text:style-name="T20">Lietuvos Respublikos Vyriausybė n u t a r i a:</text:span></text:p>
      <text:p text:style-name="P21"><text:span text:style-name="T22">Pakeisti Lietuvos Respublikos Vyriausybės 2022 m. balandžio 27 d. nutarimą Nr. 439 „Dėl 2021–2027 metų Europos Sąjungos fondų investicijų programos stebėsenos komiteto sudarymo“:</text:span></text:p>
      <text:p text:style-name="P23"><text:span text:style-name="T24">1</text:span><text:span text:style-name="T25">.</text:span><text:span text:style-name="T26"><text:tab/>Pakeisti 1 punktą ir jį išdėstyti taip:</text:span></text:p>
      <text:p text:style-name="P27"><text:span text:style-name="T28">„</text:span><text:span text:style-name="T29">1</text:span><text:span text:style-name="T30">. Sudaryti šios sudėties 2021–2027 metų Europos Sąjungos fondų investicijų programos stebėsenos komitetą (toliau – komitetas):</text:span></text:p>
      <text:p text:style-name="P31">Lietuvos Respublikos finansų ministerijos atstovas (komiteto pirmininkas);</text:p>
      <text:p text:style-name="P32">Finansų ministerijos atstovas (antrasis komiteto pirmininko pavaduotojas);</text:p>
      <text:p text:style-name="P33">Finansų ministerijos atstovas;</text:p>
      <text:p text:style-name="P34">Lietuvos Respublikos aplinkos ministerijos atstovas;</text:p>
      <text:p text:style-name="P35">Lietuvos Respublikos ekonomikos ir inovacijų ministerijos atstovas;</text:p>
      <text:p text:style-name="P36">Lietuvos Respublikos energetikos ministerijos atstovas;</text:p>
      <text:soft-page-break/>
      <text:p text:style-name="P37">Lietuvos Respublikos kultūros ministerijos atstovas;</text:p>
      <text:p text:style-name="P38">Lietuvos Respublikos socialinės apsaugos ir darbo ministerijos atstovas;</text:p>
      <text:p text:style-name="P39">Lietuvos Respublikos susisiekimo ministerijos atstovas;</text:p>
      <text:p text:style-name="P40">Lietuvos Respublikos sveikatos apsaugos ministerijos atstovas;</text:p>
      <text:p text:style-name="P41">Lietuvos Respublikos švietimo, mokslo ir sporto ministerijos atstovas;</text:p>
      <text:p text:style-name="P42">Lietuvos Respublikos užsienio reikalų ministerijos atstovas;</text:p>
      <text:p text:style-name="P43">Lietuvos Respublikos vidaus reikalų ministerijos atstovas;</text:p>
      <text:p text:style-name="P44">Lietuvos Respublikos Vyriausybės kanceliarijos atstovas;</text:p>
      <text:p text:style-name="P45">Lietuvos Respublikos žemės ūkio ministerijos atstovas;</text:p>
      <text:p text:style-name="P46">Lygių galimybių kontrolieriaus tarnybos atstovas;</text:p>
      <text:p text:style-name="P47">regiono plėtros tarybos atstovas;</text:p>
      <text:p text:style-name="P48">Neįgaliųjų reikalų tarybos atstovas;</text:p>
      <text:p text:style-name="P49">viešosios įstaigos Centrinės projektų valdymo agentūros atstovas;</text:p>
      <text:p text:style-name="P50">viešosios įstaigos Inovacijų agentūros atstovas;</text:p>
      <text:p text:style-name="P51">Aplinkosaugos koalicijos atstovas;</text:p>
      <text:p text:style-name="P52">asociacijos „Infobalt“ atstovas;</text:p>
      <text:p text:style-name="P53">asociacijos „Investors’ Forum“ atstovas;</text:p>
      <text:p text:style-name="P54"><text:span text:style-name="T55">asociacijos „Vienaragiai LT“ atstovas;</text:span></text:p>
      <text:p text:style-name="P56">Kauno technologijos universiteto Aplinkos inžinerijos instituto atstovas;</text:p>
      <text:p text:style-name="P57">Lietuvos atsinaujinančių išteklių energetikos konfederacijos atstovas;</text:p>
      <text:p text:style-name="P58"><text:span text:style-name="T59">Lietuvos respublikinių būsto<text:s/></text:span><text:span text:style-name="T60">valdymo ir priežiūros</text:span><text:span text:style-name="T61"><text:s/>rūmų atstovas;</text:span></text:p>
      <text:p text:style-name="P62">Lietuvos darbdavių konfederacijos atstovas;</text:p>
      <text:p text:style-name="P63">Lietuvos keleivių vežimo asociacijos atstovas;</text:p>
      <text:p text:style-name="P64">Lietuvos muziejų asociacijos atstovas;</text:p>
      <text:p text:style-name="P65">Lietuvos negalios organizacijų forumo atstovas;</text:p>
      <text:p text:style-name="P66">Lietuvos pacientų organizacijų atstovų tarybos atstovas;</text:p>
      <text:soft-page-break/>
      <text:p text:style-name="P67">Lietuvos pramonininkų konfederacijos atstovas;</text:p>
      <text:p text:style-name="P68">Lietuvos prekybos, pramonės ir amatų rūmų asociacijos atstovas;</text:p>
      <text:p text:style-name="P69">Lietuvos profesinių sąjungų konfederacijos atstovas;</text:p>
      <text:p text:style-name="P70">Lietuvos savivaldybių asociacijos atstovas;</text:p>
      <text:p text:style-name="P71">Lietuvos smulkiojo ir vidutinio verslo tarybos atstovas;</text:p>
      <text:p text:style-name="P72">Lietuvos šilumos tiekėjų asociacijos atstovas;</text:p>
      <text:p text:style-name="P73">Lietuvos švietimo tarybos atstovas;</text:p>
      <text:p text:style-name="P74">Lietuvos visuomenės sveikatos asociacijos atstovas;</text:p>
      <text:p text:style-name="P75">Lietuvos verslo konfederacijos atstovas;</text:p>
      <text:p text:style-name="P76">Lietuvos universitetų rektorių konferencijos atstovas;</text:p>
      <text:p text:style-name="P77">Nacionalinės kūrybinių ir kultūrinių industrijų asociacijos atstovas;</text:p>
      <text:p text:style-name="P78">Nacionalinės nevyriausybinių organizacijų koalicijos atstovas;</text:p>
      <text:p text:style-name="P79">Nacionalinio skurdo mažinimo organizacijų tinklo atstovas;</text:p>
      <text:p text:style-name="P80">Nacionalinio švietimo NVO tinklo atstovas;</text:p>
      <text:p text:style-name="P81"><text:span text:style-name="T82">uždarosios akcinės bendrovės „Investicijų ir verslo garantijos“ atstovas.“</text:span></text:p>
      <text:p text:style-name="P83"><text:span text:style-name="T84">2</text:span><text:span text:style-name="T85">.</text:span><text:span text:style-name="T86"><text:tab/>Pakeisti 2 punktą ir jį išdėstyti taip:</text:span></text:p>
      <text:p text:style-name="P87"><text:span text:style-name="T88">„</text:span><text:span text:style-name="T89">2</text:span><text:span text:style-name="T90">.<text:s/></text:span><text:span text:style-name="T91">Pasiūlyti Europos Komisijos Regioninės politikos generalinio direktorato ir Europos Komisijos Užimtumo, socialinių reikalų ir lygių galimybių generalinio direktorato atstovams komiteto veikloje dalyvauti stebėtojų ir patarėjų teisėmis.“</text:span></text:p>
      <text:p text:style-name="P92"><text:span text:style-name="T93">3</text:span><text:span text:style-name="T94">.</text:span><text:span text:style-name="T95"><text:tab/>Pakeisti 3.1 papunktį ir jį išdėstyti taip:</text:span></text:p>
      <text:p text:style-name="P96"><text:span text:style-name="T97">„</text:span><text:span text:style-name="T98">3.1</text:span><text:span text:style-name="T99">. šio nutarimo 1 punkte nurodyti subjektai, išskyrus regiono plėtros tarybą, į komiteto sudėtį turi skirti po vieną savo atstovą ir jo pakaitinį narį. Regiono plėtros tarybos atstovą ir jo pakaitinį narį turi skirti Nacionalinė regioninės plėtros taryba. Institucijos apie atstovų ir pakaitinių narių skyrimą turi informuoti viešąją įstaigą Centrinę projektų valdymo agentūrą per 5 darbo dienas nuo šio nutarimo įsigaliojimo dienos, o apie savo atstovo pakeitimą – kaip galima anksčiau;“.</text:span></text:p>
      <text:p text:style-name="P100"/>
      <text:p text:style-name="P101"/>
      <text:p text:style-name="P102">Ministrė Pirmininkė<text:tab/><text:tab/>Ingrida Šimonytė</text:p>
      <text:p text:style-name="P103"/>
      <text:p text:style-name="P104"/>
      <text:p text:style-name="P105"/>
      <text:p text:style-name="P106">Finansų ministrė<text:tab/><text:tab/>Gintarė Skais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3-04-07T19:37:00Z</meta:creation-date>
    <dc:date>2023-04-07T19:37:00Z</dc:date>
    <meta:print-date>2017-06-01T05:28:00Z</meta:print-date>
    <meta:template xlink:href="Normal.dotm" xlink:type="simple"/>
    <meta:editing-cycles>2</meta:editing-cycles>
    <meta:editing-duration>PT0S</meta:editing-duration>
    <meta:document-statistic meta:page-count="4" meta:paragraph-count="31" meta:word-count="533" meta:character-count="4119" meta:row-count="113" meta:non-whitespace-character-count="3617"/>
  </office:meta>
</office:document-meta>
</file>