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0.0138in"/>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7" style:parent-style-name="Normal" style:family="paragraph">
      <style:paragraph-properties fo:text-align="center"/>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text-properties style:font-size-complex="12pt"/>
    </style:style>
    <style:style style:name="P13" style:parent-style-name="Normal" style:family="paragraph">
      <style:paragraph-properties fo:margin-left="0.005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letter-spacing="-0.002in" style:language-complex="he" style:country-complex="IL"/>
    </style:style>
    <style:style style:name="T24" style:parent-style-name="DefaultParagraphFont" style:family="text">
      <style:text-properties fo:letter-spacing="-0.002in"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letter-spacing="-0.002in" style:language-complex="he" style:country-complex="IL"/>
    </style:style>
    <style:style style:name="T29" style:parent-style-name="DefaultParagraphFont" style:family="text">
      <style:text-properties fo:letter-spacing="-0.002in" style:font-size-complex="12pt" style:language-complex="he" style:country-complex="IL"/>
    </style:style>
    <style:style style:name="T30" style:parent-style-name="DefaultParagraphFont" style:family="text">
      <style:text-properties fo:letter-spacing="-0.002in" style:language-complex="he" style:country-complex="IL"/>
    </style:style>
    <style:style style:name="T31" style:parent-style-name="DefaultParagraphFont" style:family="text">
      <style:text-properties fo:letter-spacing="-0.002in" style:font-size-complex="12pt" style:language-complex="he" style:country-complex="IL"/>
    </style:style>
    <style:style style:name="T32" style:parent-style-name="DefaultParagraphFont" style:family="text">
      <style:text-properties fo:letter-spacing="-0.002in" style:language-complex="he" style:country-complex="IL"/>
    </style:style>
    <style:style style:name="T33" style:parent-style-name="DefaultParagraphFont" style:family="text">
      <style:text-properties fo:letter-spacing="-0.002in" style:language-complex="he" style:country-complex="IL"/>
    </style:style>
    <style:style style:name="T34" style:parent-style-name="DefaultParagraphFont" style:family="text">
      <style:text-properties fo:letter-spacing="-0.002in" style:font-size-complex="12pt" style:language-complex="he" style:country-complex="IL"/>
    </style:style>
    <style:style style:name="T35" style:parent-style-name="DefaultParagraphFont" style:family="text">
      <style:text-properties fo:letter-spacing="-0.002in"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master-page-name="MPF1" style:family="paragraph">
      <style:paragraph-properties fo:break-before="page" fo:line-height="150%" fo:text-indent="4.0361in" fo:background-color="#FFFFFF">
        <style:tab-stops>
          <style:tab-stop style:type="left" style:position="0in"/>
        </style:tab-stops>
      </style:paragraph-properties>
    </style:style>
    <style:style style:name="T68" style:parent-style-name="DefaultParagraphFont" style:family="text">
      <style:text-properties fo:letter-spacing="-0.002in" style:font-size-complex="12pt"/>
    </style:style>
    <style:style style:name="P69" style:parent-style-name="Normal" style:family="paragraph">
      <style:paragraph-properties fo:line-height="150%" fo:text-indent="4.0361in" fo:background-color="#FFFFFF">
        <style:tab-stops>
          <style:tab-stop style:type="left" style:position="0in"/>
        </style:tab-stops>
      </style:paragraph-properties>
      <style:text-properties fo:letter-spacing="-0.002in" style:font-size-complex="12pt"/>
    </style:style>
    <style:style style:name="P70" style:parent-style-name="Normal" style:family="paragraph">
      <style:paragraph-properties fo:line-height="150%" fo:text-indent="4.0361in" fo:background-color="#FFFFFF">
        <style:tab-stops>
          <style:tab-stop style:type="left" style:position="0in"/>
        </style:tab-stops>
      </style:paragraph-properties>
      <style:text-properties fo:letter-spacing="-0.002in" style:font-size-complex="12pt"/>
    </style:style>
    <style:style style:name="P71" style:parent-style-name="Normal" style:family="paragraph">
      <style:paragraph-properties fo:line-height="150%" fo:text-indent="4.0361in" fo:background-color="#FFFFFF">
        <style:tab-stops>
          <style:tab-stop style:type="left" style:position="0in"/>
        </style:tab-stops>
      </style:paragraph-properties>
      <style:text-properties fo:letter-spacing="-0.002in" style:font-size-complex="12pt"/>
    </style:style>
    <style:style style:name="P72" style:parent-style-name="Normal" style:family="paragraph">
      <style:paragraph-properties fo:background-color="#FFFFFF">
        <style:tab-stops>
          <style:tab-stop style:type="left" style:position="0in"/>
        </style:tab-stops>
      </style:paragraph-properties>
      <style:text-properties fo:letter-spacing="-0.002in" style:font-size-complex="12pt"/>
    </style:style>
    <style:style style:name="P73" style:parent-style-name="Normal" style:family="paragraph">
      <style:paragraph-properties fo:line-height="150%" fo:background-color="#FFFFFF">
        <style:tab-stops>
          <style:tab-stop style:type="left" style:position="0in"/>
        </style:tab-stops>
      </style:paragraph-properties>
      <style:text-properties fo:letter-spacing="-0.002in" style:font-size-complex="12pt"/>
    </style:style>
    <style:style style:name="P74" style:parent-style-name="Normal" style:family="paragraph">
      <style:paragraph-properties fo:text-align="center" fo:line-height="150%" fo:margin-right="0.0312in" fo:background-color="#FFFFFF"/>
    </style:style>
    <style:style style:name="T75" style:parent-style-name="DefaultParagraphFont" style:family="text">
      <style:text-properties fo:font-weight="bold" style:font-weight-asian="bold" fo:letter-spacing="-0.002in" style:font-size-complex="12pt"/>
    </style:style>
    <style:style style:name="P76" style:parent-style-name="Normal" style:family="paragraph">
      <style:paragraph-properties fo:line-height="150%" fo:margin-right="0.3534in" fo:background-color="#FFFFFF">
        <style:tab-stops>
          <style:tab-stop style:type="left" style:position="6.5in"/>
        </style:tab-stops>
      </style:paragraph-properties>
      <style:text-properties fo:font-weight="bold" style:font-weight-asian="bold" fo:letter-spacing="-0.002in" style:font-size-complex="12pt"/>
    </style:style>
    <style:style style:name="P77" style:parent-style-name="Normal" style:family="paragraph">
      <style:paragraph-properties fo:text-align="center" fo:line-height="150%" fo:margin-right="0.3534in" fo:background-color="#FFFFFF">
        <style:tab-stops>
          <style:tab-stop style:type="left" style:position="6.5in"/>
        </style:tab-stops>
      </style:paragraph-properties>
    </style:style>
    <style:style style:name="T78" style:parent-style-name="DefaultParagraphFont" style:family="text">
      <style:text-properties fo:font-weight="bold" style:font-weight-asian="bold" fo:letter-spacing="-0.002in" style:font-size-complex="12pt"/>
    </style:style>
    <style:style style:name="T79" style:parent-style-name="DefaultParagraphFont" style:family="text">
      <style:text-properties fo:font-weight="bold" style:font-weight-asian="bold" fo:letter-spacing="-0.002in" style:font-size-complex="12pt"/>
    </style:style>
    <style:style style:name="P80" style:parent-style-name="Normal" style:family="paragraph">
      <style:paragraph-properties fo:text-align="center" fo:line-height="150%" fo:margin-right="0.3534in" fo:background-color="#FFFFFF">
        <style:tab-stops>
          <style:tab-stop style:type="left" style:position="6.5in"/>
        </style:tab-stops>
      </style:paragraph-properties>
    </style:style>
    <style:style style:name="T81" style:parent-style-name="DefaultParagraphFont" style:family="text">
      <style:text-properties fo:font-weight="bold" style:font-weight-asian="bold" fo:letter-spacing="-0.002in" style:font-size-complex="12pt"/>
    </style:style>
    <style:style style:name="P82" style:parent-style-name="Normal" style:family="paragraph">
      <style:paragraph-properties fo:text-align="center" fo:margin-right="0.3534in" fo:background-color="#FFFFFF">
        <style:tab-stops>
          <style:tab-stop style:type="left" style:position="6.5in"/>
        </style:tab-stops>
      </style:paragraph-properties>
      <style:text-properties fo:letter-spacing="-0.002in" style:font-size-complex="12pt"/>
    </style:style>
    <style:style style:name="P83" style:parent-style-name="Normal" style:family="paragraph">
      <style:paragraph-properties fo:text-align="justify" fo:line-height="150%" fo:margin-right="-0.0527in" fo:text-indent="0.6895in" fo:background-color="#FFFFFF"/>
    </style:style>
    <style:style style:name="T84" style:parent-style-name="DefaultParagraphFont" style:family="text">
      <style:text-properties fo:letter-spacing="-0.002in" style:font-size-complex="12pt"/>
    </style:style>
    <style:style style:name="T85" style:parent-style-name="DefaultParagraphFont" style:family="text">
      <style:text-properties fo:letter-spacing="-0.002in" style:font-size-complex="12pt"/>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fo:letter-spacing="-0.002in" style:font-size-complex="12pt"/>
    </style:style>
    <style:style style:name="P88"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89" style:parent-style-name="DefaultParagraphFont" style:family="text">
      <style:text-properties fo:letter-spacing="-0.002in"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2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08" style:parent-style-name="DefaultParagraphFont" style:family="text">
      <style:text-properties fo:letter-spacing="-0.002in" style:font-size-complex="12pt"/>
    </style:style>
    <style:style style:name="T109" style:parent-style-name="DefaultParagraphFont" style:family="text">
      <style:text-properties fo:letter-spacing="-0.002in" style:font-size-complex="12pt"/>
    </style:style>
    <style:style style:name="P110"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2in" style:font-size-complex="12pt"/>
    </style:style>
    <style:style style:name="T113" style:parent-style-name="DefaultParagraphFont" style:family="text">
      <style:text-properties fo:font-weight="bold" style:font-weight-asian="bold" fo:letter-spacing="-0.002in" style:font-size-complex="12pt"/>
    </style:style>
    <style:style style:name="T114" style:parent-style-name="DefaultParagraphFont" style:family="text">
      <style:text-properties fo:letter-spacing="-0.002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479in">
        <style:tab-stops>
          <style:tab-stop style:type="left" style:leader-style="solid" style:leader-text="_" style:position="2.7562in"/>
          <style:tab-stop style:type="left" style:position="6.8118in"/>
        </style:tab-stops>
      </style:paragraph-properties>
    </style:style>
    <style:style style:name="P130" style:parent-style-name="Normal" style:family="paragraph">
      <style:paragraph-properties fo:text-align="center" fo:line-height="150%" fo:margin-right="0.0312in" fo:background-color="#FFFFFF"/>
    </style:style>
    <style:style style:name="T131" style:parent-style-name="DefaultParagraphFont" style:family="text">
      <style:text-properties fo:font-weight="bold" style:font-weight-asian="bold" fo:letter-spacing="-0.002in" style:font-size-complex="12pt"/>
    </style:style>
    <style:style style:name="T132" style:parent-style-name="DefaultParagraphFont" style:family="text">
      <style:text-properties fo:font-weight="bold" style:font-weight-asian="bold" fo:letter-spacing="-0.002in" style:font-size-complex="12pt"/>
    </style:style>
    <style:style style:name="P133" style:parent-style-name="Normal" style:family="paragraph">
      <style:paragraph-properties fo:text-align="center" fo:line-height="150%" fo:margin-right="0.0312in" fo:background-color="#FFFFFF"/>
    </style:style>
    <style:style style:name="T134" style:parent-style-name="DefaultParagraphFont" style:family="text">
      <style:text-properties fo:font-weight="bold" style:font-weight-asian="bold" fo:letter-spacing="-0.002in" style:font-size-complex="12pt"/>
    </style:style>
    <style:style style:name="P135" style:parent-style-name="Normal" style:family="paragraph">
      <style:text-properties fo:font-size="6pt" style:font-size-asian="6pt" style:font-size-complex="6pt"/>
    </style:style>
    <style:style style:name="P136" style:parent-style-name="Normal" style:family="paragraph">
      <style:paragraph-properties fo:text-align="justify" fo:line-height="150%" fo:margin-left="0.0131in" fo:margin-right="0.0097in" fo:text-indent="0.6763in" fo:background-color="#FFFFFF">
        <style:tab-stops>
          <style:tab-stop style:type="left" style:position="6.4868in"/>
        </style:tab-stops>
      </style:paragraph-properties>
    </style:style>
    <style:style style:name="T137" style:parent-style-name="DefaultParagraphFont" style:family="text">
      <style:text-properties fo:letter-spacing="-0.002in" style:font-size-complex="12pt"/>
    </style:style>
    <style:style style:name="T138" style:parent-style-name="DefaultParagraphFont" style:family="text">
      <style:text-properties fo:letter-spacing="-0.002in" style:font-size-complex="12pt"/>
    </style:style>
    <style:style style:name="T139" style:parent-style-name="DefaultParagraphFont" style:family="text">
      <style:text-properties fo:letter-spacing="-0.002in" style:font-size-complex="12pt"/>
    </style:style>
    <style:style style:name="P140" style:parent-style-name="Normal" style:family="paragraph">
      <style:paragraph-properties fo:text-align="justify" fo:line-height="150%" fo:text-indent="0.7479in">
        <style:tab-stops>
          <style:tab-stop style:type="left" style:leader-style="solid" style:leader-text="_" style:position="2.7562in"/>
          <style:tab-stop style:type="left" style:position="6.8118in"/>
        </style:tab-stops>
      </style:paragraph-properties>
    </style:style>
    <style:style style:name="T141" style:parent-style-name="DefaultParagraphFont" style:family="text">
      <style:text-properties fo:letter-spacing="-0.002in" style:font-size-complex="12pt"/>
    </style:style>
    <style:style style:name="T142" style:parent-style-name="DefaultParagraphFont" style:family="text">
      <style:text-properties fo:letter-spacing="-0.002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right="0.0097in" fo:text-indent="0.6895in" fo:background-color="#FFFFFF">
        <style:tab-stops>
          <style:tab-stop style:type="left" style:position="6.5in"/>
        </style:tab-stops>
      </style:paragraph-properties>
    </style:style>
    <style:style style:name="T145" style:parent-style-name="DefaultParagraphFont" style:family="text">
      <style:text-properties fo:letter-spacing="-0.002in" style:font-size-complex="12pt"/>
    </style:style>
    <style:style style:name="T146" style:parent-style-name="DefaultParagraphFont" style:family="text">
      <style:text-properties fo:letter-spacing="-0.002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in" style:font-size-complex="12pt"/>
    </style:style>
    <style:style style:name="P149"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style:font-weight-complex="bold" fo:letter-spacing="-0.002in" style:font-size-complex="12pt"/>
    </style:style>
    <style:style style:name="P158" style:parent-style-name="Normal" style:family="paragraph">
      <style:paragraph-properties style:punctuation-wrap="simple" fo:text-align="justify" style:vertical-align="baseline" fo:line-height="150%" fo:text-indent="0.5784in"/>
    </style:style>
    <style:style style:name="T159" style:parent-style-name="DefaultParagraphFont" style:family="text">
      <style:text-properties fo:letter-spacing="-0.002in" style:font-size-complex="12pt"/>
    </style:style>
    <style:style style:name="T160" style:parent-style-name="DefaultParagraphFont" style:family="text">
      <style:text-properties fo:letter-spacing="-0.002in" style:font-size-complex="12pt"/>
    </style:style>
    <style:style style:name="P161"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62" style:parent-style-name="DefaultParagraphFont" style:family="text">
      <style:text-properties fo:letter-spacing="-0.002in" style:font-size-complex="12pt"/>
    </style:style>
    <style:style style:name="T163" style:parent-style-name="DefaultParagraphFont" style:family="text">
      <style:text-properties fo:letter-spacing="-0.002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in" style:font-size-complex="12pt"/>
    </style:style>
    <style:style style:name="P166"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2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in"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2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76" style:parent-style-name="DefaultParagraphFont" style:family="text">
      <style:text-properties fo:letter-spacing="-0.002in" style:font-size-complex="12pt"/>
    </style:style>
    <style:style style:name="T177" style:parent-style-name="DefaultParagraphFont" style:family="text">
      <style:text-properties fo:letter-spacing="-0.002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2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in" style:font-size-complex="12pt"/>
    </style:style>
    <style:style style:name="P182"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83" style:parent-style-name="DefaultParagraphFont" style:family="text">
      <style:text-properties fo:letter-spacing="-0.002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2in" style:font-size-complex="12pt"/>
    </style:style>
    <style:style style:name="P188"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189" style:parent-style-name="DefaultParagraphFont" style:family="text">
      <style:text-properties fo:letter-spacing="-0.002in"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in"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2in" style:font-size-complex="12pt"/>
    </style:style>
    <style:style style:name="P197" style:parent-style-name="Normal" style:family="paragraph">
      <style:paragraph-properties fo:text-align="justify" fo:line-height="150%" fo:text-indent="0.625in"/>
    </style:style>
    <style:style style:name="T198" style:parent-style-name="DefaultParagraphFont" style:family="text">
      <style:text-properties fo:letter-spacing="-0.002in" style:font-size-complex="12pt" style:language-complex="he" style:country-complex="IL"/>
    </style:style>
    <style:style style:name="T199" style:parent-style-name="DefaultParagraphFont" style:family="text">
      <style:text-properties fo:letter-spacing="-0.002in"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fo:letter-spacing="-0.002in" style:font-size-complex="12pt" style:language-complex="he" style:country-complex="IL"/>
    </style:style>
    <style:style style:name="P202"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13" style:parent-style-name="DefaultParagraphFont" style:family="text">
      <style:text-properties fo:letter-spacing="-0.002in" style:font-size-complex="12pt"/>
    </style:style>
    <style:style style:name="T214" style:parent-style-name="DefaultParagraphFont" style:family="text">
      <style:text-properties fo:letter-spacing="-0.002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2in" style:font-size-complex="12pt"/>
    </style:style>
    <style:style style:name="P217"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27in" style:font-size-complex="12pt"/>
    </style:style>
    <style:style style:name="T225" style:parent-style-name="DefaultParagraphFont" style:family="text">
      <style:text-properties fo:letter-spacing="-0.0027in" style:font-size-complex="12pt"/>
    </style:style>
    <style:style style:name="P226" style:parent-style-name="Normal" style:family="paragraph">
      <style:paragraph-properties fo:text-align="justify" fo:line-height="150%" fo:margin-left="0.0097in" fo:margin-right="0.0152in" fo:text-indent="0.5812in" fo:background-color="#FFFFFF">
        <style:tab-stops/>
      </style:paragraph-properties>
    </style:style>
    <style:style style:name="T227" style:parent-style-name="DefaultParagraphFont" style:family="text">
      <style:text-properties fo:letter-spacing="-0.002in" style:font-size-complex="12pt"/>
    </style:style>
    <style:style style:name="T228" style:parent-style-name="DefaultParagraphFont" style:family="text">
      <style:text-properties fo:letter-spacing="-0.002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2in" style:font-size-complex="12pt"/>
    </style:style>
    <style:style style:name="P231" style:parent-style-name="Normal" style:family="paragraph">
      <style:paragraph-properties fo:text-align="justify" fo:line-height="150%" fo:margin-left="0.0097in" fo:margin-right="0.0152in" fo:text-indent="0.5812in" fo:background-color="#FFFFFF">
        <style:tab-stops/>
      </style:paragraph-properties>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letter-spacing="-0.002in" style:font-size-complex="12pt"/>
    </style:style>
    <style:style style:name="P237" style:parent-style-name="Normal" style:family="paragraph">
      <style:paragraph-properties fo:text-align="justify" fo:line-height="150%" fo:margin-left="0.0097in" fo:margin-right="0.0152in" fo:text-indent="0.5812in" fo:background-color="#FFFFFF">
        <style:tab-stops/>
      </style:paragraph-properties>
    </style:style>
    <style:style style:name="T238" style:parent-style-name="DefaultParagraphFont" style:family="text">
      <style:text-properties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right="0.025in" fo:text-indent="0.5909in" fo:background-color="#FFFFFF"/>
    </style:style>
    <style:style style:name="T242" style:parent-style-name="DefaultParagraphFont" style:family="text">
      <style:text-properties fo:letter-spacing="-0.0027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left="0.0298in" fo:text-indent="0.5611in" fo:background-color="#FFFFFF">
        <style:tab-stops/>
      </style:paragraph-properties>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P248"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fo:letter-spacing="-0.002in" style:font-size-complex="12pt"/>
    </style:style>
    <style:style style:name="P253" style:parent-style-name="Normal" style:family="paragraph">
      <style:paragraph-properties fo:text-align="justify" fo:line-height="150%" fo:margin-right="0.0034in" fo:text-indent="0.5909in" fo:background-color="#FFFFFF">
        <style:tab-stops>
          <style:tab-stop style:type="left" style:position="0.625in"/>
        </style:tab-stops>
      </style:paragraph-properties>
    </style:style>
    <style:style style:name="T254" style:parent-style-name="DefaultParagraphFont" style:family="text">
      <style:text-properties fo:letter-spacing="-0.002in" style:font-size-complex="12pt"/>
    </style:style>
    <style:style style:name="T255" style:parent-style-name="DefaultParagraphFont" style:family="text">
      <style:text-properties fo:letter-spacing="-0.002in" style:font-size-complex="12pt"/>
    </style:style>
    <style:style style:name="P256" style:parent-style-name="Normal" style:family="paragraph">
      <style:paragraph-properties fo:text-align="justify" fo:line-height="150%" fo:margin-right="0.0034in" fo:text-indent="0.5909in" fo:background-color="#FFFFFF">
        <style:tab-stops>
          <style:tab-stop style:type="left" style:position="0.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0166in" fo:text-indent="0.5743in" fo:background-color="#FFFFFF">
        <style:tab-stops>
          <style:tab-stop style:type="left" style:position="0.4833in"/>
        </style:tab-stops>
      </style:paragraph-properties>
    </style:style>
    <style:style style:name="T262" style:parent-style-name="DefaultParagraphFont" style:family="text">
      <style:text-properties fo:letter-spacing="-0.002in" style:font-size-complex="12pt"/>
    </style:style>
    <style:style style:name="T263" style:parent-style-name="DefaultParagraphFont" style:family="text">
      <style:text-properties fo:letter-spacing="-0.002in" style:font-size-complex="12pt"/>
    </style:style>
    <style:style style:name="P264" style:parent-style-name="Normal" style:family="paragraph">
      <style:paragraph-properties fo:text-align="justify" fo:margin-left="0.0166in" fo:text-indent="0.4833in" fo:background-color="#FFFFFF">
        <style:tab-stops>
          <style:tab-stop style:type="left" style:position="0.4833in"/>
        </style:tab-stops>
      </style:paragraph-properties>
    </style:style>
    <style:style style:name="P265" style:parent-style-name="Normal" style:family="paragraph">
      <style:paragraph-properties fo:text-align="center" fo:line-height="150%" fo:margin-right="0.0312in" fo:background-color="#FFFFFF"/>
    </style:style>
    <style:style style:name="T266" style:parent-style-name="DefaultParagraphFont" style:family="text">
      <style:text-properties fo:font-weight="bold" style:font-weight-asian="bold" fo:letter-spacing="-0.002in" style:font-size-complex="12pt"/>
    </style:style>
    <style:style style:name="T267" style:parent-style-name="DefaultParagraphFont" style:family="text">
      <style:text-properties fo:font-weight="bold" style:font-weight-asian="bold" fo:letter-spacing="-0.002in" style:font-size-complex="12pt"/>
    </style:style>
    <style:style style:name="P268" style:parent-style-name="Normal" style:family="paragraph">
      <style:paragraph-properties fo:text-align="center" fo:line-height="150%" fo:margin-right="0.0312in" fo:background-color="#FFFFFF"/>
    </style:style>
    <style:style style:name="T269" style:parent-style-name="DefaultParagraphFont" style:family="text">
      <style:text-properties fo:font-weight="bold" style:font-weight-asian="bold" fo:letter-spacing="-0.002in" style:font-size-complex="12pt"/>
    </style:style>
    <style:style style:name="P270"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justify" fo:line-height="150%" fo:text-indent="0.5909in" fo:background-color="#FFFFFF"/>
    </style:style>
    <style:style style:name="T272" style:parent-style-name="DefaultParagraphFont" style:family="text">
      <style:text-properties fo:letter-spacing="-0.002in"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fo:letter-spacing="-0.002in" style:font-size-complex="12pt"/>
    </style:style>
    <style:style style:name="P276" style:parent-style-name="Normal" style:family="paragraph">
      <style:paragraph-properties fo:text-align="justify" fo:line-height="150%" fo:text-indent="0.5909in" fo:background-color="#FFFFFF"/>
    </style:style>
    <style:style style:name="T277" style:parent-style-name="DefaultParagraphFont" style:family="text">
      <style:text-properties fo:letter-spacing="-0.002in" style:font-size-complex="12pt"/>
    </style:style>
    <style:style style:name="T278" style:parent-style-name="DefaultParagraphFont" style:family="text">
      <style:text-properties fo:letter-spacing="-0.002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2in" style:font-size-complex="12pt"/>
    </style:style>
    <style:style style:name="P281" style:parent-style-name="Normal" style:family="paragraph">
      <style:paragraph-properties fo:text-align="justify" fo:line-height="150%" fo:text-indent="0.5909in" fo:background-color="#FFFFFF">
        <style:tab-stops>
          <style:tab-stop style:type="left" style:position="0.5583in"/>
          <style:tab-stop style:type="left" style:position="0.625in"/>
        </style:tab-stops>
      </style:paragraph-properties>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P287" style:parent-style-name="Normal" style:family="paragraph">
      <style:paragraph-properties fo:text-align="justify" fo:line-height="150%" fo:margin-right="0.0069in" fo:text-indent="0.5909in" fo:background-color="#FFFFFF">
        <style:tab-stops>
          <style:tab-stop style:type="left" style:position="0.625in"/>
        </style:tab-stops>
      </style:paragraph-properties>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P290" style:parent-style-name="Normal" style:family="paragraph">
      <style:paragraph-properties fo:text-align="justify" fo:line-height="150%" fo:margin-right="0.0069in" fo:text-indent="0.5909in" fo:background-color="#FFFFFF">
        <style:tab-stops>
          <style:tab-stop style:type="left" style:position="0.625in"/>
        </style:tab-stops>
      </style:paragraph-properties>
    </style:style>
    <style:style style:name="T291" style:parent-style-name="DefaultParagraphFont" style:family="text">
      <style:text-properties fo:letter-spacing="-0.002in"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in" style:font-size-complex="12pt"/>
    </style:style>
    <style:style style:name="P295"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296" style:parent-style-name="DefaultParagraphFont" style:family="text">
      <style:text-properties fo:letter-spacing="-0.002in" style:font-size-complex="12pt"/>
    </style:style>
    <style:style style:name="T297" style:parent-style-name="DefaultParagraphFont" style:family="text">
      <style:text-properties fo:letter-spacing="-0.002in"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letter-spacing="-0.002in" style:font-size-complex="12pt"/>
    </style:style>
    <style:style style:name="T300" style:parent-style-name="DefaultParagraphFont" style:family="text">
      <style:text-properties fo:letter-spacing="-0.002in" style:font-size-complex="12pt"/>
    </style:style>
    <style:style style:name="P301"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05" style:parent-style-name="DefaultParagraphFont" style:family="text">
      <style:text-properties fo:letter-spacing="-0.002in" style:font-size-complex="12pt"/>
    </style:style>
    <style:style style:name="T306" style:parent-style-name="DefaultParagraphFont" style:family="text">
      <style:text-properties fo:letter-spacing="-0.002in" style:font-size-complex="12pt"/>
    </style:style>
    <style:style style:name="P307"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19" style:parent-style-name="DefaultParagraphFont" style:family="text">
      <style:text-properties fo:letter-spacing="-0.002in" style:font-size-complex="12pt"/>
    </style:style>
    <style:style style:name="T320" style:parent-style-name="DefaultParagraphFont" style:family="text">
      <style:text-properties fo:letter-spacing="-0.002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in" style:font-size-complex="12pt"/>
    </style:style>
    <style:style style:name="P325"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style:font-style-complex="italic" fo:letter-spacing="-0.002in" style:font-size-complex="12pt"/>
    </style:style>
    <style:style style:name="P329"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30" style:parent-style-name="DefaultParagraphFont" style:family="text">
      <style:text-properties fo:letter-spacing="-0.009in" style:font-size-complex="12pt" style:language-asian="lt" style:country-asian="LT"/>
    </style:style>
    <style:style style:name="T331" style:parent-style-name="DefaultParagraphFont" style:family="text">
      <style:text-properties fo:letter-spacing="-0.009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111in" style:font-size-complex="12pt" style:language-asian="lt" style:country-asian="LT"/>
    </style:style>
    <style:style style:name="P336"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2in"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104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104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104in" style:font-size-complex="12pt" style:language-asian="lt" style:country-asian="LT"/>
    </style:style>
    <style:style style:name="P346"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47" style:parent-style-name="DefaultParagraphFont" style:family="text">
      <style:text-properties fo:letter-spacing="-0.0104in" style:font-size-complex="12pt" style:language-asian="lt" style:country-asian="LT"/>
    </style:style>
    <style:style style:name="T348" style:parent-style-name="DefaultParagraphFont" style:family="text">
      <style:text-properties fo:letter-spacing="-0.0104in"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625in" fo:background-color="#FFFFFF">
        <style:tab-stops>
          <style:tab-stop style:type="left" style:position="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fo:background-color="#FFFFFF"/>
    </style:style>
    <style:style style:name="T364" style:parent-style-name="DefaultParagraphFont" style:family="text">
      <style:text-properties fo:letter-spacing="-0.0076in" style:font-size-complex="12pt"/>
    </style:style>
    <style:style style:name="T365" style:parent-style-name="DefaultParagraphFont" style:family="text">
      <style:text-properties fo:letter-spacing="-0.0076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font-style="italic" style:font-style-asian="italic" fo:letter-spacing="-0.002in"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fo:font-weight="bold" style:font-weight-asian="bold"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font-weight="bold" style:font-weight-asian="bold" fo:font-style="italic" style:font-style-asian="italic" fo:letter-spacing="-0.002in" style:font-size-complex="12pt"/>
    </style:style>
    <style:style style:name="T372" style:parent-style-name="DefaultParagraphFont" style:family="text">
      <style:text-properties fo:letter-spacing="-0.002in" style:font-size-complex="12pt"/>
    </style:style>
    <style:style style:name="P373" style:parent-style-name="Normal" style:family="paragraph">
      <style:paragraph-properties fo:text-align="justify" fo:line-height="150%" fo:margin-right="0.0201in" fo:text-indent="0.625in" fo:background-color="#FFFFFF">
        <style:tab-stops>
          <style:tab-stop style:type="left" style:position="0.625in"/>
        </style:tab-stops>
      </style:paragraph-properties>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P376" style:parent-style-name="Normal" style:family="paragraph">
      <style:paragraph-properties fo:text-align="justify" fo:line-height="150%" fo:margin-right="0.0201in" fo:text-indent="0.625in" fo:background-color="#FFFFFF">
        <style:tab-stops>
          <style:tab-stop style:type="left" style:position="0.625in"/>
        </style:tab-stops>
      </style:paragraph-properties>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P379" style:parent-style-name="Normal" style:family="paragraph">
      <style:paragraph-properties fo:text-align="justify" fo:line-height="150%" fo:margin-left="0.0298in" fo:text-indent="0.625in" fo:background-color="#FFFFFF">
        <style:tab-stops>
          <style:tab-stop style:type="left" style:position="0.5951in"/>
        </style:tab-stops>
      </style:paragraph-properties>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letter-spacing="-0.002in" style:font-size-complex="12pt"/>
    </style:style>
    <style:style style:name="P386" style:parent-style-name="Normal" style:family="paragraph">
      <style:paragraph-properties fo:text-align="justify" fo:line-height="150%" fo:margin-left="0.0298in" fo:text-indent="0.625in" fo:background-color="#FFFFFF">
        <style:tab-stops>
          <style:tab-stop style:type="left" style:position="0.5951in"/>
        </style:tab-stops>
      </style:paragraph-properties>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P389" style:parent-style-name="Normal" style:family="paragraph">
      <style:paragraph-properties fo:text-align="justify" fo:line-height="150%" fo:margin-left="0.0069in" fo:margin-right="0.0131in" fo:text-indent="0.625in" fo:background-color="#FFFFFF">
        <style:tab-stops>
          <style:tab-stop style:type="left" style:position="0.618in"/>
        </style:tab-stops>
      </style:paragraph-properties>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P392" style:parent-style-name="Normal" style:family="paragraph">
      <style:paragraph-properties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fo:letter-spacing="-0.002in" style:font-size-complex="12pt"/>
    </style:style>
    <style:style style:name="T395" style:parent-style-name="DefaultParagraphFont" style:family="text">
      <style:text-properties fo:font-weight="bold" style:font-weight-asian="bold" fo:letter-spacing="-0.002in" style:font-size-complex="12pt"/>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fo:letter-spacing="-0.002in" style:font-size-complex="12pt"/>
    </style:style>
    <style:style style:name="P398" style:parent-style-name="Normal" style:family="paragraph">
      <style:paragraph-properties fo:text-align="center" fo:text-indent="0.4923in"/>
      <style:text-properties fo:font-weight="bold" style:font-weight-asian="bold"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fo:margin-left="0.0166in" fo:text-indent="0.4833in" fo:background-color="#FFFFFF">
        <style:tab-stops>
          <style:tab-stop style:type="left" style:position="0.4833in"/>
        </style:tab-stops>
      </style:paragraph-properties>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fo:letter-spacing="-0.002in" style:font-size-complex="12pt"/>
    </style:style>
    <style:style style:name="T412" style:parent-style-name="DefaultParagraphFont" style:family="text">
      <style:text-properties fo:font-weight="bold" style:font-weight-asian="bold" fo:letter-spacing="-0.002in" style:font-size-complex="12p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fo:letter-spacing="-0.002in" style:font-size-complex="12pt"/>
    </style:style>
    <style:style style:name="P415" style:parent-style-name="Normal" style:family="paragraph">
      <style:paragraph-properties fo:text-align="center" fo:margin-left="0.0166in" fo:text-indent="0.4833in" fo:background-color="#FFFFFF">
        <style:tab-stops>
          <style:tab-stop style:type="left" style:position="0.4833in"/>
        </style:tab-stops>
      </style:paragraph-properties>
      <style:text-properties fo:font-weight="bold" style:font-weight-asian="bold" fo:letter-spacing="-0.002in" style:font-size-complex="12pt"/>
    </style:style>
    <style:style style:name="P416"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2in" style:font-size-complex="12pt"/>
    </style:style>
    <style:style style:name="P421"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422" style:parent-style-name="DefaultParagraphFont" style:family="text">
      <style:text-properties fo:letter-spacing="-0.002in" style:font-size-complex="12pt"/>
    </style:style>
    <style:style style:name="T423" style:parent-style-name="DefaultParagraphFont" style:family="text">
      <style:text-properties fo:letter-spacing="-0.002in" style:font-size-complex="12pt"/>
    </style:style>
    <style:style style:name="P424" style:parent-style-name="Normal" style:family="paragraph">
      <style:paragraph-properties fo:text-align="justify" fo:line-height="150%" fo:margin-right="0.0152in" fo:text-indent="0.634in" fo:background-color="#FFFFFF">
        <style:tab-stops>
          <style:tab-stop style:type="left" style:position="0.625in"/>
        </style:tab-stops>
      </style:paragraph-properties>
    </style:style>
    <style:style style:name="T425" style:parent-style-name="DefaultParagraphFont" style:family="text">
      <style:text-properties fo:letter-spacing="-0.002in" style:font-size-complex="12pt"/>
    </style:style>
    <style:style style:name="T426" style:parent-style-name="DefaultParagraphFont" style:family="text">
      <style:text-properties fo:letter-spacing="-0.002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29" style:parent-style-name="DefaultParagraphFont" style:family="text">
      <style:text-properties fo:letter-spacing="-0.002in" style:font-size-complex="12pt"/>
    </style:style>
    <style:style style:name="T430" style:parent-style-name="DefaultParagraphFont" style:family="text">
      <style:text-properties fo:color="#000000" fo:letter-spacing="-0.002in" style:font-size-complex="12pt"/>
    </style:style>
    <style:style style:name="T431" style:parent-style-name="DefaultParagraphFont" style:family="text">
      <style:text-properties fo:color="#000000" fo:letter-spacing="-0.002in"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9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letter-spacing="-0.002in" style:font-size-complex="12pt"/>
    </style:style>
    <style:style style:name="P464"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fo:letter-spacing="-0.009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9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fo:letter-spacing="-0.009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9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138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9in" style:font-size-complex="12pt" style:language-asian="lt" style:country-asian="LT"/>
    </style:style>
    <style:style style:name="T488" style:parent-style-name="DefaultParagraphFont" style:family="text">
      <style:text-properties fo:letter-spacing="-0.002in" style:font-size-complex="12pt"/>
    </style:style>
    <style:style style:name="P489"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fo:letter-spacing="-0.009in"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fo:letter-spacing="-0.009in"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fo:letter-spacing="-0.009in" style:font-size-complex="12pt" style:language-asian="lt" style:country-asian="L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fo:letter-spacing="-0.009in" style:font-size-complex="12pt" style:language-asian="lt" style:country-asian="LT"/>
    </style:style>
    <style:style style:name="T500" style:parent-style-name="DefaultParagraphFont" style:family="text">
      <style:text-properties fo:letter-spacing="-0.002in" style:font-size-complex="12pt"/>
    </style:style>
    <style:style style:name="T501" style:parent-style-name="DefaultParagraphFont" style:family="text">
      <style:text-properties style:font-weight-complex="bold" fo:color="#000000" fo:letter-spacing="-0.009in"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fo:letter-spacing="-0.009in" style:font-size-complex="12pt" style:language-asian="lt" style:country-asian="LT"/>
    </style:style>
    <style:style style:name="T504" style:parent-style-name="DefaultParagraphFont" style:family="text">
      <style:text-properties style:font-weight-complex="bold" fo:color="#000000" fo:letter-spacing="-0.002in"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line-height="150%" fo:margin-right="0.0152in" fo:text-indent="0.5916in" fo:background-color="#FFFFFF">
        <style:tab-stops>
          <style:tab-stop style:type="left" style:position="0.5916in"/>
          <style:tab-stop style:type="left" style:position="0.625in"/>
        </style:tab-stops>
      </style:paragraph-properties>
    </style:style>
    <style:style style:name="T508" style:parent-style-name="DefaultParagraphFont" style:family="text">
      <style:text-properties fo:letter-spacing="-0.002in"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2in" style:font-size-complex="12pt"/>
    </style:style>
    <style:style style:name="P512"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16" style:parent-style-name="DefaultParagraphFont" style:family="text">
      <style:text-properties fo:letter-spacing="-0.002in" style:font-size-complex="12pt"/>
    </style:style>
    <style:style style:name="T517" style:parent-style-name="DefaultParagraphFont" style:family="text">
      <style:text-properties fo:letter-spacing="-0.002in" style:font-size-complex="12pt"/>
    </style:style>
    <style:style style:name="P518"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19" style:parent-style-name="DefaultParagraphFont" style:family="text">
      <style:text-properties fo:letter-spacing="-0.002in" style:font-size-complex="12pt"/>
    </style:style>
    <style:style style:name="T520" style:parent-style-name="DefaultParagraphFont" style:family="text">
      <style:text-properties fo:letter-spacing="-0.002in"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24" style:parent-style-name="DefaultParagraphFont" style:family="text">
      <style:text-properties fo:letter-spacing="-0.002in"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90" style:parent-style-name="DefaultParagraphFont" style:family="text">
      <style:text-properties fo:letter-spacing="-0.002in" style:font-size-complex="12pt"/>
    </style:style>
    <style:style style:name="T591" style:parent-style-name="DefaultParagraphFont" style:family="text">
      <style:text-properties fo:letter-spacing="-0.002in"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594" style:parent-style-name="DefaultParagraphFont" style:family="text">
      <style:text-properties fo:color="#000000" fo:letter-spacing="-0.002in" style:font-size-complex="12pt"/>
    </style:style>
    <style:style style:name="T595" style:parent-style-name="DefaultParagraphFont" style:family="text">
      <style:text-properties fo:color="#000000" fo:letter-spacing="-0.002in"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color="#000000" fo:letter-spacing="-0.002in" style:font-size-complex="12pt"/>
    </style:style>
    <style:style style:name="T600" style:parent-style-name="DefaultParagraphFont" style:family="text">
      <style:text-properties style:font-weight-complex="bold" fo:color="#000000" fo:letter-spacing="-0.002in" style:font-size-complex="12pt"/>
    </style:style>
    <style:style style:name="T601" style:parent-style-name="DefaultParagraphFont" style:family="text">
      <style:text-properties fo:color="#000000" fo:letter-spacing="-0.002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letter-spacing="-0.002in" style:font-size-complex="12pt"/>
    </style:style>
    <style:style style:name="P604"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05" style:parent-style-name="DefaultParagraphFont" style:family="text">
      <style:text-properties fo:letter-spacing="-0.002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style:font-weight-complex="bold" fo:letter-spacing="-0.002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2in" style:font-size-complex="12pt"/>
    </style:style>
    <style:style style:name="P632"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33" style:parent-style-name="DefaultParagraphFont" style:family="text">
      <style:text-properties fo:letter-spacing="-0.002in" style:font-size-complex="12pt"/>
    </style:style>
    <style:style style:name="T634" style:parent-style-name="DefaultParagraphFont" style:family="text">
      <style:text-properties fo:letter-spacing="-0.002in" style:font-size-complex="12pt"/>
    </style:style>
    <style:style style:name="T6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fo:letter-spacing="-0.002in" style:font-size-complex="12pt"/>
    </style:style>
    <style:style style:name="P637" style:parent-style-name="Normal" style:family="paragraph">
      <style:paragraph-properties fo:text-align="justify" fo:line-height="150%" fo:margin-right="0.0236in" fo:text-indent="0.625in" fo:background-color="#FFFFFF">
        <style:tab-stops>
          <style:tab-stop style:type="left" style:position="0.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2in" style:font-size-complex="12pt"/>
    </style:style>
    <style:style style:name="P641" style:parent-style-name="Normal" style:family="paragraph">
      <style:paragraph-properties fo:text-align="justify" fo:line-height="150%" fo:margin-left="0.0069in" fo:margin-right="0.0131in" fo:text-indent="0.625in" fo:background-color="#FFFFFF">
        <style:tab-stops>
          <style:tab-stop style:type="left" style:position="0.61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font-style="italic" style:font-style-asian="italic" fo:letter-spacing="-0.002in" style:font-size-complex="12pt"/>
    </style:style>
    <style:style style:name="T646" style:parent-style-name="DefaultParagraphFont" style:family="text">
      <style:text-properties fo:letter-spacing="-0.002in" style:font-size-complex="12pt"/>
    </style:style>
    <style:style style:name="T647" style:parent-style-name="DefaultParagraphFont" style:family="text">
      <style:text-properties fo:font-style="italic" style:font-style-asian="italic" fo:letter-spacing="-0.002in"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fo:font-style="italic" style:font-style-asian="italic" fo:letter-spacing="-0.002in" style:font-size-complex="12pt"/>
    </style:style>
    <style:style style:name="T650" style:parent-style-name="DefaultParagraphFont" style:family="text">
      <style:text-properties fo:letter-spacing="-0.002in" style:font-size-complex="12pt"/>
    </style:style>
    <style:style style:name="P651"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fo:letter-spacing="-0.002in" style:font-size-complex="12pt"/>
    </style:style>
    <style:style style:name="T654" style:parent-style-name="DefaultParagraphFont" style:family="text">
      <style:text-properties fo:font-weight="bold" style:font-weight-asian="bold" fo:letter-spacing="-0.002in"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letter-spacing="-0.002in" style:font-size-complex="12pt"/>
    </style:style>
    <style:style style:name="P657" style:parent-style-name="Normal" style:family="paragraph">
      <style:paragraph-properties fo:text-align="center" fo:text-indent="0.6263in" fo:background-color="#FFFFFF">
        <style:tab-stops>
          <style:tab-stop style:type="left" style:position="0.625in"/>
          <style:tab-stop style:type="left" style:position="3.7298in"/>
        </style:tab-stops>
      </style:paragraph-properties>
      <style:text-properties fo:font-weight="bold" style:font-weight-asian="bold" fo:letter-spacing="-0.002in" style:font-size-complex="12pt"/>
    </style:style>
    <style:style style:name="P658"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59" style:parent-style-name="DefaultParagraphFont" style:family="text">
      <style:text-properties fo:letter-spacing="-0.002in" style:font-size-complex="12pt"/>
    </style:style>
    <style:style style:name="T660" style:parent-style-name="DefaultParagraphFont" style:family="text">
      <style:text-properties fo:letter-spacing="-0.002in"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fo:letter-spacing="-0.002in"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fo:letter-spacing="-0.002in"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style:font-weight-complex="bold" fo:letter-spacing="-0.002in" style:font-size-complex="12pt"/>
    </style:style>
    <style:style style:name="T670" style:parent-style-name="DefaultParagraphFont" style:family="text">
      <style:text-properties fo:letter-spacing="-0.002in" style:font-size-complex="12pt"/>
    </style:style>
    <style:style style:name="P671"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72" style:parent-style-name="DefaultParagraphFont" style:family="text">
      <style:text-properties fo:letter-spacing="-0.002in" style:font-size-complex="12pt"/>
    </style:style>
    <style:style style:name="T673" style:parent-style-name="DefaultParagraphFont" style:family="text">
      <style:text-properties fo:letter-spacing="-0.002in" style:font-size-complex="12pt"/>
    </style:style>
    <style:style style:name="P674"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75" style:parent-style-name="DefaultParagraphFont" style:family="text">
      <style:text-properties fo:letter-spacing="-0.002in" style:font-size-complex="12pt"/>
    </style:style>
    <style:style style:name="T676" style:parent-style-name="DefaultParagraphFont" style:family="text">
      <style:text-properties fo:letter-spacing="-0.002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2in" style:font-size-complex="12pt"/>
    </style:style>
    <style:style style:name="T679" style:parent-style-name="DefaultParagraphFont" style:family="text">
      <style:text-properties style:font-weight-complex="bold" fo:letter-spacing="-0.002in" style:font-size-complex="12pt"/>
    </style:style>
    <style:style style:name="P680"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fo:letter-spacing="-0.002in" style:font-size-complex="12pt"/>
    </style:style>
    <style:style style:name="T686" style:parent-style-name="DefaultParagraphFont" style:family="text">
      <style:text-properties style:font-weight-complex="bold" fo:letter-spacing="-0.002in" style:font-size-complex="12pt"/>
    </style:style>
    <style:style style:name="T687" style:parent-style-name="DefaultParagraphFont" style:family="text">
      <style:text-properties fo:letter-spacing="-0.002in"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fo:letter-spacing="-0.002in" style:font-size-complex="12pt"/>
    </style:style>
    <style:style style:name="T690" style:parent-style-name="DefaultParagraphFont" style:family="text">
      <style:text-properties fo:font-weight="bold" style:font-weight-asian="bold" fo:letter-spacing="-0.002in" style:font-size-complex="12pt"/>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fo:letter-spacing="-0.002in" style:font-size-complex="12pt"/>
    </style:style>
    <style:style style:name="P693" style:parent-style-name="Normal" style:family="paragraph">
      <style:paragraph-properties fo:text-align="center" fo:line-height="150%" fo:margin-left="1in" fo:margin-right="0.0166in" fo:text-indent="0.5in" fo:background-color="#FFFFFF">
        <style:tab-stops>
          <style:tab-stop style:type="left" style:position="-0.375in"/>
        </style:tab-stops>
      </style:paragraph-properties>
      <style:text-properties fo:font-weight="bold" style:font-weight-asian="bold" fo:letter-spacing="-0.002in"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margin-right="0.0166in" fo:text-indent="0.4923in" fo:background-color="#FFFFFF">
        <style:tab-stops>
          <style:tab-stop style:type="left" style:position="0.625in"/>
        </style:tab-stops>
      </style:paragraph-properties>
    </style:style>
    <style:style style:name="T698" style:parent-style-name="DefaultParagraphFont" style:family="text">
      <style:text-properties fo:letter-spacing="-0.002in" style:font-size-complex="12pt"/>
    </style:style>
    <style:style style:name="T699" style:parent-style-name="DefaultParagraphFont" style:family="text">
      <style:text-properties fo:letter-spacing="-0.002in" style:font-size-complex="12pt"/>
    </style:style>
    <style:style style:name="T700" style:parent-style-name="DefaultParagraphFont" style:family="text">
      <style:text-properties style:font-weight-complex="bold" fo:letter-spacing="-0.002in"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style:font-size-complex="12pt"/>
    </style:style>
    <style:style style:name="P703" style:parent-style-name="Normal" style:master-page-name="MPF2" style:family="paragraph">
      <style:paragraph-properties fo:break-before="page" fo:text-align="justify" fo:margin-left="3.8395in" style:page-number="1">
        <style:tab-stops/>
      </style:paragraph-properties>
    </style:style>
    <style:style style:name="T708" style:parent-style-name="DefaultParagraphFont" style:family="text">
      <style:text-properties fo:letter-spacing="-0.002in" style:font-size-complex="12pt"/>
    </style:style>
    <style:style style:name="T709" style:parent-style-name="DefaultParagraphFont" style:family="text">
      <style:text-properties style:font-size-complex="12pt" style:language-complex="he" style:country-complex="IL"/>
    </style:style>
    <style:style style:name="T710" style:parent-style-name="DefaultParagraphFont" style:family="text">
      <style:text-properties style:font-size-complex="12pt" style:language-complex="he" style:country-complex="IL"/>
    </style:style>
    <style:style style:name="P711" style:parent-style-name="Normal" style:family="paragraph">
      <style:paragraph-properties fo:text-align="justify" fo:margin-left="3.8395in">
        <style:tab-stops/>
      </style:paragraph-properties>
      <style:text-properties style:font-size-complex="12pt" style:language-complex="he" style:country-complex="IL"/>
    </style:style>
    <style:style style:name="P712" style:parent-style-name="Normal" style:family="paragraph">
      <style:paragraph-properties fo:text-align="justify" fo:margin-left="3.8395in">
        <style:tab-stops/>
      </style:paragraph-properties>
      <style:text-properties style:font-size-complex="12pt" style:language-complex="he" style:country-complex="IL"/>
    </style:style>
    <style:style style:name="P713" style:parent-style-name="Normal" style:family="paragraph">
      <style:paragraph-properties fo:text-align="justify" fo:margin-left="3.8395in">
        <style:tab-stops/>
      </style:paragraph-properties>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font-size-complex="12pt"/>
    </style:style>
    <style:style style:name="P716" style:parent-style-name="Normal" style:family="paragraph">
      <style:paragraph-properties fo:text-align="justify" fo:margin-left="3.8395in">
        <style:tab-stops/>
      </style:paragraph-properties>
    </style:style>
    <style:style style:name="T717" style:parent-style-name="DefaultParagraphFont" style:family="text">
      <style:text-properties style:font-size-complex="12pt" fo:language="es" fo:country="ES"/>
    </style:style>
    <style:style style:name="T718" style:parent-style-name="DefaultParagraphFont" style:family="text">
      <style:text-properties style:font-size-complex="12pt" fo:language="es" fo:country="ES"/>
    </style:style>
    <style:style style:name="P719" style:parent-style-name="Normal" style:family="paragraph">
      <style:paragraph-properties fo:text-align="justify" fo:margin-left="2.7in">
        <style:tab-stops/>
      </style:paragraph-properties>
      <style:text-properties style:font-size-complex="12pt" fo:language="es" fo:country="ES" style:language-complex="he" style:country-complex="IL"/>
    </style:style>
    <style:style style:name="P720" style:parent-style-name="Normal" style:family="paragraph">
      <style:paragraph-properties fo:text-align="justify" fo:margin-left="2.7in">
        <style:tab-stops/>
      </style:paragraph-properties>
      <style:text-properties style:font-size-complex="12pt" fo:language="es" fo:country="ES" style:language-complex="he" style:country-complex="IL"/>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fo:language="es" fo:country="ES"/>
    </style:style>
    <style:style style:name="P723" style:parent-style-name="Normal" style:family="paragraph">
      <style:paragraph-properties fo:text-align="center"/>
      <style:text-properties fo:font-weight="bold" style:font-weight-asian="bold" style:font-weight-complex="bold" style:font-size-complex="12pt" fo:language="es" fo:country="ES"/>
    </style:style>
    <style:style style:name="P724" style:parent-style-name="Normal" style:family="paragraph">
      <style:paragraph-properties fo:text-align="justify"/>
      <style:text-properties style:font-weight-complex="bold" style:font-size-complex="12pt" fo:language="es" fo:country="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fo:language="es" fo:country="ES"/>
    </style:style>
    <style:style style:name="P727" style:parent-style-name="Normal" style:family="paragraph">
      <style:paragraph-properties fo:text-align="center"/>
      <style:text-properties fo:font-weight="bold" style:font-weight-asian="bold" style:font-size-complex="12pt" fo:language="es" fo:country="ES"/>
    </style:style>
    <style:style style:name="P728" style:parent-style-name="Normal" style:family="paragraph">
      <style:paragraph-properties fo:text-align="center"/>
      <style:text-properties fo:font-weight="bold" style:font-weight-asian="bold" style:font-size-complex="12pt" fo:language="es" fo:country="ES" style:language-complex="he" style:country-complex="IL"/>
    </style:style>
    <style:style style:name="P729" style:parent-style-name="Normal" style:family="paragraph">
      <style:paragraph-properties fo:text-align="justify" fo:margin-left="2.7in">
        <style:tab-stops/>
      </style:paragraph-properties>
      <style:text-properties style:font-size-complex="12pt" fo:language="es" fo:country="ES"/>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fo:language="es" fo:country="ES"/>
    </style:style>
    <style:style style:name="T732" style:parent-style-name="DefaultParagraphFont" style:family="text">
      <style:text-properties style:font-size-complex="12pt" fo:language="es" fo:country="ES"/>
    </style:style>
    <style:style style:name="T733" style:parent-style-name="DefaultParagraphFont" style:family="text">
      <style:text-properties fo:font-weight="bold" style:font-weight-asian="bold" style:font-size-complex="12pt" fo:language="es" fo:country="ES"/>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P737" style:parent-style-name="Normal" style:family="paragraph">
      <style:paragraph-properties fo:text-align="center"/>
      <style:text-properties style:font-weight-complex="bold" style:text-position="super 66.6%" style:font-size-complex="12pt"/>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left" style:position="6.625in"/>
        </style:tab-stops>
      </style:paragraph-properties>
      <style:text-properties style:font-size-complex="12pt" style:language-complex="he" style:country-complex="IL"/>
    </style:style>
    <style:style style:name="P741" style:parent-style-name="Normal" style:family="paragraph">
      <style:paragraph-properties fo:text-align="justify">
        <style:tab-stops>
          <style:tab-stop style:type="left" style:position="6.625in"/>
        </style:tab-stops>
      </style:paragraph-properties>
      <style:text-properties style:font-size-complex="12pt"/>
    </style:style>
    <style:style style:name="P742" style:parent-style-name="Normal" style:family="paragraph">
      <style:paragraph-properties fo:text-indent="0.4923in"/>
    </style:style>
    <style:style style:name="T743" style:parent-style-name="DefaultParagraphFont" style:family="text">
      <style:text-properties style:text-position="super 66.6%" style:font-size-complex="12pt" fo:language="es" fo:country="ES"/>
    </style:style>
    <style:style style:name="T744" style:parent-style-name="DefaultParagraphFont" style:family="text">
      <style:text-properties style:font-style-complex="italic" style:text-position="super 66.6%" style:font-size-complex="12pt" fo:language="es" fo:country="ES"/>
    </style:style>
    <style:style style:name="T745" style:parent-style-name="DefaultParagraphFont" style:family="text">
      <style:text-properties style:text-position="super 66.6%" style:font-size-complex="12pt" fo:language="es" fo:country="ES"/>
    </style:style>
    <style:style style:name="P746" style:parent-style-name="Normal" style:family="paragraph">
      <style:paragraph-properties fo:text-align="justify">
        <style:tab-stops>
          <style:tab-stop style:type="left" style:position="6.6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es" fo:country="ES"/>
    </style:style>
    <style:style style:name="T749" style:parent-style-name="DefaultParagraphFont" style:family="text">
      <style:text-properties style:font-size-complex="12pt" style:text-underline-type="single" style:text-underline-style="solid" style:text-underline-width="auto" style:text-underline-mode="continuous" fo:language="es" fo:country="ES"/>
    </style:style>
    <style:style style:name="T750" style:parent-style-name="DefaultParagraphFont" style:family="text">
      <style:text-properties style:font-size-complex="12pt" style:text-underline-type="single" style:text-underline-style="solid" style:text-underline-width="auto" style:text-underline-mode="continuous" fo:language="es" fo:country="ES"/>
    </style:style>
    <style:style style:name="P751" style:parent-style-name="Normal" style:family="paragraph">
      <style:paragraph-properties fo:text-indent="0.4923in"/>
    </style:style>
    <style:style style:name="T752" style:parent-style-name="DefaultParagraphFont" style:family="text">
      <style:text-properties style:text-position="super 66.6%" style:font-size-complex="12pt" fo:language="es" fo:country="ES"/>
    </style:style>
    <style:style style:name="P753" style:parent-style-name="Normal" style:family="paragraph">
      <style:paragraph-properties fo:text-align="justify">
        <style:tab-stops>
          <style:tab-stop style:type="left" style:position="6.625in"/>
        </style:tab-stops>
      </style:paragraph-properties>
    </style:style>
    <style:style style:name="T754" style:parent-style-name="DefaultParagraphFont" style:family="text">
      <style:text-properties style:font-size-complex="12pt" fo:language="es" fo:country="ES"/>
    </style:style>
    <style:style style:name="T755" style:parent-style-name="DefaultParagraphFont" style:family="text">
      <style:text-properties style:font-size-complex="12pt" style:text-underline-type="single" style:text-underline-style="solid" style:text-underline-width="auto" style:text-underline-mode="continuous" fo:language="es" fo:country="ES"/>
    </style:style>
    <style:style style:name="T756" style:parent-style-name="DefaultParagraphFont" style:family="text">
      <style:text-properties style:font-size-complex="12pt" style:text-underline-type="single" style:text-underline-style="solid" style:text-underline-width="auto" style:text-underline-mode="continuous" fo:language="es" fo:country="ES"/>
    </style:style>
    <style:style style:name="P757" style:parent-style-name="Normal" style:family="paragraph">
      <style:paragraph-properties fo:text-indent="0.4923in"/>
    </style:style>
    <style:style style:name="T758" style:parent-style-name="DefaultParagraphFont" style:family="text">
      <style:text-properties style:text-position="super 66.6%" style:font-size-complex="12pt" fo:language="es" fo:country="ES"/>
    </style:style>
    <style:style style:name="P759" style:parent-style-name="Normal" style:family="paragraph">
      <style:paragraph-properties fo:text-align="justify" fo:text-indent="0.4923in">
        <style:tab-stops>
          <style:tab-stop style:type="left" style:position="6.625in"/>
        </style:tab-stops>
      </style:paragraph-properties>
    </style:style>
    <style:style style:name="T760" style:parent-style-name="DefaultParagraphFont" style:family="text">
      <style:text-properties style:font-size-complex="12pt" fo:language="es" fo:country="ES"/>
    </style:style>
    <style:style style:name="T761" style:parent-style-name="DefaultParagraphFont" style:family="text">
      <style:text-properties style:font-size-complex="12pt" style:text-underline-type="single" style:text-underline-style="solid" style:text-underline-width="auto" style:text-underline-mode="continuous" fo:language="es" fo:country="ES"/>
    </style:style>
    <style:style style:name="P762" style:parent-style-name="Normal" style:family="paragraph">
      <style:paragraph-properties fo:text-align="justify">
        <style:tab-stops>
          <style:tab-stop style:type="left" style:position="6.625in"/>
        </style:tab-stops>
      </style:paragraph-properties>
      <style:text-properties style:font-size-complex="12pt" fo:language="es" fo:country="ES"/>
    </style:style>
    <style:style style:name="P763" style:parent-style-name="Normal" style:family="paragraph">
      <style:paragraph-properties fo:text-indent="2.4972in"/>
    </style:style>
    <style:style style:name="T764" style:parent-style-name="DefaultParagraphFont" style:family="text">
      <style:text-properties style:text-position="super 66.6%" style:font-size-complex="12pt" fo:language="es" fo:country="ES"/>
    </style:style>
    <style:style style:name="T765" style:parent-style-name="DefaultParagraphFont" style:family="text">
      <style:text-properties style:font-style-complex="italic" style:text-position="super 66.6%" style:font-size-complex="12pt"/>
    </style:style>
    <style:style style:name="P766" style:parent-style-name="Normal" style:family="paragraph">
      <style:paragraph-properties fo:text-indent="0.4923in"/>
      <style:text-properties fo:letter-spacing="-0.002in" style:font-size-complex="12pt"/>
    </style:style>
    <style:style style:name="T767" style:parent-style-name="DefaultParagraphFont" style:family="text">
      <style:text-properties fo:letter-spacing="-0.002in" style:font-size-complex="12pt"/>
    </style:style>
    <style:style style:name="P768" style:parent-style-name="Normal" style:family="paragraph">
      <style:paragraph-properties>
        <style:tab-stops>
          <style:tab-stop style:type="left" style:position="6.625in"/>
        </style:tab-stops>
      </style:paragraph-properties>
      <style:text-properties style:font-size-complex="12pt"/>
    </style:style>
    <style:style style:name="P769" style:parent-style-name="Normal" style:family="paragraph">
      <style:paragraph-properties>
        <style:tab-stops>
          <style:tab-stop style:type="left" style:position="6.625in"/>
        </style:tab-stops>
      </style:paragraph-properties>
      <style:text-properties style:font-size-complex="12pt"/>
    </style:style>
    <style:style style:name="P770" style:parent-style-name="Normal" style:family="paragraph">
      <style:paragraph-properties fo:text-indent="0.4923in"/>
    </style:style>
    <style:style style:name="T771" style:parent-style-name="DefaultParagraphFont" style:family="text">
      <style:text-properties style:text-position="super 66.6%" style:font-size-complex="12pt" fo:language="es" fo:country="ES"/>
    </style:style>
    <style:style style:name="P772" style:parent-style-name="Normal" style:family="paragraph">
      <style:paragraph-properties fo:text-align="justify" fo:text-indent="0.4923in">
        <style:tab-stops>
          <style:tab-stop style:type="left" style:position="6.625in"/>
        </style:tab-stops>
      </style:paragraph-properties>
    </style:style>
    <style:style style:name="T773" style:parent-style-name="DefaultParagraphFont" style:family="text">
      <style:text-properties style:font-size-complex="12pt" fo:language="es" fo:country="ES"/>
    </style:style>
    <style:style style:name="T774" style:parent-style-name="DefaultParagraphFont" style:family="text">
      <style:text-properties style:font-size-complex="12pt" style:text-underline-type="single" style:text-underline-style="solid" style:text-underline-width="auto" style:text-underline-mode="continuous" fo:language="es" fo:country="ES"/>
    </style:style>
    <style:style style:name="P775" style:parent-style-name="Normal" style:family="paragraph">
      <style:paragraph-properties fo:text-indent="4.7548in">
        <style:tab-stops>
          <style:tab-stop style:type="left" style:position="6.625in"/>
        </style:tab-stops>
      </style:paragraph-properties>
    </style:style>
    <style:style style:name="T776" style:parent-style-name="DefaultParagraphFont" style:family="text">
      <style:text-properties style:text-position="super 66.6%" style:font-size-complex="12pt" fo:language="es" fo:country="ES"/>
    </style:style>
    <style:style style:name="P777" style:parent-style-name="Normal" style:family="paragraph">
      <style:paragraph-properties fo:text-align="justify" fo:text-indent="0.4923in"/>
      <style:text-properties style:font-size-complex="12pt" fo:language="es" fo:country="ES"/>
    </style:style>
    <style:style style:name="P778" style:parent-style-name="Normal" style:family="paragraph">
      <style:paragraph-properties>
        <style:tab-stops>
          <style:tab-stop style:type="left" style:position="0.875in"/>
        </style:tab-stops>
      </style:paragraph-properties>
      <style:text-properties style:font-size-complex="12pt" fo:language="es" fo:country="ES"/>
    </style:style>
    <style:style style:name="P779" style:parent-style-name="Normal" style:family="paragraph">
      <style:paragraph-properties fo:text-indent="1.9131in"/>
      <style:text-properties style:text-position="super 66.6%" style:font-size-complex="12pt" fo:language="es" fo:country="ES"/>
    </style:style>
    <style:style style:name="P780" style:parent-style-name="Normal" style:family="paragraph">
      <style:paragraph-properties fo:text-indent="0.4923in">
        <style:tab-stops>
          <style:tab-stop style:type="left" style:position="6.625in"/>
        </style:tab-stops>
      </style:paragraph-properties>
    </style:style>
    <style:style style:name="T781" style:parent-style-name="DefaultParagraphFont" style:family="text">
      <style:text-properties style:font-size-complex="12pt" fo:language="es" fo:country="ES"/>
    </style:style>
    <style:style style:name="T782" style:parent-style-name="DefaultParagraphFont" style:family="text">
      <style:text-properties style:font-weight-complex="bold" style:font-size-complex="12pt" fo:language="es" fo:country="ES"/>
    </style:style>
    <style:style style:name="T783" style:parent-style-name="DefaultParagraphFont" style:family="text">
      <style:text-properties style:font-size-complex="12pt" fo:language="es" fo:country="ES"/>
    </style:style>
    <style:style style:name="P784" style:parent-style-name="Normal" style:family="paragraph">
      <style:paragraph-properties fo:text-indent="4.4965in"/>
      <style:text-properties style:text-position="super 66.6%" style:font-size-complex="12pt" fo:language="es" fo:country="ES"/>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fo:language="es" fo:country="ES"/>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fo:language="es" fo:country="ES"/>
    </style:style>
    <style:style style:name="T789" style:parent-style-name="DefaultParagraphFont" style:family="text">
      <style:text-properties style:font-size-complex="12pt"/>
    </style:style>
    <style:style style:name="T790" style:parent-style-name="DefaultParagraphFont" style:family="text">
      <style:text-properties style:font-size-complex="12pt" fo:language="es" fo:country="ES"/>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125in"/>
    </style:style>
    <style:style style:name="T793" style:parent-style-name="DefaultParagraphFont" style:family="text">
      <style:text-properties style:text-position="super 66.6%"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fo:language="es" fo:country="ES"/>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fo:text-indent="0.4923in"/>
      <style:text-properties style:font-size-complex="12pt" fo:language="es" fo:country="ES"/>
    </style:style>
    <style:style style:name="P799" style:parent-style-name="Normal" style:family="paragraph">
      <style:paragraph-properties fo:text-align="justify" fo:text-indent="0.4923in" fo:background-color="#FFFFFF">
        <style:tab-stops>
          <style:tab-stop style:type="left" style:position="0.6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fo:letter-spacing="-0.002in" style:font-size-complex="12pt"/>
    </style:style>
    <style:style style:name="T802" style:parent-style-name="DefaultParagraphFont" style:family="text">
      <style:text-properties style:font-size-complex="12pt" style:language-complex="he" style:country-complex="IL"/>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fo:background-color="#FFFFFF">
        <style:tab-stops>
          <style:tab-stop style:type="left" style:position="0.625in"/>
        </style:tab-stops>
      </style:paragraph-properties>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ext-properties style:font-size-complex="12pt"/>
    </style:style>
    <style:style style:name="P809" style:parent-style-name="Normal" style:family="paragraph">
      <style:paragraph-properties fo:text-align="justify" fo:text-indent="1.0763in"/>
    </style:style>
    <style:style style:name="T810" style:parent-style-name="DefaultParagraphFont" style:family="text">
      <style:text-properties style:text-position="super 66.6%" style:font-size-complex="12pt" fo:language="es" fo:country="ES"/>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text-position="super 66.6%" style:font-size-complex="12pt" fo:language="es" fo:country="ES"/>
    </style:style>
    <style:style style:name="P813" style:parent-style-name="Normal" style:family="paragraph">
      <style:paragraph-properties fo:text-align="justify" fo:margin-left="0.9in" fo:text-indent="0.4784in">
        <style:tab-stops/>
      </style:paragraph-properties>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fo:font-weight="bold" style:font-weight-asian="bold" style:font-size-complex="12pt" style:language-complex="he" style:country-complex="IL"/>
    </style:style>
    <style:style style:name="P819" style:parent-style-name="Normal" style:family="paragraph">
      <style:paragraph-properties fo:text-indent="0.2958in"/>
      <style:text-properties style:font-size-complex="12pt"/>
    </style:style>
    <style:style style:name="P820" style:parent-style-name="Normal" style:family="paragraph">
      <style:paragraph-properties fo:text-indent="0.6888in">
        <style:tab-stops>
          <style:tab-stop style:type="left" style:position="0.9in"/>
          <style:tab-stop style:type="left" style:position="1.8in"/>
          <style:tab-stop style:type="left" style:position="2.7in"/>
          <style:tab-stop style:type="left" style:position="4.3645in"/>
        </style:tab-stops>
      </style:paragraph-properties>
      <style:text-properties style:text-position="super 66.6%" style:font-size-complex="12pt" fo:language="es" fo:country="ES"/>
    </style:style>
    <style:style style:name="P821" style:parent-style-name="Normal" style:family="paragraph">
      <style:text-properties style:font-size-complex="12pt" fo:language="es" fo:country="ES"/>
    </style:style>
    <style:style style:name="P822" style:parent-style-name="Normal" style:family="paragraph">
      <style:paragraph-properties fo:text-indent="0.2958in"/>
      <style:text-properties style:font-size-complex="12pt" fo:language="es" fo:country="ES"/>
    </style:style>
    <style:style style:name="P823" style:parent-style-name="Normal" style:family="paragraph">
      <style:paragraph-properties fo:text-indent="0.775in"/>
      <style:text-properties style:text-position="super 66.6%" style:font-size-complex="12pt" fo:language="es" fo:country="ES"/>
    </style:style>
    <style:style style:name="P824" style:parent-style-name="Normal" style:family="paragraph">
      <style:text-properties style:font-size-complex="12pt" fo:language="es" fo:country="ES"/>
    </style:style>
    <style:style style:name="P825" style:parent-style-name="Normal" style:family="paragraph">
      <style:paragraph-properties fo:text-indent="0.2958in"/>
      <style:text-properties style:font-size-complex="12pt" fo:language="es" fo:country="ES"/>
    </style:style>
    <style:style style:name="P826" style:parent-style-name="Normal" style:family="paragraph">
      <style:paragraph-properties fo:text-indent="0.4736in"/>
      <style:text-properties style:text-position="super 66.6%" style:font-size-complex="12pt" fo:language="es" fo:country="ES"/>
    </style:style>
    <style:style style:name="P827" style:parent-style-name="Normal" style:family="paragraph">
      <style:text-properties style:font-size-complex="12pt" fo:language="es" fo:country="ES"/>
    </style:style>
    <style:style style:name="P828" style:parent-style-name="Normal" style:family="paragraph">
      <style:paragraph-properties fo:text-indent="0.3937in"/>
      <style:text-properties style:font-size-complex="12pt" fo:language="es" fo:country="ES"/>
    </style:style>
    <style:style style:name="P829" style:parent-style-name="Normal" style:family="paragraph">
      <style:paragraph-properties fo:text-indent="0.818in"/>
      <style:text-properties style:text-position="super 66.6%" style:font-size-complex="12pt" fo:language="es" fo:country="ES"/>
    </style:style>
    <style:style style:name="P830" style:parent-style-name="Normal" style:family="paragraph">
      <style:paragraph-properties fo:text-align="center">
        <style:tab-stops>
          <style:tab-stop style:type="left" style:position="6.8118in"/>
        </style:tab-stops>
      </style:paragraph-properties>
      <style:text-properties style:font-size-complex="12pt"/>
    </style:style>
    <style:style style:name="P831" style:parent-style-name="Normal" style:family="paragraph">
      <style:paragraph-properties fo:text-align="center">
        <style:tab-stops>
          <style:tab-stop style:type="left" style:position="6.8118in"/>
        </style:tab-stops>
      </style:paragraph-properties>
      <style:text-properties style:font-size-complex="12pt"/>
    </style:style>
    <style:style style:name="P832" style:parent-style-name="Normal" style:family="paragraph">
      <style:paragraph-properties fo:text-align="center">
        <style:tab-stops>
          <style:tab-stop style:type="left" style:position="6.8118in"/>
        </style:tab-stops>
      </style:paragraph-properties>
    </style:style>
    <style:style style:name="T833" style:parent-style-name="DefaultParagraphFont" style:family="text">
      <style:text-properties style:font-size-complex="12pt"/>
    </style:style>
    <style:style style:name="P834" style:parent-style-name="Normal" style:master-page-name="MPF3" style:family="paragraph">
      <style:paragraph-properties fo:break-before="page" fo:text-align="justify" fo:margin-left="2.7in" style:page-number="1">
        <style:tab-stops/>
      </style:paragraph-properties>
    </style:style>
    <style:style style:name="T839" style:parent-style-name="DefaultParagraphFont" style:family="text">
      <style:text-properties fo:letter-spacing="-0.002in" style:font-size-complex="12pt"/>
    </style:style>
    <style:style style:name="T840" style:parent-style-name="DefaultParagraphFont" style:family="text">
      <style:text-properties style:font-size-complex="12pt" style:language-complex="he" style:country-complex="IL"/>
    </style:style>
    <style:style style:name="T841" style:parent-style-name="DefaultParagraphFont" style:family="text">
      <style:text-properties style:font-size-complex="12pt" style:language-complex="he" style:country-complex="IL"/>
    </style:style>
    <style:style style:name="P842" style:parent-style-name="Normal" style:family="paragraph">
      <style:paragraph-properties fo:text-align="justify" fo:margin-left="2.7in">
        <style:tab-stops/>
      </style:paragraph-properties>
      <style:text-properties style:font-size-complex="12pt" style:language-complex="he" style:country-complex="IL"/>
    </style:style>
    <style:style style:name="P843" style:parent-style-name="Normal" style:family="paragraph">
      <style:paragraph-properties fo:text-align="justify" fo:margin-left="2.7in">
        <style:tab-stops/>
      </style:paragraph-properties>
    </style:style>
    <style:style style:name="T844" style:parent-style-name="DefaultParagraphFont" style:family="text">
      <style:text-properties style:font-size-complex="12pt" style:language-complex="he" style:country-complex="IL"/>
    </style:style>
    <style:style style:name="T845" style:parent-style-name="DefaultParagraphFont" style:family="text">
      <style:text-properties style:font-size-complex="12pt"/>
    </style:style>
    <style:style style:name="P846" style:parent-style-name="Normal" style:family="paragraph">
      <style:paragraph-properties fo:text-align="justify" fo:margin-left="2.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ext-properties style:font-style-complex="italic" style:font-size-complex="12pt"/>
    </style:style>
    <style:style style:name="P853" style:parent-style-name="Normal" style:family="paragraph">
      <style:paragraph-properties fo:text-align="center"/>
      <style:text-properties style:font-style-complex="italic" style:font-size-complex="12pt"/>
    </style:style>
    <style:style style:name="P854" style:parent-style-name="Normal" style:family="paragraph">
      <style:paragraph-properties fo:text-align="center"/>
      <style:text-properties style:font-style-complex="italic" style:font-size-complex="12pt"/>
    </style:style>
    <style:style style:name="P855" style:parent-style-name="Normal" style:family="paragraph">
      <style:paragraph-properties fo:text-align="center"/>
      <style:text-properties style:font-style-complex="italic" style:font-size-complex="12pt"/>
    </style:style>
    <style:style style:name="P856" style:parent-style-name="Normal" style:family="paragraph">
      <style:paragraph-properties fo:text-align="center"/>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tyle-complex="italic" style:text-position="super 66.6%" style:font-size-complex="12pt"/>
    </style:style>
    <style:style style:name="T859" style:parent-style-name="DefaultParagraphFont" style:family="text">
      <style:text-properties style:text-position="super 66.6%" style:font-size-complex="12pt"/>
    </style:style>
    <style:style style:name="P860" style:parent-style-name="Normal" style:family="paragraph">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P869" style:parent-style-name="Normal" style:family="paragraph">
      <style:paragraph-properties fo:text-align="center"/>
      <style:text-properties style:font-weight-complex="bold" style:text-position="super 66.6%" style:font-size-complex="12pt"/>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P875" style:parent-style-name="Normal" style:family="paragraph">
      <style:paragraph-properties fo:text-indent="0.4923in">
        <style:tab-stops>
          <style:tab-stop style:type="left" style:position="6.62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text-underline-type="single" style:text-underline-style="solid" style:text-underline-width="auto" style:text-underline-mode="continuous"/>
    </style:style>
    <style:style style:name="P878" style:parent-style-name="Normal" style:family="paragraph">
      <style:paragraph-properties fo:text-indent="0.4923in">
        <style:tab-stops>
          <style:tab-stop style:type="left" style:position="6.625in"/>
        </style:tab-stops>
      </style:paragraph-properties>
    </style:style>
    <style:style style:name="T87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80" style:parent-style-name="DefaultParagraphFont" style:family="text">
      <style:text-properties style:font-size-complex="12pt"/>
    </style:style>
    <style:style style:name="P881" style:parent-style-name="Normal" style:family="paragraph">
      <style:paragraph-properties fo:text-indent="1.3784in"/>
    </style:style>
    <style:style style:name="T882" style:parent-style-name="DefaultParagraphFont" style:family="text">
      <style:text-properties style:text-position="super 66.6%" style:font-size-complex="12pt"/>
    </style:style>
    <style:style style:name="P883" style:parent-style-name="Normal" style:family="paragraph">
      <style:paragraph-properties fo:text-indent="0.4923in">
        <style:tab-stops>
          <style:tab-stop style:type="left" style:position="6.6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text-underline-type="single" style:text-underline-style="solid" style:text-underline-width="auto" style:text-underline-mode="continuous"/>
    </style:style>
    <style:style style:name="T886" style:parent-style-name="DefaultParagraphFont" style:family="text">
      <style:text-properties style:font-size-complex="12pt" style:text-underline-type="single" style:text-underline-style="solid" style:text-underline-width="auto" style:text-underline-mode="continuous"/>
    </style:style>
    <style:style style:name="P887" style:parent-style-name="Normal" style:family="paragraph">
      <style:paragraph-properties fo:text-indent="1.3784in"/>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tyle-complex="italic" style:text-position="super 66.6%" style:font-size-complex="12pt"/>
    </style:style>
    <style:style style:name="P890" style:parent-style-name="Normal" style:family="paragraph">
      <style:paragraph-properties fo:text-indent="0.4923in">
        <style:tab-stops>
          <style:tab-stop style:type="left" style:position="7in"/>
        </style:tab-stops>
      </style:paragraph-properties>
      <style:text-properties fo:letter-spacing="-0.002in" style:font-size-complex="12pt"/>
    </style:style>
    <style:style style:name="P891"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892" style:parent-style-name="DefaultParagraphFont" style:family="text">
      <style:text-properties fo:letter-spacing="-0.002in"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text-underline-type="single" style:text-underline-style="solid" style:text-underline-width="auto" style:text-underline-mode="continuous"/>
    </style:style>
    <style:style style:name="P895" style:parent-style-name="Normal" style:family="paragraph">
      <style:paragraph-properties>
        <style:tab-stops>
          <style:tab-stop style:type="left" style:position="6.625in"/>
        </style:tab-stops>
      </style:paragraph-properties>
      <style:text-properties style:font-size-complex="12pt"/>
    </style:style>
    <style:style style:name="P896" style:parent-style-name="Normal" style:family="paragraph">
      <style:text-properties style:font-size-complex="12pt"/>
    </style:style>
    <style:style style:name="P897" style:parent-style-name="Normal" style:family="paragraph">
      <style:paragraph-properties fo:text-indent="1.3784in"/>
    </style:style>
    <style:style style:name="T898" style:parent-style-name="DefaultParagraphFont" style:family="text">
      <style:text-properties style:text-position="super 66.6%" style:font-size-complex="12pt"/>
    </style:style>
    <style:style style:name="P899" style:parent-style-name="Normal" style:family="paragraph">
      <style:paragraph-properties fo:text-indent="0.4923in">
        <style:tab-stops>
          <style:tab-stop style:type="left" style:position="6.62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text-underline-type="single" style:text-underline-style="solid" style:text-underline-width="auto" style:text-underline-mode="continuous"/>
    </style:style>
    <style:style style:name="T902" style:parent-style-name="DefaultParagraphFont" style:family="text">
      <style:text-properties style:font-weight-complex="bold" style:font-size-complex="12pt"/>
    </style:style>
    <style:style style:name="P903" style:parent-style-name="Normal" style:family="paragraph">
      <style:paragraph-properties>
        <style:tab-stops>
          <style:tab-stop style:type="left" style:position="6.625in"/>
        </style:tab-stops>
      </style:paragraph-properties>
      <style:text-properties style:font-weight-complex="bold" style:font-size-complex="12pt"/>
    </style:style>
    <style:style style:name="P904" style:parent-style-name="Normal" style:family="paragraph">
      <style:paragraph-properties>
        <style:tab-stops>
          <style:tab-stop style:type="left" style:position="6.625in"/>
        </style:tab-stops>
      </style:paragraph-properties>
      <style:text-properties style:font-size-complex="12pt"/>
    </style:style>
    <style:style style:name="P905" style:parent-style-name="Normal" style:family="paragraph">
      <style:paragraph-properties fo:text-indent="1.3784in"/>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tyle-complex="italic" style:text-position="super 66.6%"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tyle-complex="italic" style:text-position="super 66.6%" style:font-size-complex="12pt"/>
    </style:style>
    <style:style style:name="T910" style:parent-style-name="DefaultParagraphFont" style:family="text">
      <style:text-properties style:text-position="super 66.6%" style:font-size-complex="12pt"/>
    </style:style>
    <style:style style:name="P911" style:parent-style-name="Normal" style:family="paragraph">
      <style:paragraph-properties fo:text-indent="0.4923in">
        <style:tab-stops>
          <style:tab-stop style:type="left" style:position="6.62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text-underline-type="single" style:text-underline-style="solid" style:text-underline-width="auto" style:text-underline-mode="continuous"/>
    </style:style>
    <style:style style:name="P914" style:parent-style-name="Normal" style:family="paragraph">
      <style:paragraph-properties fo:text-align="justify" fo:text-indent="3.8395in"/>
      <style:text-properties style:text-position="super 66.6%"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text-underline-type="single" style:text-underline-style="solid" style:text-underline-width="auto" style:text-underline-mode="continuous"/>
    </style:style>
    <style:style style:name="T922" style:parent-style-name="DefaultParagraphFont" style:family="text">
      <style:text-properties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text-underline-type="single" style:text-underline-style="solid" style:text-underline-width="auto" style:text-underline-mode="continuous"/>
    </style:style>
    <style:style style:name="T927" style:parent-style-name="DefaultParagraphFont" style:family="text">
      <style:text-properties style:font-size-complex="12pt" style:text-underline-type="single" style:text-underline-style="solid" style:text-underline-width="auto" style:text-underline-mode="continuous"/>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text-underline-type="single" style:text-underline-style="solid" style:text-underline-width="auto" style:text-underline-mode="continuous"/>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text-underline-type="single" style:text-underline-style="solid" style:text-underline-width="auto" style:text-underline-mode="continuous"/>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ext-properties style:font-size-complex="12pt" style:language-complex="he" style:country-complex="IL"/>
    </style:style>
    <style:style style:name="P938" style:parent-style-name="Normal" style:family="paragraph">
      <style:paragraph-properties fo:text-align="justify" fo:text-indent="0.4923in"/>
      <style:text-properties style:font-size-complex="12pt"/>
    </style:style>
    <style:style style:name="P939" style:parent-style-name="Normal" style:family="paragraph">
      <style:paragraph-properties fo:text-align="justify" fo:margin-left="1.8in" fo:text-indent="1.8423in">
        <style:tab-stops/>
      </style:paragraph-properties>
      <style:text-properties style:text-position="super 66.6%" style:font-size-complex="12pt"/>
    </style:style>
    <style:style style:name="P940" style:parent-style-name="Normal" style:family="paragraph">
      <style:paragraph-properties fo:text-align="justify" fo:text-indent="0.4923in"/>
      <style:text-properties style:font-size-complex="12pt"/>
    </style:style>
    <style:style style:name="P941" style:parent-style-name="Normal" style:family="paragraph">
      <style:paragraph-properties fo:margin-left="0.9in" fo:text-indent="2.9666in">
        <style:tab-stops/>
      </style:paragraph-properties>
      <style:text-properties style:text-position="super 66.6%" style:font-size-complex="12pt"/>
    </style:style>
    <style:style style:name="P942" style:parent-style-name="Normal" style:family="paragraph">
      <style:paragraph-properties fo:text-indent="0.875in"/>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text-underline-type="single" style:text-underline-style="solid" style:text-underline-width="auto" style:text-underline-mode="continuous"/>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875in">
        <style:tab-stops>
          <style:tab-stop style:type="left" style:position="0in"/>
          <style:tab-stop style:type="left" style:position="1.125in"/>
          <style:tab-stop style:type="left" style:position="1.3784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text-underline-type="single" style:text-underline-style="solid" style:text-underline-width="auto" style:text-underline-mode="continuous"/>
    </style:style>
    <style:style style:name="T954" style:parent-style-name="DefaultParagraphFont" style:family="text">
      <style:text-properties style:font-size-complex="12pt"/>
    </style:style>
    <style:style style:name="T955" style:parent-style-name="DefaultParagraphFont" style:family="text">
      <style:text-properties fo:letter-spacing="-0.002in"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text-properties style:font-size-complex="12pt"/>
    </style:style>
    <style:style style:name="P960"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text-properties style:font-size-complex="12pt"/>
    </style:style>
    <style:style style:name="P961"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text-properties style:font-size-complex="12pt"/>
    </style:style>
    <style:style style:name="P962"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2in"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2in"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text-properties style:font-size-complex="12pt"/>
    </style:style>
    <style:style style:name="P975"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875in">
        <style:tab-stops>
          <style:tab-stop style:type="left" style:position="0in"/>
          <style:tab-stop style:type="left" style:position="1.125in"/>
          <style:tab-stop style:type="left" style:position="1.2347in"/>
          <style:tab-stop style:type="left" style:position="6.62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text-underline-type="single" style:text-underline-style="solid" style:text-underline-width="auto" style:text-underline-mode="continuous"/>
    </style:style>
    <style:style style:name="T988" style:parent-style-name="DefaultParagraphFont" style:family="text">
      <style:text-properties style:font-size-complex="12pt"/>
    </style:style>
    <style:style style:name="P989" style:parent-style-name="Normal" style:family="paragraph">
      <style:paragraph-properties fo:text-indent="2.1361in"/>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tyle-complex="italic" style:text-position="super 66.6%" style:font-size-complex="12pt"/>
    </style:style>
    <style:style style:name="T992" style:parent-style-name="DefaultParagraphFont" style:family="text">
      <style:text-properties style:text-position="super 66.6%" style:font-size-complex="12pt"/>
    </style:style>
    <style:style style:name="P993" style:parent-style-name="Normal" style:family="paragraph">
      <style:paragraph-properties fo:text-align="justify" fo:text-indent="0.3937in"/>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fo:color="#EDEDED"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FF" style:font-size-complex="12pt" style:text-underline-type="single" style:text-underline-style="solid" style:text-underline-width="auto" style:text-underline-mode="continuous"/>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ext-properties style:font-size-complex="12pt"/>
    </style:style>
    <style:style style:name="P1001" style:parent-style-name="Normal" style:family="paragraph">
      <style:paragraph-properties fo:text-align="justify" fo:text-indent="0.3937in"/>
      <style:text-properties style:font-size-complex="12pt"/>
    </style:style>
    <style:style style:name="P1002" style:parent-style-name="Normal" style:family="paragraph">
      <style:paragraph-properties fo:text-align="justify" fo:text-indent="0.3937in"/>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fo:color="#0000FF" style:font-size-complex="12pt" style:text-underline-type="single" style:text-underline-style="solid" style:text-underline-width="auto" style:text-underline-mode="continuous"/>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fo:color="#0000FF" style:font-size-complex="12pt" style:text-underline-type="single" style:text-underline-style="solid" style:text-underline-width="auto" style:text-underline-mode="continuous"/>
    </style:style>
    <style:style style:name="T1009" style:parent-style-name="DefaultParagraphFont" style:family="text">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444in"/>
      <style:text-properties style:text-position="super 66.6%" style:font-size-complex="12pt"/>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P1018"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text:span text:style-name="T11">SPRENDIMAS</text:span></text:p>
      <text:p text:style-name="P12"/>
      <text:p text:style-name="P13"/>
      <text:p text:style-name="P14"><text:span text:style-name="T15">DĖL LEIDIMŲ ATLIKTI KASINĖJIMO DARBUS KAUNO MIESTO SAVIVALDYBĖS VIEŠOJO NAUDOJIMO TERITORIJOJE, ATITVERTI JĄ AR JOS DALĮ ARBA APRIBOTI EISMĄ JOJE IŠDAVIMO TVARKOS APRAŠO PATVIRTINIMO</text:span></text:p>
      <text:p text:style-name="P16"/>
      <text:p text:style-name="P17">2019 m. spalio 15 d. <text:s/>Nr. T-450</text:p>
      <text:p text:style-name="P18">Kaunas</text:p>
      <text:p text:style-name="P19"/>
      <text:p text:style-name="P20"/>
      <text:p text:style-name="P21"><text:span text:style-name="T22">Vadovaudamasi Lietuvos Respublikos vietos savivaldos įstatymo 6 straipsnio 3 ir 32 punktais, 16 straipsnio 2 dalies 36 punktu, Lietuvos Respublikos kelių įstatymo 13 straipsnio 1 dalimi, 3 dalies 2 punktu, 5 dalimi, Lietuvos Respublikos saugaus eismo automobilių keliais įstatymo 11 straipsnio 7 dalies 1 ir 3 punktais, Lietuvos Respublikos statybos įstatymo 14 straipsnio 1 dalies 13 punktu,<text:s/></text:span><text:span text:style-name="T23">statybos techninio reglamento STR 1.</text:span><text:span text:style-name="T24">06.01:2016 „</text:span><text:span text:style-name="T25">Statybos</text:span><text:span text:style-name="T26"><text:s/>darbai</text:span><text:span text:style-name="T27">. Statinio statybos priežiūra</text:span><text:span text:style-name="T28">“, patvirtinto Lietuvos Respublikos aplinkos ministro<text:s/></text:span><text:span text:style-name="T29">2016</text:span><text:span text:style-name="T30"><text:s/>m. gruodžio<text:s/></text:span><text:span text:style-name="T31">2</text:span><text:span text:style-name="T32"><text:s/>d.<text:s/></text:span><text:soft-page-break/><text:span text:style-name="T33">įsakymu Nr. D1-</text:span><text:span text:style-name="T34">848</text:span><text:span text:style-name="T35"><text:s/>„</text:span><text:span text:style-name="T36">Dėl statybos techninio reglamento STR 1.</text:span><text:span text:style-name="T37">06.01:2016 „Statybos</text:span><text:span text:style-name="T38"><text:s/>darbai</text:span><text:span text:style-name="T39">. Statinio statybos priežiūra“<text:s/></text:span><text:span text:style-name="T40">patvirtinimo“ 54 punktu,<text:s/></text:span><text:span text:style-name="T41">Kauno miesto savivaldybės taryba <text:s/>n u s p r e n d ž i a:</text:span></text:p>
      <text:p text:style-name="P42"><text:span text:style-name="T43">1</text:span><text:span text:style-name="T44">. Patvirtinti<text:s/></text:span><text:span text:style-name="T45">Leidimų atlikti kasinėjimo darbus Kauno miesto savivaldybės viešojo naudojimo teritorijoje, atitverti ją ar jos dalį arba apriboti eismą joje išdavimo tvarkos aprašą (pridedama).</text:span></text:p>
      <text:p text:style-name="P46"><text:span text:style-name="T47">2</text:span><text:span text:style-name="T48">. Pripažinti netekusiu galios Kauno miesto savivaldybės tarybos 2010 m. liepos 23 d. sprendimą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su visais pakeitimais ir papildymais.<text:s/></text:span></text:p>
      <text:p text:style-name="P49"><text:span text:style-name="T50">3</text:span><text:span text:style-name="T51">. Nustatyti, kad šis sprendimas įsigalioja 2019 m. lapkričio 1 dieną.<text:s/></text:span></text:p>
      <text:p text:style-name="P52"><text:span text:style-name="T53">4</text:span><text:span text:style-name="T54">. Nustatyti, kad iki šio sprendimo įsigaliojimo pateikti prašymai išduoti leidimus</text:span><text:span text:style-name="T55"><text:s/>atlikti kasinėjimo darbus Kauno miesto savivaldybės viešojo naudojimo teritorijoje, atitverti ją ar jos dalį arba apriboti eismą joje, nagrinėjami iki šio sprendimo įsigaliojimo nustatyta tvarka.</text:span></text:p>
      <text:p text:style-name="P56"/>
      <text:p text:style-name="P57"/>
      <text:p text:style-name="P58"/>
      <text:p text:style-name="P59"><text:span text:style-name="T60">Savivaldybės meras <text:s/></text:span><text:span text:style-name="T61"><text:tab/></text:span><text:span text:style-name="T62"><text:tab/>Visvaldas Matijošaitis</text:span></text:p>
      <text:soft-page-break/>
      <text:p text:style-name="P63"><text:span text:style-name="T68">PATVIRTINTA</text:span></text:p>
      <text:p text:style-name="P69">Kauno miesto savivaldybės tarybos<text:s/></text:p>
      <text:p text:style-name="P70">2019 m. spalio 15 d.<text:s/></text:p>
      <text:p text:style-name="P71">sprendimu Nr. T-450</text:p>
      <text:p text:style-name="P72"/>
      <text:p text:style-name="P73"/>
      <text:p text:style-name="P74"><text:span text:style-name="T75">LEIDIMŲ ATLIKTI KASINĖJIMO DARBUS KAUNO MIESTO SAVIVALDYBĖS VIEŠOJO NAUDOJIMO TERITORIJOJE, ATITVERTI JĄ AR JOS DALĮ ARBA APRIBOTI EISMĄ JOJE IŠDAVIMO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text:span><text:span text:style-name="T86">eidimų atlikti kasinėjimo darbus Kauno miesto savivaldybės viešojo naudojimo teritorijoje, atitverti ją ar jos dalį arba apriboti eismą joje išdavimo tvarkos aprašas (toliau – Aprašas) nustato<text:s/></text:span><text:span text:style-name="T87">leidimų atlikti kasinėjimo darbus Kauno miesto savivaldybės (toliau – Savivaldybė) viešojo naudojimo teritorijoje, atitverti ją ar jos dalį arba apriboti eismą joje išdavimo tvarką.</text:span></text:p>
      <text:p text:style-name="P88"><text:span text:style-name="T89">2</text:span><text:span text:style-name="T90">. Aprašas parengtas vadovaujantis Lietuvos Respublikos vietos savivaldos įstatymu,<text:s/></text:span><text:span text:style-name="T91">Lietuvos Respublikos kelių įstatymu, Lietuvos Respublikos saugaus eismo automobilių keliais įstatymu, Lietuvos Respublikos statybos įstatymu, Lietuvos Respublikos administracinių nusižengimų kodeksu, Kelių priežiūros tvarkos aprašu, patvirtintu Lietuvos Respublikos</text:span><text:span text:style-name="T92"><text:s/>Vyriausybės 2004 m. vasario 11 d. nutarimu Nr. 155<text:s/></text:span><text:span text:style-name="T93">„Dėl Kelių priežiūros tvarkos aprašo patvirtinimo“</text:span><text:span text:style-name="T94">, statybos techniniu reglamentu STR 1.06.01:2016 „</text:span><text:span text:style-name="T95">Statybos darbai. Statinio statybos priežiūra</text:span><text:span text:style-name="T96">“, patvirtintu Lietuvos Respublikos aplinkos ministro 2016 m. gruodžio 2 d. įsakymu Nr. D1-848 „</text:span><text:span text:style-name="T97">Dėl statybos techninio reglamento STR 1.06.01:2016 „Statybos darbai. Statinio statybos priežiūra“ patvirtinimo“</text:span><text:span text:style-name="T98">,</text:span><text:span text:style-name="T99"><text:s/>Automobilių kelių dangos konstrukcijos asfalto sluoksnių įrengimo taisyklėmis ĮT ASFALTAS 08, patvirtintomis<text:s/></text:span><text:span text:style-name="T100">Lietuvos automobilių kelių direkcijos prie Susisiekimo ministerijos generalinio direktoriaus 2009 m. sausio 12 d. įsakymu Nr. V-16 „Dėl<text:s/></text:span><text:span text:style-name="T101">Automobilių kelių dangos konstrukcijos asfalto sluoksnių įrengimo taisyklių ĮT ASFALTAS 08 patvirtinimo“,<text:s/></text:span><text:span text:style-name="T102">Automobilių kelių darbo vietų aptvėrimo ir eismo reguliavimo taisyklėmis T DVAER 12, patvirtintomis Lietuvos automobilių kelių direkcijos prie Susisiekimo ministerijos direktoriaus<text:s/></text:span><text:span text:style-name="T103">2012 m. balandžio 16 d</text:span><text:span text:style-name="T104"><text:s/>įsakymu Nr.<text:s/></text:span><text:span text:style-name="T105">V-87 „Dėl Automobilių kelių darbo vietų aptvėrimo ir eismo reguliavimo taisyklių<text:s/></text:span><text:span text:style-name="T106">T DVAER 12 patvirtinimo“.</text:span></text:p>
      <text:p text:style-name="P107"><text:span text:style-name="T108">3</text:span><text:span text:style-name="T109">. Pagrindinės Aprašo sąvokos:<text:s/></text:span></text:p>
      <text:p text:style-name="P110"><text:span text:style-name="T111">3.1</text:span><text:span text:style-name="T112">.<text:s/></text:span><text:span text:style-name="T113">Leidimas</text:span><text:span text:style-name="T114"><text:s/>– leidimas atlikti kasinėjimo darbus Savivaldybės viešojo naudojimo teritorijoje</text:span><text:span text:style-name="T115">, atitverti ją ar jos dalį (gruntui, statybinėms medžiagoms sandėliuoti ar statybininkų vagonėliams pastatyti) arba apriboti eismą joje (toliau – Leidimas).<text:s/></text:span></text:p>
      <text:p text:style-name="P116"><text:span text:style-name="T117">3.2</text:span><text:span text:style-name="T118">.</text:span><text:span text:style-name="T119"><text:s/>Leidimų atlikti kasinėjimo darbus išdavimo informacinė sistema</text:span><text:span text:style-name="T120"><text:s/>(toliau – Sistema) – sistema, skirta informacinių technologijų priemonėmis teikti paslaugas, susijusias su leidimų išdavimu, leidimų duomenų tvarkymu ir teikimu, jų kontrole, žemės darbų vietų<text:s/></text:span><text:span text:style-name="T121">apylankų ir kelio ženklų išdėstymo schemų derinimu.<text:s/></text:span></text:p>
      <text:p text:style-name="P122"><text:span text:style-name="T123">3.3</text:span><text:span text:style-name="T124">.</text:span><text:span text:style-name="T125"><text:s/>Viešojo naudojimo teritorija</text:span><text:span text:style-name="T126"><text:s/>– Savivaldybei nuosavybės teise priklausanti ar valstybei</text:span><text:span text:style-name="T127"><text:s/></text:span><text:span text:style-name="T128">nuosavybės teise priklausanti ir Savivaldybės patikėjimo teise valdoma teritorija, išskyrus išnuomotą ar perduotą naudotis panaudos pagrindais: gatvės, vietinės reikšmės keliai, šaligatviai, dviračių ir pėsčiųjų takai, aikštės, skverai, parkai, kiemai, žalieji plotai.<text:s/></text:span></text:p>
      <text:p text:style-name="P129"/>
      <text:p text:style-name="P130"><text:span text:style-name="T131">II</text:span><text:span text:style-name="T132"><text:s/>SKYRIUS</text:span></text:p>
      <text:p text:style-name="P133"><text:span text:style-name="T134">LEIDIMŲ IŠDAVIMAS</text:span></text:p>
      <text:p text:style-name="P135"/>
      <text:p text:style-name="P136"><text:span text:style-name="T137">4</text:span><text:span text:style-name="T138">. Statant naujus, remontuojant ir rekonstruojant arba griaunant statinius, inžinerinius įrenginius ir tinklus, kasinėjimo (žemės), atitvėrimo darbai vykdomi ar ribojamas eismas<text:s/></text:span><text:soft-page-break/><text:span text:style-name="T139">Savivaldybės viešojo naudojimo teritorijoje (vietinės reikšmės keliuose, gatvėse, pėsčiųjų ir dviračių takuose, aikštėse, skveruose, kiemuose ir žaliuosiuose plotuose) tik turint Leidimą (1 priedas).</text:span></text:p>
      <text:p text:style-name="P140"><text:span text:style-name="T141">5</text:span><text:span text:style-name="T142">.<text:s/></text:span><text:span text:style-name="T143">Leidimas išduodamas raštu ar elektroninių ryšių priemonėmis, naudojantis Sistema. Sistemos nuostatus tvirtina Savivaldybės administracijos direktorius.<text:s/></text:span></text:p>
      <text:p text:style-name="P144"><text:span text:style-name="T145">6</text:span><text:span text:style-name="T146">. Leidimus išduoda Savivaldybės administracijos Miesto tvarkymo skyrius (toliau – Miesto tvarkymo skyrius) per 5 darbo dienas nuo visų privalomų pateikti dokumentų gavimo dienos. Jei Leidimas neišduodamas, pateikiamas motyvuotas atsakymas, kuriame nurodoma atsisakymo priežastis. Atsakymas pateikiamas<text:s/></text:span><text:span text:style-name="T147">pagal prašymo pateikimo pobūdį</text:span><text:span text:style-name="T148">. Prašymus dėl Leidimų išdavimo nagrinėja Miesto tvarkymo skyrius.</text:span></text:p>
      <text:p text:style-name="P149"><text:span text:style-name="T150">7</text:span><text:span text:style-name="T151">. Kasinėjimo (žemės) darbai</text:span><text:span text:style-name="T152"><text:s/>vykdant Savivaldybės administracijos užsakymus</text:span><text:span text:style-name="T153"><text:s/>gali būti pradėti vykdyti be Leidimo, tačiau apie tai prieš darbų pradžią turi būti pranešama Miesto tvarkymo skyriui el. paštu<text:s/></text:span><text:span text:style-name="T154">kasimo.darbai@kaunas.lt</text:span><text:span text:style-name="T155">, nurodant tikslią kasinėjimo (žemės) darbų vietą, ardomos dangos rūšį ir plotą, pridedant situacijos schemą (toponuotrauką ar kitą vaizdinę medžiagą), taip pat</text:span><text:span text:style-name="T156"><text:s/>nurodant numatomą darbų atlikimo terminą, įskaitant dangų ir aplinkos sutvarkymą.</text:span><text:span text:style-name="T157"><text:s/></text:span></text:p>
      <text:p text:style-name="P158"><text:span text:style-name="T159">8</text:span><text:span text:style-name="T160">. Leidimas išduodamas statytojui (užsakovui) ar jo įgaliotam asmeniui, kai jis pateikia:</text:span></text:p>
      <text:p text:style-name="P161"><text:span text:style-name="T162">8.1</text:span><text:span text:style-name="T163">. nustatytos formos prašymą (2 priedas). Prašymas Savivaldybės administracijai gali būti teikiamas elektroninių ryšių priemonėmis, per<text:s/></text:span><text:span text:style-name="T164">Sistemą<text:s/></text:span><text:span text:style-name="T165">arba raštu;<text:s/></text:span></text:p>
      <text:p text:style-name="P166"><text:span text:style-name="T167">8.2</text:span><text:span text:style-name="T168">.<text:s/></text:span><text:span text:style-name="T169">žemės savininkų (naudotojų, valdytojų) ir kelio (gatvės) savininko (valdytojo) raštiškus sutikimus – vykdant kasinėjimo (žemės), atitvėrimo</text:span><text:span text:style-name="T170"><text:s/></text:span><text:span text:style-name="T171">ar</text:span><text:span text:style-name="T172"><text:s/>sandėliavimo</text:span><text:span text:style-name="T173"><text:s/></text:span><text:span text:style-name="T174">darbus kelio (gatvės) apsaugos zonoje;</text:span></text:p>
      <text:p text:style-name="P175"><text:span text:style-name="T176">8.3</text:span><text:span text:style-name="T177">. statinio statybos leidimą,<text:s/></text:span><text:span text:style-name="T178">statinio projektą arba su žemės darbų vykdymo vietoje esančių požeminių statinių, susisiekimo komunikacijų savininkais (naudotojais, valdytojais) suderintą žemės darbų vykdymo aprašą (jame turi būti aprašytas žemės darbų tikslas, vieta, apimtis, pradžia, pabaiga; darbams naudojami mechanizmai; darbų vadovo vardas, pavardė; darbus atliekančios įmonės rekvizitai; teritorijos aptvėrimo, eismo apribojimo, grunto, medžiagų sandėliavimo sprendiniai; žemės darbų vykdymo tvarka; dangų sutvarkymo, želdinių atkūrimo sprendiniai) ir schemą<text:s/></text:span><text:span text:style-name="T179">(</text:span><text:span text:style-name="T180">kai nereikalingas statinio projektas)</text:span><text:span text:style-name="T181">;<text:s/></text:span></text:p>
      <text:p text:style-name="P182"><text:span text:style-name="T183">8.4</text:span><text:span text:style-name="T184">. Kultūros paveldo departamento prie Kultūros ministerijos suderinimą, jeigu kasinėjimo (žemės), atitvėrimo</text:span><text:span text:style-name="T185"><text:s/>ar</text:span><text:span text:style-name="T186"><text:s/>sandėliavimo</text:span><text:span text:style-name="T187"><text:s/>darbai vykdomi kultūros vertybių apsaugos zonoje;</text:span></text:p>
      <text:p text:style-name="P188"><text:span text:style-name="T189">8.5</text:span><text:span text:style-name="T190">.<text:s/></text:span><text:span text:style-name="T191">apylankų ir kelio ženklų išdėstymo schemą</text:span><text:span text:style-name="T192">, suderintą su Savivaldybės administracijos Transporto ir eismo organizavimo skyriumi (toliau – Transporto ir eismo organizavimo skyrius), Kauno apskrities vyriausiojo policijos komisariato Kelių policijos valdyba, kai kasinėjimo (žemės),<text:s/></text:span><text:soft-page-break/><text:span text:style-name="T193">atitvėrimo</text:span><text:span text:style-name="T194"><text:s/>ar</text:span><text:span text:style-name="T195"><text:s/>sandėliavimo</text:span><text:span text:style-name="T196"><text:s/>darbai atliekami gatvės važiuojamojoje dalyje, apribojant transporto eismą. Schemoje turi būti pažymėta kasinėjimo (žemės) darbų vykdymo vietos aptvėrimo ribos ir kelio ženklų išdėstymas;</text:span></text:p>
      <text:p text:style-name="P197"><text:span text:style-name="T198">8.6</text:span><text:span text:style-name="T199">.<text:s/></text:span><text:span text:style-name="T200">vietinės rinkliavos už Leidimo išdavimą<text:s/></text:span><text:span text:style-name="T201">sumokėjimą patvirtinantį dokumentą su banko žyma, jeigu ją privaloma sumokėti;</text:span></text:p>
      <text:p text:style-name="P202"><text:span text:style-name="T203">8.7</text:span><text:span text:style-name="T204">. Savivaldybės administracijos Aplinkos apsaugos skyriaus leidimą tvarkyti želdinius, jei vykdant kasinėjimo (žemės) darbus reikia kirsti, persodinti ar kitaip pašalinti, genėti medžius, krūmus;<text:s/></text:span></text:p>
      <text:p text:style-name="P205"><text:span text:style-name="T206">8.8</text:span><text:span text:style-name="T207">.</text:span><text:span text:style-name="T208"><text:s/>įstaigos, atsakingos už vietinės rinkliavos už automobilių stovėjimą Kauno mieste surinkimą, suderinimą, kai vykdant kasinėjimo (žemės), atitvėrimo</text:span><text:span text:style-name="T209"><text:s/>ar</text:span><text:span text:style-name="T210"><text:s/>sandėliavimo</text:span><text:span text:style-name="T211"><text:s/>darbus užimamos mokamos automobilių stovėjimo vietos;</text:span></text:p>
      <text:p text:style-name="P212"><text:span text:style-name="T213">8.9</text:span><text:span text:style-name="T214">. kalendorinį darbų vykdymo (darbų trukmės) grafiką, suderintą su Transporto ir eismo organizavimo ir Miesto tvarkymo skyriais, kai vykdomi planiniai kasinėjimo<text:s/></text:span><text:span text:style-name="T215">(žemės)<text:s/></text:span><text:span text:style-name="T216">darbai (detaliai nurodyti planuojamus darbus);<text:s/></text:span></text:p>
      <text:p text:style-name="P217"><text:span text:style-name="T218">8.10</text:span><text:span text:style-name="T219">. vykdant atitvėrimo<text:s/></text:span><text:span text:style-name="T220">ar</text:span><text:span text:style-name="T221"><text:s/>sandėliavimo darbus – atitvėrimo schemą</text:span><text:span text:style-name="T222">, kurioje<text:s/></text:span><text:span text:style-name="T223">nurodomas tvoros tipas ir trumpas aprašymas (medžiagingumas, aukštis, ilgis).<text:s/></text:span><text:span text:style-name="T224">Aptvėrimo vietos turi būti paženklintos lentelėmis su informacija apie vykdomus darbus, jų pradžią ir pabaigą, statinio statybos<text:s/></text:span><text:soft-page-break/><text:span text:style-name="T225">vadovą, jo kontaktinį telefono numerį. Ilgalaikiams (daugiau kaip 1 mėnesio) aptvėrimams senamiestyje ir miesto centrinėje dalyje turi būti naudojamos tvarkingos ir estetiškos tvoros su Kauno miesto įvaizdžio temų ar statomo statinio vaizdais.<text:s/></text:span></text:p>
      <text:p text:style-name="P226"><text:span text:style-name="T227">9</text:span><text:span text:style-name="T228">. Leidimas išduodamas pagal prašyme nurodytus terminus (</text:span><text:span text:style-name="T229">skaičiuojama paromis nuo kasinėjimo ar atitvėrimo darbų pradžios iki atitinkamų darbų pabaigos, taip pat pridedamos dvi darbo dienos aplinkai sutvarkyti, už kurias nėra skaičiuojamas rinkliavos mokestis)</text:span><text:span text:style-name="T230">.</text:span></text:p>
      <text:p text:style-name="P231"><text:span text:style-name="T232">10</text:span><text:span text:style-name="T233">. Pasibaigus Leidimo galiojimo terminui toliau tęsiami kasinėjimo<text:s/></text:span><text:span text:style-name="T234">(žemės</text:span><text:span text:style-name="T235">), atitvėrimo</text:span><text:span text:style-name="T236"><text:s/>darbai laikomi savavališkais.</text:span></text:p>
      <text:p text:style-name="P237"><text:span text:style-name="T238">11</text:span><text:span text:style-name="T239">.<text:s/></text:span><text:span text:style-name="T240">Statytojas, gavęs leidimą atviru būdu kloti komunikacijas, įrengia apylankas, atitinkančias uždaromos gatvės intensyvumą, visą darbų atlikimo laikotarpį jas prižiūri, o baigęs darbus, jas išardo. Įrengtos apylankos schema derinama su Transporto ir eismo organizavimo skyriumi ir Kauno apskrities vyriausiojo policijos komisariato Kelių policijos valdyba. Lėšos apylankoms įrengti, techniškai tvarkyti, prižiūrėti, išardyti ir vietovei tvarkyti numatomos objektų sąmatose.<text:s/></text:span></text:p>
      <text:p text:style-name="P241"><text:span text:style-name="T242">12</text:span><text:span text:style-name="T243">. Statytojas tose darbų vietose, kuriose ribojamas pėsčiųjų eismas dėl klojamų inžinerinių tinklų arba išardomų ir įrengiamų dangų, turi užtikrinti nepertraukiamą ir saugų pėsčiųjų judėjimą,<text:s/></text:span><text:soft-page-break/><text:span text:style-name="T244">įrengdamas gatvės važiuojamoje dalyje pėsčiųjų tiltelius arba laikinus takus, atskirtus nuo transporto priemonių eismo.<text:s/></text:span></text:p>
      <text:p text:style-name="P245"><text:span text:style-name="T246">13</text:span><text:span text:style-name="T247">. Leidimai neišduodami:<text:s/></text:span></text:p>
      <text:p text:style-name="P248"><text:span text:style-name="T249">13.1</text:span><text:span text:style-name="T250">. jei<text:s/></text:span><text:span text:style-name="T251">statytojas<text:s/></text:span><text:span text:style-name="T252">nepateikia Aprašo 8 punkte nurodytų dokumentų;<text:s/></text:span></text:p>
      <text:p text:style-name="P253"><text:span text:style-name="T254">13.2</text:span><text:span text:style-name="T255">. jei statytojas nesutvarkė išardytos dangos arba teritorijos pagal anksčiau išduotą Leidimą jame nustatytais terminais ir nesumokėjo nustatytos rinkliavos.<text:s/></text:span></text:p>
      <text:p text:style-name="P256"><text:span text:style-name="T257">14</text:span><text:span text:style-name="T258">.<text:s/></text:span><text:span text:style-name="T259">Nuo gruodžio 1 d. iki balandžio 15 d. draudžiama vykdyti kelių (gatvių) dangos konstrukcijos ardymo darbus, taip pat ardyti asfalto dangą 5 metus po jos įrengimo arba atnaujinimo, išskyrus jos<text:s/></text:span><text:span text:style-name="T260">rekonstravimo ar remonto darbus ir požeminių inžinerinių tinklų avarijų likvidavimą.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 <text:s/></text:span></text:p>
      <text:p text:style-name="P261"><text:span text:style-name="T262">15</text:span><text:span text:style-name="T263">. Pateikti prašymai ir išduoti Leidimai saugomi Miesto tvarkymo skyriuje teisės aktų nustatyta tvarka.<text:s/></text:span></text:p>
      <text:p text:style-name="P264"/>
      <text:p text:style-name="P265"><text:span text:style-name="T266">III</text:span><text:span text:style-name="T267"><text:s/>SKYRIUS</text:span></text:p>
      <text:p text:style-name="P268"><text:span text:style-name="T269">KASINĖJIMO (ŽEMĖS) DARBŲ VYKDYMAS</text:span></text:p>
      <text:p text:style-name="P270"/>
      <text:p text:style-name="P271"><text:span text:style-name="T272">16</text:span><text:span text:style-name="T273">. Kasinėjimo (žemės) darbai transporto eismo ir pėsčiųjų zonoje atliekami pagal projektą, taip pat Miesto tvarkymo skyriaus ir Transporto ir eismo organizavimo skyriaus reikalavimus. Už saugų transporto ir pėsčiųjų eismo organizavimą kasinėjimo (žemės) darbų metu transporto eismo ir pėsčiųjų zonoje atsako<text:s/></text:span><text:span text:style-name="T274">statytojas ar jo įgaliotas asmuo,<text:s/></text:span><text:span text:style-name="T275">atliekantis žemės darbus.<text:s/></text:span></text:p>
      <text:p text:style-name="P276"><text:span text:style-name="T277">17</text:span><text:span text:style-name="T278">. Statytojo paskirtas darbų vykdytojas (vadovas) privalo būti darbų vykdymo vietoje, turėti išduotą Leidimą ar turėti galimybę Leidimą pateikti elektroninių ryšių priemonėmis S</text:span><text:span text:style-name="T279">avivaldybės administracijos atstovams</text:span><text:span text:style-name="T280">, ir būti susipažinęs su Aprašu.<text:s/></text:span></text:p>
      <text:p text:style-name="P281"><text:span text:style-name="T282">18</text:span><text:span text:style-name="T283">. Statytojas ar jo įgaliotas asmuo privalo:</text:span></text:p>
      <text:p text:style-name="P284"><text:span text:style-name="T285">18.1</text:span><text:span text:style-name="T286">. gauti Leidimą;</text:span></text:p>
      <text:p text:style-name="P287"><text:span text:style-name="T288">18.2</text:span><text:span text:style-name="T289">. užtikrinti, kad darbai būtų vykdomi pagal patvirtintą ir suderintą projektą ar brėžinį;</text:span></text:p>
      <text:p text:style-name="P290"><text:span text:style-name="T291">18.3</text:span><text:span text:style-name="T292">. užtikrinti, kad statybos vietoje būtų palaikoma švara ir tvarka, atitinkanti higienos normų reikalavimus, laikytis<text:s/></text:span><text:span text:style-name="T293">Kauno miesto tvarkymo ir švaros taisyklių ir kitų teisės aktų, reglamentuojančių vykdomą veiklą</text:span><text:span text:style-name="T294">, reikalavimų;<text:s/></text:span></text:p>
      <text:p text:style-name="P295"><text:span text:style-name="T296">18.4</text:span><text:span text:style-name="T297">. apmokėti<text:s/></text:span><text:span text:style-name="T298">įstaigos, atsakingos už vietinės rinkliavos surinkimą už automobilių stovėjimą Kauno mieste</text:span><text:span text:style-name="T299"><text:s/>negautas pajamas dėl mokamose automobilių stovėjimo vietose, kur nustatyta vietinė rinkliava, vykdomų darbų. Šios lėšos apskaičiuojamos taikant Savivaldybės tarybos<text:s/></text:span><text:soft-page-break/><text:span text:style-name="T300">nustatytos vietinės rinkliavos už naudojimąsi mokamomis transporto priemonių stovėjimo vietomis ir aikštelėmis tarifus pagal užimamų stovėjimo vietų skaičių ir naudojimosi jomis trukmę;<text:s/></text:span></text:p>
      <text:p text:style-name="P301"><text:span text:style-name="T302">18.5</text:span><text:span text:style-name="T303">. vykdyti žemės darbus geležinkelio kelių ir jų įrenginių apsaugos zonoje tik dalyvaujant įgaliotam viešosios geležinkelių infrastruktūros valdytojo, privažiuojamojo geležinkelio kelio savininko (naudotojo, valdytojo) ir (ar) geležinkelio želdinių apsaugos įmonės atstovui, kuris prireikus privalo iškviesti kitus kompetentingus savo darbuotojus;<text:s/></text:span></text:p>
      <text:p text:style-name="P304"><text:span text:style-name="T305">18.6</text:span><text:span text:style-name="T306">. užtikrinti, kad būtų sudarytos sutartys:<text:s/></text:span></text:p>
      <text:p text:style-name="P307"><text:span text:style-name="T308">18.6.1</text:span><text:span text:style-name="T309">. su dangą įrengiančia ir želdinius atsodinančia organizacija, turinčia teisę atlikti šiuos darbus (išskyrus statytojus, turinčius teisę atlikti šiuos darbus), jei vykdomi<text:s/></text:span><text:span text:style-name="T310">kasinėjimo (žemės) darbai;</text:span></text:p>
      <text:p text:style-name="P311"><text:span text:style-name="T312">18.6.2</text:span><text:span text:style-name="T313">.<text:s/></text:span><text:span text:style-name="T314">su nepriklausoma akredituota laboratorija dėl tyrimų, bandymų, matavimų protokolų,<text:s/></text:span><text:span text:style-name="T315">jei vykdomi<text:s/></text:span><text:span text:style-name="T316">kasinėjimo (žemės) darbai</text:span><text:span text:style-name="T317">;<text:s/></text:span></text:p>
      <text:p text:style-name="P318"><text:span text:style-name="T319">18.6.3</text:span><text:span text:style-name="T320">. su užsakovo paskirtu statinio statybos techniniu prižiūrėtoju (išskyrus I grupės nesudėtingą statinį), atsakingu už susisiekimo komunikacijas – kelius (gatves) (toliau – techninis prižiūrėtojas). Techninis prižiūrėtojas turi būti apsidraudęs civilinės atsakomybės privalomuoju draudimu (pateikti tai įrodančią sutartį), jei<text:s/></text:span><text:span text:style-name="T321">techninio prižiūrėtojo</text:span><text:span text:style-name="T322"><text:s/></text:span><text:span text:style-name="T323">civilinės atsakomybės<text:s/></text:span><text:span text:style-name="T324">draudimas būtinas;<text:s/></text:span></text:p>
      <text:p text:style-name="P325"><text:span text:style-name="T326">18.7</text:span><text:span text:style-name="T327">. ap</text:span><text:span text:style-name="T328">mokėti vežėjams pagal pateiktas sąskaitas papildomas išlaidas, kai dėl kasimo (žemės darbų) yra laikinai pakeičiami ar panaikinami viešojo transporto maršrutai. Šio punkto reikalavimai negalioja vykdant Savivaldybės užsakymus.</text:span></text:p>
      <text:p text:style-name="P329"><text:span text:style-name="T330">19</text:span><text:span text:style-name="T331">.<text:s/></text:span><text:span text:style-name="T332">Už inžinerinių tinklų apgadinimą atsako<text:s/></text:span><text:span text:style-name="T333">statytojas</text:span><text:span text:style-name="T334">. Dėl kiekvieno apgadinto inžinerinio tinklo surašomas aktas, dalyvaujant suinteresuotos įstaigos ir statybos organizacijos atstovams. Akte nurodomas apgadinimų pobūdis, priežastis, kaltininkai, priemonės ir terminai apgadinimui likviduoti.</text:span><text:span text:style-name="T335"><text:s/></text:span></text:p>
      <text:p text:style-name="P336"><text:span text:style-name="T337">20</text:span><text:span text:style-name="T338">. Jei kasant gruntą aptinkami brėžiniuose ar plane (topografinėje geodezinėje nuotraukoje) nenurodyti inžineriniai statiniai, archeologinis paveldas ar kultūros paveldo objekto vertingosios savybės, darbai laikinai sustabdomi. Statytojas (užsakovas) ar rangovas išsiaiškina, kam priklauso inžineriniai statiniai, pareikalauja iš naudotojų juos užfiksuoti brėžiniuose, suderina kasinėjimo (žemės) darbų vykdymo tolesnės priežiūros tvarką ir leidžia tęsti darbus. Jei atliekant žemės darbus aptinkamas archeologinis paveldas ar kultūros paveldo objekto vertingųjų savybių, rangovas ar užsakovas apie tai privalo pranešti Miesto tvarkymo skyriui ir<text:s/></text:span><text:span text:style-name="T339">Kultūros paveldo departamentui prie Kultūros ministerijos.<text:s/></text:span><text:span text:style-name="T340">Šiuo atveju žemės darbai gali būti tęsiami Lietuvos Respublikos nekilnojamojo kultūros paveldo apsaugos įstatymo nustatyta tvarka ir gavus papildomą</text:span><text:span text:style-name="T341"><text:s/></text:span><text:span text:style-name="T342">leidimą iš organizacijų</text:span><text:span text:style-name="T343">,<text:s/></text:span><text:span text:style-name="T344">kurioms priklauso rasti inžineriniai tinklai, archeologinis paveldas ar kultūros paveldo objektas. Leidimo kasti ir (ar) aptverti pratęsimu rūpinasi Leidimo gavėjas</text:span><text:span text:style-name="T345">.<text:s/></text:span></text:p>
      <text:p text:style-name="P346"><text:span text:style-name="T347">21</text:span><text:span text:style-name="T348">.<text:s/></text:span><text:span text:style-name="T349">Statytojas turi užtikrinti, kad:</text:span></text:p>
      <text:p text:style-name="P350"><text:span text:style-name="T351">21.1</text:span><text:span text:style-name="T352">. darbo vietos kelyje (gatvėje) ar šalia kelio (gatvės) būtų aptvertos ir pažymėtos reikiamais kelio ženklais, atitvarais ir nukreipiamaisiais įtaisais, o tamsiuoju paros metu ar esant blogam matomumui, – ir šviesomis<text:s/></text:span><text:span text:style-name="T353">pagal Transporto ir eismo organizavimo skyriaus ir<text:s/></text:span><text:span text:style-name="T354">Kauno apskrities vyriausiojo policijos komisariato Kelių policijos valdybos</text:span><text:span text:style-name="T355"><text:s/>išduotą transporto eismo organizavimo schemą, kurioje taip pat būtų nurodytas darbų periodas</text:span><text:span text:style-name="T356">. Kelyje (gatvėje) dirbantys asmenys privalo vilkėti ryškiaspalvius darbo drabužius, įspėjamąsias liemenes arba uniformas. Taisomuose kelių (gatvių) ruožuose dirbantys asmenys nustatytais atvejais ir tvarka gali reguliuoti eismą;</text:span></text:p>
      <text:p text:style-name="P357"><text:span text:style-name="T358">21.2</text:span><text:span text:style-name="T359">. darbo vietų buvimo trukmė ir išdėstymas kelio zonoje kuo mažiau trikdytų eismo procesą. Jei darbai laikinai neatliekami arba pagal aplinkybes kartkartėmis galima juos palengvinti, tuo laikotarpiu reikia nuimti ribojamąsias priemones arba sumažinti jų kiekį. Kai darbai neatliekami, ypač turi būti siekiama pašalinti ribojamąsias arba draudžiamąsias priemones, kurių reikia tik darbų metu (pvz., veiksmingai saugančias darbų zoną);<text:s/></text:span></text:p>
      <text:p text:style-name="P360"><text:span text:style-name="T361">21.3</text:span><text:span text:style-name="T362">. keliuose (gatvėse), kuriuose didelis eismo intensyvumas, pagal galimybę darbai būtų atlikti tokiu laikotarpiu, kada eismo intensyvumas yra sumažėjęs.<text:s/></text:span></text:p>
      <text:p text:style-name="P363"><text:span text:style-name="T364">22</text:span><text:span text:style-name="T365">.<text:s/></text:span><text:span text:style-name="T366">Draudžiama savavališkai sandėliuoti statybines medžiagas ir gruntą už statybos aikštelės ribų. Prireikus parinktos sandėliavimo aikštelės schema</text:span><text:span text:style-name="T367"><text:s/></text:span><text:span text:style-name="T368">derinama su Savivaldybės administracijos Aplinkos apsaugos, Miesto tvarkymo ir</text:span><text:span text:style-name="T369"><text:s/></text:span><text:span text:style-name="T370">Transporto ir eismo organizavimo skyriais, seniūnijomis, Kauno apskrities vyriausiojo policijos komisariato Kelių policijos valdyba ir gaunamas leidimas atitverti viešojo naudojimo teritoriją arba apriboti eismą joje. Leidimas</text:span><text:span text:style-name="T371"><text:s/></text:span><text:span text:style-name="T372">išduodamas Aprašo II skyriaus nustatyta tvarka.<text:s/></text:span></text:p>
      <text:p text:style-name="Normal"/>
      <text:p text:style-name="P373"><text:span text:style-name="T374">23</text:span><text:span text:style-name="T375">. Siekiant apsaugoti vietinės reikšmės kelių, gatvių, pėsčiųjų ir dviračių takų, aikščių, skverų, kiemų ir žaliųjų plotų, esančių už statybos darbų vykdymo zonos ribų, dangą, draudžiama:</text:span></text:p>
      <text:p text:style-name="P376"><text:span text:style-name="T377">23.1</text:span><text:span text:style-name="T378">. važinėti statytojo transporto priemonėms ir mechanizmams tam tikslui neskirtomis vietomis;</text:span></text:p>
      <text:p text:style-name="P379"><text:span text:style-name="T380">23.2</text:span><text:span text:style-name="T381">. įvažiuoti į gatvę su patobulinta danga (asfaltbetonio, betono ar betoninių trinkelių grindinio)<text:s/></text:span><text:span text:style-name="T382">vikšrinėmis transporto priemonėmis (išskyrus transporto priemones, ant kurių vikšrų yra uždėtos apsaugos pagalvės<text:s/></text:span><text:span text:style-name="T383">arba kurių vikšrai yra guminiai ir nepažeidžia dangos</text:span><text:span text:style-name="T384">)</text:span><text:span text:style-name="T385"><text:s/>ir nešvariomis transporto priemonėmis;<text:s/></text:span></text:p>
      <text:p text:style-name="P386"><text:span text:style-name="T387">23.3</text:span><text:span text:style-name="T388">. atviru būdu kloti požemines komunikacijas A, B ir C kategorijų gatvėse. Jei uždaruoju būdu nutiesti tinklų negalima, išimties tvarka gavus Leidimą gali būti leidžiama juos kloti, išardant dangą laikotarpiu nuo balandžio 15 d. iki gruodžio 1 dienos.<text:s/></text:span></text:p>
      <text:p text:style-name="P389"><text:span text:style-name="T390">24</text:span><text:span text:style-name="T391">. Darbų metu išardyti arba sugadinti vietinės reikšmės keliai, gatvės, dviračių ir pėsčiųjų takai, kiemai ir žalieji plotai, esantys už statybos aikštelės ribų, nedelsiant sutvarkomi statytojo lėšomis.<text:s/></text:span></text:p>
      <text:p text:style-name="P392"/>
      <text:p text:style-name="P393"><text:span text:style-name="T394">IV</text:span><text:span text:style-name="T395"><text:s/>SKYRIUS</text:span></text:p>
      <text:p text:style-name="P396"><text:span text:style-name="T397">LEIDIMŲ GALIOJIMO SUSTABDYMAS IR GALIOJIMO PANAIKINIMAS</text:span></text:p>
      <text:p text:style-name="P398"/>
      <text:p text:style-name="P399"><text:span text:style-name="T400">25</text:span><text:span text:style-name="T401">. Leidimų galiojimas gali būti sustabdomas, jeigu atsiranda aplinkybės, neleidžiančios pradėti vykdyti numatytų darbų. Prašymai sustabdyti Leidimų galiojimą gali būti pateikti ir el. paštu<text:s/></text:span><text:span text:style-name="T402">kasimo.darbai@kaunas.lt</text:span><text:span text:style-name="T403">.<text:s/></text:span></text:p>
      <text:p text:style-name="P404"><text:span text:style-name="T405">26</text:span><text:span text:style-name="T406">. Leidimų galiojimo sustabdymas gali būti panaikinamas, pašalinus aplinkybes, neleidusias vykdyti darbų, pateikus prašymą panaikinti sustabdymą, nurodant terminų pakeitimus, jeigu tai būtina. Prašymai panaikinti Leidimų galiojimo sustabdymą gali būti pateikti ir el. paštu<text:s/></text:span><text:span text:style-name="T407">kasimo.darbai@kaunas.lt</text:span><text:span text:style-name="T408">.<text:s/></text:span></text:p>
      <text:p text:style-name="P409"/>
      <text:p text:style-name="P410"><text:span text:style-name="T411">V</text:span><text:span text:style-name="T412"><text:s/>SKYRIUS</text:span></text:p>
      <text:p text:style-name="P413"><text:span text:style-name="T414">IŠARDYTOS DANGOS SUTVARKYMAS IR LEIDIMO UŽBAIGIMAS</text:span></text:p>
      <text:p text:style-name="P415"/>
      <text:p text:style-name="P416"><text:span text:style-name="T417">27</text:span><text:span text:style-name="T418">. Suardyta vietinės reikšmės kelių, gatvių, įvažiuojamųjų kelių, pėsčiųjų ir dviračių takų, aikščių, skverų, kiemų ir žaliųjų plotų danga sutvarkoma vadovaujantis statybos techniniu reglamentu STR 1.06.01:2016 „</text:span><text:span text:style-name="T419">Statybos darbai. Statinio statybos priežiūra“, Automobilių kelių dangos konstrukcijos asfalto sluoksnių įrengimo taisyklėmis ĮT ASFALTAS 08 ir</text:span><text:span text:style-name="T420"><text:s/>Aprašu:<text:s/></text:span></text:p>
      <text:p text:style-name="P421"><text:span text:style-name="T422">27.1</text:span><text:span text:style-name="T423">. Įrengiamos gatvių, šaligatvių, pėsčiųjų ir dviračių takų dangos konstrukcijos plotas privalo būti taisyklingos geometrinės formos, o esamo asfaltbetonio briaunos apipjautos vertikaliai.<text:s/></text:span></text:p>
      <text:p text:style-name="P424"><text:span text:style-name="T425">27.2</text:span><text:span text:style-name="T426">. Suardyta<text:s/></text:span><text:span text:style-name="T427">šaligatvio, pėsčiųjų ir dviračių tako danga sutvarkoma visu pločiu.</text:span></text:p>
      <text:p text:style-name="P428"><text:span text:style-name="T429">27</text:span><text:span text:style-name="T430">.3</text:span><text:span text:style-name="T431">. Suardyta<text:s/></text:span><text:span text:style-name="T432">važiuojamoji kelio (gatvės) dalis sutvarkoma per visą eismo juostos plotį.</text:span></text:p>
      <text:p text:style-name="P433"><text:span text:style-name="T434">27.4</text:span><text:span text:style-name="T435">. Išardyta tašytų arba netašytų akmenų danga sutvarkoma (jei statinio projekte numatyta palikti buvusią dangą) per dvigubą iškasos plotį.<text:s/></text:span></text:p>
      <text:p text:style-name="P436"><text:span text:style-name="T437">27.5</text:span><text:span text:style-name="T438">. Inžinerinių tinklų rekonstrukcijos metu, kai klojant tinklus suardoma 60 proc. ir daugiau vietinės reikšmės kelių, gatvių, pėsčiųjų ir dviračių takų, aikščių, skverų ir kiemų danga (procentas skaičiuojamas nuo bendro<text:s/></text:span><text:span text:style-name="T439">kelių, gatvių, pėsčiųjų ir dviračių takų, aikščių, skverų ir kiemų ploto</text:span><text:span text:style-name="T440">) ir kai nėra praėję 5 metai po dangos įrengimo arba atnaujinimo, kelių, gatvių, pėsčiųjų ir dviračių takų, aikščių, skverų ir kiemų danga sutvarkoma per visa plotą.<text:s/></text:span></text:p>
      <text:p text:style-name="P441"><text:span text:style-name="T442">27.6</text:span><text:span text:style-name="T443">.<text:s/></text:span><text:span text:style-name="T444">Asfaltbetonio markė parenkama pagal esamą arba tipinę konstrukciją, atsižvelgiant į gatvės kategoriją. Rangovas, prieš pradėdamas darbus, turi įsitikinti ir, esant poreikiui, užsakovui ir techniniam prižiūrėtojui pateikti pasirinktų naudoti medžiagų ir jų mišinių tinkamumą įrodančius dokumentus numatomiems darbams atlikti. Taip pat užsakovas turi teisę pareikalauti pateikti kelių alternatyvių projektinių sudėčių ar projektinių pasiūlymų duomenis.</text:span></text:p>
      <text:p text:style-name="P445"><text:span text:style-name="T446">27.7</text:span><text:span text:style-name="T447">.<text:s/></text:span><text:span text:style-name="T448">Įrengiant daugiasluoksnes dangų konstrukcijas, atskirų sluoksnių siūlės turi būti perstumtos viena kitos atžvilgiu mažiausiai 15 cm. Jeigu siūlės perstumti neįmanoma, tai turi būti numatoma įrengti ištisinę sandarintą siūlę. Išilginės siūlės neturi būti išdėstytos rato važiavimo vietoje arba dangos ženklinimo srityje. Visų dangos konstrukcijos asfalto sluoksnių siūlės šonai visu plotu ir pakankamu kiekiu padengiami karštu bitumu, karštu polimerais modifikuotu bitumu arba kitu bituminiu rišikliu.</text:span></text:p>
      <text:p text:style-name="P449"><text:span text:style-name="T450">27.8</text:span><text:span text:style-name="T451">. Ištisiniuose perkasimuose grunto sutankinimas turi būti matuojamas<text:s/></text:span><text:span text:style-name="T452">ne rečiau kaip</text:span><text:span text:style-name="T453"><text:s/>kas 100 m. Iškasose iki 50 cm gylio matavimai atliekami dinaminiu štampu<text:s/></text:span><text:span text:style-name="T454">arba statine plokšte</text:span><text:span text:style-name="T455">. Iškasose, gilesnėse nei 50 cm, grunto sutankinimas turi būti matuojamas statine plokšte.</text:span></text:p>
      <text:p text:style-name="P456"><text:span text:style-name="T457">27.9</text:span><text:span text:style-name="T458">.<text:s/></text:span><text:span text:style-name="T459">A, B ir C</text:span><text:span text:style-name="T460"><text:s/></text:span><text:span text:style-name="T461">kategorijų gatvėse grunto sutankinimas turi būti matuojamas visose iškastose vietose. Kitų kategorijų gatvėse,<text:s/></text:span><text:span text:style-name="T462">įv</text:span><text:span text:style-name="T463">ažiuojamuosiuose keliuose, pėsčiųjų ir dviračių takuose, aikštėse, skveruose, kiemuose matavimai turi būti atlikti ne mažiau nei 30 proc. iškastose vietose.</text:span></text:p>
      <text:p text:style-name="P464"><text:span text:style-name="T465">27.10</text:span><text:span text:style-name="T466">.<text:s/></text:span><text:span text:style-name="T467">A, B<text:s/></text:span><text:span text:style-name="T468">ir</text:span><text:span text:style-name="T469"><text:s/>C<text:s/></text:span><text:span text:style-name="T470">kategorijų gatvėse<text:s/></text:span><text:span text:style-name="T471">asfalto sluoksnio storis<text:s/></text:span><text:span text:style-name="T472">turi būti matuojamas visose iškastose vietose. Kitų kategorijų gatvėse,<text:s/></text:span><text:span text:style-name="T473">įva</text:span><text:span text:style-name="T474">žiuojamuosiuose keliuose, pėsčiųjų ir dviračių takuose, aikštėse, skveruose, kiemuose matavimai turi būti atlikti ne mažiau nei 30 proc. iškastose vietose.</text:span><text:span text:style-name="T475"><text:s/></text:span></text:p>
      <text:p text:style-name="P476"><text:span text:style-name="T477">27.11</text:span><text:span text:style-name="T478">.</text:span><text:span text:style-name="T479"><text:s/>A, B<text:s/></text:span><text:span text:style-name="T480">ir</text:span><text:span text:style-name="T481"><text:s/>C<text:s/></text:span><text:span text:style-name="T482">kategorijų gatvėse<text:s/></text:span><text:span text:style-name="T483">asfalto dangos nelygumas</text:span><text:span text:style-name="T484"><text:s/>turi būti matuojamas visose iškastose vietose</text:span><text:span text:style-name="T485">.<text:s/></text:span><text:span text:style-name="T486">Kitų kategorijų gatvėse,</text:span><text:span text:style-name="T487"><text:s/></text:span><text:span text:style-name="T488">įvažiuojamuosiuose keliuose, pėsčiųjų ir dviračių takuose, aikštėse, skveruose, kiemuose matavimai turi būti atlikti ne mažiau nei 30 proc. iškastose vietose.</text:span></text:p>
      <text:p text:style-name="P489"><text:span text:style-name="T490">27.12</text:span><text:span text:style-name="T491">.<text:s/></text:span><text:span text:style-name="T492">A, B<text:s/></text:span><text:span text:style-name="T493">ir</text:span><text:span text:style-name="T494"><text:s/>C<text:s/></text:span><text:span text:style-name="T495">kategorijų gatvėse</text:span><text:span text:style-name="T496"><text:s/></text:span><text:span text:style-name="T497">asfalto dangos sutankinimo laipsnis, oro tuštymių kiekis, mišinio granuliometrinė sudėtis ir rišiklio kiekis<text:s/></text:span><text:span text:style-name="T498">turi būti matuojamas</text:span><text:span text:style-name="T499"><text:s/></text:span><text:span text:style-name="T500">ne mažiau nei 30 proc. iškastose vietose</text:span><text:span text:style-name="T501">.<text:s/></text:span><text:span text:style-name="T502">Kitų kategorijų gatvėse</text:span><text:span text:style-name="T503">,<text:s/></text:span><text:span text:style-name="T504">įvažiuojamuosiuose keliuose, pėsčiųjų ir dviračių takuose, aikštėse, skveruose, kiemuose matavimai turi būti atlikti ne mažiau nei 30 proc. iškastose vietose,</text:span><text:span text:style-name="T505"><text:s/>kai nėra nepraėję 5 metai po dangos įrengimo arba atnaujinimo.</text:span><text:span text:style-name="T506"><text:s/></text:span></text:p>
      <text:p text:style-name="P507"><text:span text:style-name="T508">27.13</text:span><text:span text:style-name="T509">.<text:s/></text:span><text:span text:style-name="T510">Sutvarkant</text:span><text:span text:style-name="T511"><text:s/>važiuojamąją kelio dalį, kuri neturėjo dangos, įrengiama žvyro danga.</text:span></text:p>
      <text:p text:style-name="P512"><text:span text:style-name="T513">27.14</text:span><text:span text:style-name="T514">. Žvyro dangų ir pagrindų sutvarkymo metu gruntas turi būti sutankinamas.</text:span></text:p>
      <text:p text:style-name="P515"><text:span text:style-name="T516">27.15</text:span><text:span text:style-name="T517">. Kasinėjimo (žemės) darbų metu sugadintus antžeminius kelio (gatvės) statinius (apsauginius pėsčiųjų atitvarus, šulinius, kelio ženklus, viešojo transporto sustojimo vietų ženklus, suolus, stoteles ir pan.) atstato kasinėjimo (žemės) darbus vykdžiusi bendrovė.<text:s/></text:span></text:p>
      <text:p text:style-name="P518"><text:span text:style-name="T519">27.16</text:span><text:span text:style-name="T520">. Kasinėjimo (žemės) darbus vykdžiusi organizacija privalo atkurti horizontalųjį kelių, gatvių, pėsčiųjų ir dviračių takų, aikščių, skverų, kiemų ženklinimą<text:s/></text:span><text:span text:style-name="T521">tokiomis pačiomis medžiagomis ir ženklinimo būdais, kokie buvo naudojami ženklinant kelio dangą prieš kasinėjimo (žemės darbus). Vykdant horizontaliojo ženklinimo darbus privaloma vadovautis<text:s/></text:span><text:span text:style-name="T522">Kelių horizontaliojo ženklinimo taisyklėmis, patvirtintomis Lietuvos Respublikos susisiekimo ministro 2012 m. sausio 31 d. įsakymu Nr. 3-82.</text:span></text:p>
      <text:p text:style-name="P523"><text:span text:style-name="T524">27.17</text:span><text:span text:style-name="T525">. Prieš sandėliuojant iškastą gruntą, žalieji plotai turi būti uždengti<text:s/></text:span><text:span text:style-name="T526">geotekstilės plėvele.</text:span></text:p>
      <text:p text:style-name="P527"><text:span text:style-name="T528">27.18</text:span><text:span text:style-name="T529">.<text:s/></text:span><text:span text:style-name="T530">Įrengiant ar atkuriant vejas privaloma:<text:s/></text:span></text:p>
      <text:p text:style-name="P531"><text:span text:style-name="T532">27.18.1</text:span><text:span text:style-name="T533">. pašalinti<text:s/></text:span><text:span text:style-name="T534">statybinėmis atliekomis ar cheminėmis medžiagomis užterštą dirvožemį;</text:span></text:p>
      <text:p text:style-name="P535"><text:span text:style-name="T536">27.18.2</text:span><text:span text:style-name="T537">.<text:s/></text:span><text:span text:style-name="T538">sunaikinti seną augaliją, pagerinti esamą armens sluoksnį, o jei jo nėra (po</text:span><text:span text:style-name="T539"><text:s/></text:span><text:span text:style-name="T540">statybų) – iš reikiamo substrato suformuoti armens sluoksnį, jį patręšti mineralinėmis trąšomis, kokybiškai išlyginti dirvos paviršių ir tolygiai pasėti reikiamą sėklų mišinį;<text:s/></text:span></text:p>
      <text:p text:style-name="P541"><text:span text:style-name="T542">27.18.3</text:span><text:span text:style-name="T543">. sunaikinti herbicidais<text:s/></text:span><text:span text:style-name="T544">piktžoles ir kitus nenaudingus augalus. Panaudojus herbicidus vejų žolės sėjamos po 2–3 savaičių (jei nebuvo naikinta velėna);<text:s/></text:span></text:p>
      <text:p text:style-name="P545"><text:span text:style-name="T546">27.18.4</text:span><text:span text:style-name="T547">. kalkinti dirvą,<text:s/></text:span><text:span text:style-name="T548">jei dirvos pH yra 5,5 ar rūgštesnė;</text:span></text:p>
      <text:p text:style-name="P549"><text:span text:style-name="T550">27.18.5</text:span><text:span text:style-name="T551">.<text:s/></text:span><text:span text:style-name="T552">esant pakankamam armens sluoksniui perkasti jį 8–10 cm gyliu, rūpestingai išrenkant šakniastiebines</text:span><text:span text:style-name="T553"><text:s/></text:span><text:span text:style-name="T554">piktžoles, statybos atliekas;<text:s/></text:span></text:p>
      <text:p text:style-name="P555"><text:span text:style-name="T556">27.18.6</text:span><text:span text:style-name="T557">. išlyginti didelius vejos plotus lazeriniu greideriu, mažus plotus – naudojant medinį tašą;<text:s/></text:span></text:p>
      <text:p text:style-name="P558"><text:span text:style-name="T559">27.18.7</text:span><text:span text:style-name="T560">.<text:s/></text:span><text:span text:style-name="T561">suspausti<text:s/></text:span><text:span text:style-name="T562">nesuslūgusias (iškasinėtas) sklypo vietas atskirai, sutankinant gruntą; po lietaus nelygias vietas užpilti žeme;<text:s/></text:span></text:p>
      <text:p text:style-name="P563"><text:span text:style-name="T564">27.18.8</text:span><text:span text:style-name="T565">. po žiemos suslūgusią žemę išpurenti 2–3 cm gyliu ir po to išlyginti;</text:span></text:p>
      <text:p text:style-name="P566"><text:span text:style-name="T567">27.18.9</text:span><text:span text:style-name="T568">. dirvožemio mechanines savybes gerinti maišant jį su smėliu, durpėmis, kalkėmis. Dirvožemio derlingumui pagerinti galima įterpti mineralinių</text:span><text:span text:style-name="T569"><text:s/></text:span><text:span text:style-name="T570">ir organinių trąšų. Prieš sėją vienam arui vejos reikia išberti 3–4 kg kompleksinių trąšų (N8 P20 K30) ir įterpti į dirvą</text:span><text:span text:style-name="T571"><text:s/></text:span><text:span text:style-name="T572">akėčiomis (mažuose plotuose – grėbliu);<text:s/></text:span></text:p>
      <text:p text:style-name="P573"><text:span text:style-name="T574">27.18.10</text:span><text:span text:style-name="T575">. voluoti<text:s/></text:span><text:span text:style-name="T576">dirvą sunkiu (125–135 kg) volu 2–3 kartus. Negalima voluoti per daug drėgnos ir per daug sausos</text:span><text:span text:style-name="T577"><text:s/></text:span><text:span text:style-name="T578">dirvos. Atsiradę nelygumai užberiami žeme. Jei žemė buvo paruošta iš rudens, ji voluojama vieną kartą, prieš tai ją išlyginus. Žolių sėjos laikas priklauso nuo dirvožemio paruošimo ir klimatinių sąlygų;</text:span></text:p>
      <text:p text:style-name="P579"><text:span text:style-name="T580">27.18.11</text:span><text:span text:style-name="T581">. prieš sėjant šlaituose, juose įtempti tinklus šlaitams sutvirtinti arba šlaitus uždengti</text:span><text:span text:style-name="T582"><text:s/></text:span><text:span text:style-name="T583">natūralaus plaušo (kokoso) dembliais;<text:s/></text:span></text:p>
      <text:p text:style-name="P584"><text:span text:style-name="T585">27.18.12</text:span><text:span text:style-name="T586">. užtikrinti, kad įrengtos vejos dirvožemio paviršius visą laiką būtų drėgnas. Veja laistoma smulkialašiais ar rūką skleidžiančiais</text:span><text:span text:style-name="T587"><text:s/></text:span><text:span text:style-name="T588">purkštukais.<text:s/></text:span></text:p>
      <text:p text:style-name="P589"><text:span text:style-name="T590">27.19</text:span><text:span text:style-name="T591">.<text:s/></text:span><text:span text:style-name="T592">Atkastieji požeminiai inžineriniai statiniai užpilami gruntu, dalyvaujant jų savininkams (naudotojams) ar jų atstovams. Kai gruntu užpilamos iškasos kelių važiuojamojoje dalyje, turi dalyvauti ir objekto techninis prižiūrėtojas. Apie užpylimo darbų pradžią inžinerinių statinių savininkams turi būti pranešta ne vėliau kaip prieš parą. Užpilamas gruntas sutankinamas.</text:span></text:p>
      <text:p text:style-name="P593"><text:span text:style-name="T594">28</text:span><text:span text:style-name="T595">. Išardytos dangos visų kategorijų gatvių važiuojamojoje dalyje sutvarkomos įrengiant laikiną dangą (</text:span><text:span text:style-name="T596">šaltuoju asfaltbetoniu, betonu</text:span><text:span text:style-name="T597">),<text:s/></text:span><text:span text:style-name="T598">iki kol įrengiama asfaltbetonio danga (l</text:span><text:span text:style-name="T599">aikina danga išardoma ir<text:s/></text:span><text:span text:style-name="T600">įrengiami skaldos pagrindai bei atstatoma asfaltbetonio</text:span><text:span text:style-name="T601"><text:s/>danga iškasoje pagal tipinę konstrukciją, atitinkančią gatvės kategoriją). Pėsčiųjų ir dviračių takų zonoje įrengiamas smėlio pasluoksnis ir laikina danga (</text:span><text:span text:style-name="T602">tinklas, pagamintas iš presuoto didelio tankio polietileno ir sudarytas iš persipinančių ir susikertančių gijų, tarp kurių atstumas negali būti didesnis nei 2 cm)</text:span><text:span text:style-name="T603">. Kai oro sąlygos nepalankios, žaliųjų plotų zona išlyginama, o nusistovėjus palankiems orams (iki gegužės l d.) iki galo sutvarkoma. Įrengtas laikinas dangas prižiūri ir už jų būklę atsako statytojas.<text:s/></text:span></text:p>
      <text:p text:style-name="P604"><text:span text:style-name="T605">29</text:span><text:span text:style-name="T606">. Pasibaigus Leidime nurodytam dangų ir želdinių atkūrimo terminui, statytojas privalo perduoti sutvarkytą darbų vykdymo vietą Savivaldybės seniūnijos atstovui. Jis, apžiūrėjęs kasinėjimo (žemės), atitvėrimo darbų vietą, įvertina,<text:s/></text:span><text:span text:style-name="T607">ar<text:s/></text:span><text:span text:style-name="T608">dangos ir aplinka sutvarkyta ir pritaria arba nepritaria Leidimo<text:s/></text:span><text:span text:style-name="T609">užbaigimui. Jeigu buvo vykdomi kasinėjimo (žemės) darbai,<text:s/></text:span><text:span text:style-name="T610">per 5 darbo dienas</text:span><text:span text:style-name="T611"><text:s/>statytojas Miesto tvarkymo skyriui</text:span><text:span text:style-name="T612"><text:s/></text:span><text:span text:style-name="T613">pateikia šiuos dokumentus:</text:span></text:p>
      <text:p text:style-name="P614"><text:span text:style-name="T615">29.1</text:span><text:span text:style-name="T616">. nepriklausomos akredituotos laboratorijos išduotą grunto ir pagrindų sutankinimo tyrimų, bandymų, matavimų protokolą, patvirtinantį, kad gruntas ir pagrindai sutankinti tinkamai;</text:span></text:p>
      <text:p text:style-name="P617"><text:span text:style-name="T618">29.2</text:span><text:span text:style-name="T619">. nepriklausomos akredituotos laboratorijos išduotą tyrimų, bandymų, matavimų protokolą dėl asfalto sluoksnio storio nustatymo;</text:span></text:p>
      <text:p text:style-name="P620"><text:span text:style-name="T621">29.3</text:span><text:span text:style-name="T622">. nepriklausomos akredituotos laboratorijos išduotą tyrimų, bandymų, matavimų protokolą dėl asfalto dangos nelygumo;</text:span></text:p>
      <text:p text:style-name="P623"><text:span text:style-name="T624">29.4</text:span><text:span text:style-name="T625">. nepriklausomos akredituotos laboratorijos išduotą tyrimų, bandymų, matavimų protokolą dėl<text:s/></text:span><text:span text:style-name="T626">asfalto dangos sutankinimo laipsnio, oro tuštymių kiekio, mišinio granulometrinės sudėties ir rišiklio kiekio</text:span><text:span text:style-name="T627"><text:s/>nustatymo;</text:span></text:p>
      <text:p text:style-name="P628"><text:span text:style-name="T629">29.5</text:span><text:span text:style-name="T630">.<text:s/></text:span><text:span text:style-name="T631">techninio prižiūrėtojo rašytinį patvirtinimą, kad darbai atlikti tinkamai ir laiku (išskyrus <text:s text:c="12"/>I grupės nesudėtingą statinį).</text:span></text:p>
      <text:p text:style-name="P632"><text:span text:style-name="T633">30</text:span><text:span text:style-name="T634">. Nebaigus vykdyti darbų per Leidime nurodytą terminą, darbus galima toliau vykdyti tik jį pratęsus. Tokiu atveju statytojas apie pratęsimą informuoja el. paštu <text:s/></text:span><text:span text:style-name="T635">kasimo.darbai@kaunas.lt <text:s/></text:span><text:span text:style-name="T636">Miesto tvarkymo skyrių ir sumoka vietinę rinkliavą už Leidimo pratęsimą.<text:s/></text:span></text:p>
      <text:p text:style-name="P637"><text:span text:style-name="T638">31</text:span><text:span text:style-name="T639">. Asmenims, neįvykdžiusiems pareigos atkurti<text:s/></text:span><text:span text:style-name="T640">dangas ir želdinius, kitas Leidimas neišduodamas, kol jie Miesto tvarkymo skyriui pateikia Aprašo 29 punkte punkte nurodytų dokumentų.<text:s/></text:span></text:p>
      <text:p text:style-name="P641"><text:span text:style-name="T642">32</text:span><text:span text:style-name="T643">.<text:s/></text:span><text:span text:style-name="T644">Statytojas, atkūręs dangas ir želdinius, prižiūri juos 1 metus. Jei per metus po dangos</text:span><text:span text:style-name="T645"><text:s/></text:span><text:span text:style-name="T646">sutvarkymo</text:span><text:span text:style-name="T647"><text:s/></text:span><text:span text:style-name="T648">dėl nekokybiškai sutankinto grunto danga nusėda arba ištrupa</text:span><text:span text:style-name="T649">,<text:s/></text:span><text:span text:style-name="T650">tai dangą pakartotinai sutvarko statytojas savo lėšomis.<text:s/></text:span></text:p>
      <text:p text:style-name="P651"/>
      <text:p text:style-name="P652"><text:span text:style-name="T653">VI</text:span><text:span text:style-name="T654"><text:s/>SKYRIUS<text:s/></text:span></text:p>
      <text:p text:style-name="P655"><text:span text:style-name="T656">AVARIJŲ LIKVIDAVIMAS<text:s/></text:span></text:p>
      <text:p text:style-name="P657"/>
      <text:p text:style-name="P658"><text:span text:style-name="T659">33</text:span><text:span text:style-name="T660">.<text:s/></text:span><text:span text:style-name="T661">Kasinėjimo (žemės) darbai, atliekami šalinant avarijas, gali būti pradėti vykdyti be Leidimo, tačiau apie tai pranešama leidimus išduodančiam Miesto tvarkymo skyriui, avarija įregistruojama elektroninėmis priemonėmis.<text:s/></text:span></text:p>
      <text:p text:style-name="P662"><text:span text:style-name="T663">34</text:span><text:span text:style-name="T664">.<text:s/></text:span><text:span text:style-name="T665">Komunikacijų savininkas tą pačią dieną, jeigu avarija įvyko ne darbo dieną – artimiausią darbo dieną, užregistruoja avarinius darbus<text:s/></text:span><text:span text:style-name="T666">elektroninėmis priemonėmis</text:span><text:span text:style-name="T667">, nurodo</text:span><text:span text:style-name="T668"><text:s/>avarijos<text:s/></text:span><text:span text:style-name="T669">vietą, pobūdį ir gauna nemokamą leidimą likviduoti avariją</text:span><text:span text:style-name="T670">, jei avarija likviduojama per 5 darbo dienas.<text:s/></text:span></text:p>
      <text:p text:style-name="P671"><text:span text:style-name="T672">35</text:span><text:span text:style-name="T673">. Avarijos likvidavimo vietoje privalo būti atsakingas asmuo, turintis darbus užsakiusios įmonės raštišką įgaliojimą.</text:span></text:p>
      <text:p text:style-name="P674"><text:span text:style-name="T675">36</text:span><text:span text:style-name="T676">. Avarijos likviduojamos ir dangos sutvarkomos per 5 darbo dienas Aprašo V skyriuje nustatyta tvarka. Išardytos dangos visų kategorijų gatvių važiuojamojoje dalyje sutvarkomos įrengiant laikiną dangą (</text:span><text:span text:style-name="T677">šaltuoju asfaltbetoniu, betonu</text:span><text:span text:style-name="T678">), iki kol įrengiama asfaltbetonio danga. Avarijos likvidavimui (įskaitant dangų sutvarkymą) užtrukus ilgiau kaip 5 darbo dienas, statytojas, nepertraukdamas darbo, privalo Leidimą<text:s/></text:span><text:span text:style-name="T679">pratęsti.<text:s/></text:span></text:p>
      <text:p text:style-name="P680"><text:span text:style-name="T681">37</text:span><text:span text:style-name="T682">.<text:s/></text:span><text:span text:style-name="T683">Apie avarinių darbų pabaigą (įskaitant dangų ir aplinkos sutvarkymą) tą pačią dieną pranešama el. paštu <text:s/></text:span><text:span text:style-name="T684">kasimo.darbai@kaunas.lt <text:s/></text:span><text:span text:style-name="T685">Miesto tvarkymo skyriui.<text:s/></text:span><text:span text:style-name="T686">Statytojas privalo užbaigti Leidimą</text:span><text:span text:style-name="T687"><text:s/>Aprašo 29 punkte nustatyta tvarka.<text:s/></text:span></text:p>
      <text:p text:style-name="Normal"/>
      <text:p text:style-name="P688"><text:span text:style-name="T689">VII</text:span><text:span text:style-name="T690"><text:s/>SKYRIUS<text:s/></text:span></text:p>
      <text:p text:style-name="P691"><text:span text:style-name="T692">APRAŠO REIKALAVIMŲ LAIKYMOSI KONTROLĖ<text:s/></text:span></text:p>
      <text:p text:style-name="P693"/>
      <text:p text:style-name="P694"><text:span text:style-name="T695">38</text:span><text:span text:style-name="T696">. Už kasinėjimą kelių, gatvių, kiemų, šaligatvių, skverų, parkų, aikščių ir inžinerinių tinklų apsaugos zonoje be Leidimo, jų užgriozdinimą statybinėmis medžiagomis, reikiamų kelio ženklų nepastatymą, kasinėjimo vietų neaptvėrimą, nesiėmimą priemonių nustatytu laiku sutvarkyti statybų aikšteles baigus statybą ir remontą asmenys traukiami administracinėn atsakomybėn Lietuvos Respublikos administracinių nusižengimų kodekso nustatyta tvarka.<text:s/></text:span></text:p>
      <text:p text:style-name="P697"><text:span text:style-name="T698">39</text:span><text:span text:style-name="T699">. Aprašo reikalavimų laikymąsi kontroliuoja Savivaldybės administracijos Aplinkos apsaugos, Miesto tvarkymo, Transporto ir eismo organizavimo ir Viešosios tvarkos skyriai, taip pat seniūnijos</text:span><text:span text:style-name="T700">.<text:s/></text:span></text:p>
      <text:p text:style-name="P701"><text:span text:style-name="T702">__________________________________________</text:span></text:p>
      <text:p text:style-name="P703"><text:span text:style-name="T708">L</text:span><text:span text:style-name="T709">eidimų<text:s/></text:span><text:span text:style-name="T710">atlikti kasinėjimo darbus Kauno</text:span></text:p>
      <text:p text:style-name="P711">miesto<text:s/>savivaldybės viešojo naudojimo</text:p>
      <text:p text:style-name="P712">teritorijoje, atitverti ją ar jos dalį arba</text:p>
      <text:p text:style-name="P713"><text:span text:style-name="T714">apriboti eismą joje išdavimo tvarkos</text:span><text:span text:style-name="T715"><text:s/>aprašo</text:span></text:p>
      <text:p text:style-name="P716"><text:span text:style-name="T717">1</text:span><text:span text:style-name="T718"><text:s/>priedas</text:span></text:p>
      <text:p text:style-name="P719"/>
      <text:p text:style-name="P720"/>
      <text:p text:style-name="P721"><text:span text:style-name="T722">(Leidimo formos pavyzdys)</text:span></text:p>
      <text:p text:style-name="P723"/>
      <text:p text:style-name="P724"/>
      <text:p text:style-name="P725"><text:span text:style-name="T726">KAUNO MIESTO SAVIVALDYBĖS ADMINISTRACIJOS</text:span></text:p>
      <text:p text:style-name="P727">MIESTO TVARKYMO SKYRIUS</text:p>
      <text:p text:style-name="P728"/>
      <text:p text:style-name="P729"/>
      <text:p text:style-name="P730"><text:span text:style-name="T731">LEIDIMAS</text:span><text:span text:style-name="T732"><text:s/></text:span><text:span text:style-name="T733">ATLIKTI KASINĖJIMO (ŽEMĖS) DARBUS KAUNO MIESTO SAVIVALDYBĖS VIEŠOJO NAUDOJIMO TERITORIJOJE, ATITVERTI JĄ AR JOS DALĮ ARBA APRIBOTI EISMĄ JOJE</text:span></text:p>
      <text:p text:style-name="P734"/>
      <text:p text:style-name="P735"><text:span text:style-name="T736">________________ Nr. ____________</text:span></text:p>
      <text:p text:style-name="P737">(data)</text:p>
      <text:p text:style-name="P738"><text:span text:style-name="T739">Kaunas</text:span></text:p>
      <text:p text:style-name="P740">________________________________________________________________________________</text:p>
      <text:p text:style-name="P741">_________________________________________________________________________________</text:p>
      <text:p text:style-name="P742"><text:span text:style-name="T743">(užsakovo (rangovo)</text:span><text:span text:style-name="T744"><text:s/></text:span><text:span text:style-name="T745"><text:s/>vardas, pavardė, įmonės pavadinimas, įmonės kodas, adresas, el. p., tel. Nr., faksas)</text:span></text:p>
      <text:p text:style-name="P746"><text:span text:style-name="T747">leidžiama<text:s/></text:span><text:span text:style-name="T748">vykdyti statinio<text:s/></text:span><text:span text:style-name="T749"><text:tab/></text:span><text:span text:style-name="T750"><text:tab/></text:span></text:p>
      <text:p text:style-name="P751"><text:span text:style-name="T752">(pavadinimas, adresas)</text:span></text:p>
      <text:p text:style-name="P753"><text:span text:style-name="T754">darbus<text:s/></text:span><text:span text:style-name="T755"><text:tab/></text:span><text:span text:style-name="T756"><text:tab/></text:span></text:p>
      <text:p text:style-name="P757"><text:span text:style-name="T758">(kokius, kuriam tikslui)</text:span></text:p>
      <text:p text:style-name="P759"><text:span text:style-name="T760">Darbų vadovas<text:s/></text:span><text:span text:style-name="T761"><text:tab/></text:span></text:p>
      <text:p text:style-name="P762">________________________________________________________________________________</text:p>
      <text:p text:style-name="P763"><text:span text:style-name="T764">(vardas, pavardė, kvalifikacijos atestato Nr., tel.<text:s/></text:span><text:span text:style-name="T765">Nr., el. p.)</text:span></text:p>
      <text:p text:style-name="P766">Statinio (išskyrus I grupės nesudėtingą statinį) statybos techninis prižiūrėtojas</text:p>
      <text:p text:style-name="Normal"><text:span text:style-name="T767">__________________________________________________________________________________</text:span></text:p>
      <text:p text:style-name="P768">_______________________________________________________________________________</text:p>
      <text:p text:style-name="P769">________________________________________________________________________________</text:p>
      <text:p text:style-name="P770"><text:span text:style-name="T771">(vardas, pavardė, kvalifikacijos atestato Nr., tel. Nr., el. p., civilinės atsakomybės privalomojo draudimo sutarties Nr.)</text:span></text:p>
      <text:p text:style-name="P772"><text:span text:style-name="T773">Leidžiama naudoti šiuos mechanizmus<text:s/></text:span><text:span text:style-name="T774"><text:tab/></text:span></text:p>
      <text:p text:style-name="P775"><text:span text:style-name="T776">(pavadinimas, tipas)</text:span></text:p>
      <text:p text:style-name="P777">Atliekamų darbų terminai:</text:p>
      <text:p text:style-name="P778">Darbų pradžia __________________ <text:s text:c="42"/>Darbų pabaiga ______________ <text:s text:c="2"/></text:p>
      <text:p text:style-name="P779">(data) <text:s text:c="8"/><text:tab/><text:tab/><text:s text:c="72"/>(data) <text:s text:c="13"/></text:p>
      <text:p text:style-name="P780"><text:span text:style-name="T781">Dangos sutvarkomos iki <text:s/></text:span><text:span text:style-name="T782">_____________________</text:span><text:span text:style-name="T783"><text:s/></text:span></text:p>
      <text:p text:style-name="P784">(data) <text:s/></text:p>
      <text:p text:style-name="P785"><text:span text:style-name="T786">Leidimo turėtojas privalo:</text:span></text:p>
      <text:p text:style-name="P787"><text:span text:style-name="T788">1.<text:s/></text:span><text:span text:style-name="T789">Sutvarkyti Kauno miesto savivaldybės viešojo naudojimo teritorijos dangą, atkurti želdinius pagal projekto ir normatyvinių statybos techninių dokum</text:span><text:span text:style-name="T790">entų reikalavimus iki ________________</text:span><text:span text:style-name="T791">.</text:span></text:p>
      <text:p text:style-name="P792"><text:span text:style-name="T793">(data)</text:span></text:p>
      <text:p text:style-name="P794"><text:span text:style-name="T795">2.<text:s/></text:span><text:span text:style-name="T796">Sutvarkytą kasinėjimo (žemės), atitvėrimo darbų vietą perduoti ___________________</text:span></text:p>
      <text:p text:style-name="P797">seniūnijai.</text:p>
      <text:p text:style-name="P798"/>
      <text:p text:style-name="P799"><text:span text:style-name="T800">3. Pateikti<text:s/></text:span><text:span text:style-name="T801">L</text:span><text:span text:style-name="T802">eidimų atlikti kasinėjimo darbus Kauno miesto savivaldybės viešojo naudojimo teritorijoje, atitverti ją ar jos dalį arba apriboti eismą joje išdavimo tvarkos<text:s/></text:span><text:span text:style-name="T803">aprašo 29 punkte nurodytus dokumentus.<text:s/></text:span></text:p>
      <text:p text:style-name="P804"/>
      <text:p text:style-name="P805"/>
      <text:p text:style-name="P806"><text:span text:style-name="T807">Leidimą išdavė<text:s/></text:span></text:p>
      <text:p text:style-name="P808">______________________<text:tab/>_________________<text:tab/><text:tab/>_______________</text:p>
      <text:p text:style-name="P809"><text:span text:style-name="T810"><text:s/>(pareigos</text:span><text:span text:style-name="T811">) <text:s text:c="64"/>(parašas) <text:s text:c="61"/>(vardas, pavar</text:span><text:span text:style-name="T812">dė)</text:span></text:p>
      <text:p text:style-name="P813">A. V.</text:p>
      <text:p text:style-name="P814"/>
      <text:p text:style-name="P815">Sutvarkytą kasinėjimo (žemės), atitvėrimo darbų vietą:</text:p>
      <text:p text:style-name="P816"/>
      <text:p text:style-name="P817">Perdavė<text:tab/><text:tab/><text:tab/><text:tab/>Priėmė</text:p>
      <text:p text:style-name="P818"/>
      <text:p text:style-name="P819">_______________________<text:tab/><text:tab/>_______________________</text:p>
      <text:p text:style-name="P820">(pareigos)<text:s/><text:tab/><text:tab/><text:tab/>(pareigos)</text:p>
      <text:p text:style-name="P821"/>
      <text:p text:style-name="P822">_______________________<text:tab/><text:tab/>________________________</text:p>
      <text:p text:style-name="P823">(parašas)<text:tab/><text:tab/><text:tab/><text:s text:c="25"/>(parašas)</text:p>
      <text:p text:style-name="P824"/>
      <text:p text:style-name="P825">_______________________<text:tab/><text:tab/>________________________</text:p>
      <text:p text:style-name="P826">(vardas, pavardė)<text:s/><text:tab/><text:tab/><text:tab/><text:s text:c="19"/>(vardas, pavardė)</text:p>
      <text:p text:style-name="P827"/>
      <text:p text:style-name="P828">_______________________<text:tab/><text:tab/>_________________________</text:p>
      <text:p text:style-name="P829">(data)<text:tab/><text:tab/><text:tab/><text:s/><text:tab/><text:s/>(data)</text:p>
      <text:p text:style-name="P830"/>
      <text:p text:style-name="P831"/>
      <text:p text:style-name="P832"><text:span text:style-name="T833">______________________________</text:span></text:p>
      <text:p text:style-name="P834"><text:span text:style-name="T839">L</text:span><text:span text:style-name="T840">eidimų atlikti</text:span><text:span text:style-name="T841"><text:s/>kasinėjimo darbus Kauno miesto</text:span></text:p>
      <text:p text:style-name="P842">savivaldybės viešojo naudojimo teritorijoje, atitverti ją ar jos</text:p>
      <text:p text:style-name="P843"><text:span text:style-name="T844">dalį arba apriboti eismą joje išdavimo tvarkos</text:span><text:span text:style-name="T845"><text:s/>aprašo</text:span></text:p>
      <text:p text:style-name="P846"><text:span text:style-name="T847">2</text:span><text:span text:style-name="T848"><text:s/>priedas</text:span></text:p>
      <text:p text:style-name="P849"/>
      <text:p text:style-name="P850"><text:span text:style-name="T851">(Prašymo formos pavyzdys)</text:span></text:p>
      <text:p text:style-name="P852"/>
      <text:p text:style-name="P853">_________________________________________________________________________________</text:p>
      <text:p text:style-name="P854">_________________________________________________________________________________</text:p>
      <text:p text:style-name="P855">_________________________________________________________________________________</text:p>
      <text:p text:style-name="P856"><text:span text:style-name="T857">(užsakovo, rangovo</text:span><text:span text:style-name="T858"><text:s/></text:span><text:span text:style-name="T859"><text:s/>vardas, pavardė, įmonės pavadinimas, įmonės kodas, adresas, el. p., tel. Nr., faksas)</text:span></text:p>
      <text:p text:style-name="P860"/>
      <text:p text:style-name="Normal"><text:span text:style-name="T861">Kauno miesto savivaldybės administracijos</text:span></text:p>
      <text:p text:style-name="Normal"><text:span text:style-name="T862">Miesto tvarkymo skyriui</text:span></text:p>
      <text:p text:style-name="P863"/>
      <text:p text:style-name="P864"><text:span text:style-name="T865">PRAŠYMAS LEISTI ATLIKTI KASINĖJIMO (ŽEMĖS) <text:s/>DARBUS KAUNO MIESTO SAVIVALDYBĖS VIEŠOJO NAUDOJIMO TERITORIJOJE, JĄ AR JOS DALĮ ATITVERTI ARBA APRIBOTI EISMĄ JOJE<text:s/></text:span></text:p>
      <text:p text:style-name="P866"/>
      <text:p text:style-name="P867"><text:span text:style-name="T868">_____________ Nr. ____________</text:span></text:p>
      <text:p text:style-name="P869">(data)</text:p>
      <text:p text:style-name="P870"><text:span text:style-name="T871">Kaunas</text:span></text:p>
      <text:p text:style-name="P872"/>
      <text:p text:style-name="P873"><text:span text:style-name="T874">Prašau leisti atlikti kasinėjimo (žemės) darbus Kauno miesto savivaldybės viešojo naudojimo teritorijoje, ją ar jos dalį atitverti arba apriboti eismą joje.</text:span></text:p>
      <text:p text:style-name="P875"><text:span text:style-name="T876">Darbų vieta<text:s/></text:span><text:span text:style-name="T877"><text:tab/></text:span></text:p>
      <text:p text:style-name="P878"><text:span text:style-name="T879"><text:tab/></text:span><text:span text:style-name="T880"><text:s/></text:span></text:p>
      <text:p text:style-name="P881"><text:span text:style-name="T882">(adresas)</text:span></text:p>
      <text:p text:style-name="P883"><text:span text:style-name="T884">Darbų vadovas<text:s/></text:span><text:span text:style-name="T885"><text:tab/></text:span><text:span text:style-name="T886"><text:tab/></text:span></text:p>
      <text:p text:style-name="P887"><text:span text:style-name="T888">(vardas, pavardė, kvalifikacijos atestato Nr., tel.<text:s/></text:span><text:span text:style-name="T889">Nr., el. p.)</text:span></text:p>
      <text:p text:style-name="P890"/>
      <text:p text:style-name="P891"><text:span text:style-name="T892">Statinio statybos techninis prižiūrėtojas (išskyrus I grupės nesudėtingo statinio)</text:span><text:span text:style-name="T893">:</text:span><text:span text:style-name="T894"><text:tab/></text:span></text:p>
      <text:p text:style-name="P895">_________________________________________________________________________________</text:p>
      <text:p text:style-name="P896">___________________________________________________________________________</text:p>
      <text:p text:style-name="P897"><text:span text:style-name="T898"><text:s/>(vardas, pavardė, kvalifikacijos atestato Nr., tel. Nr., el. p., civilinės atsakomybės privalomojo draudimo sutarties Nr.)</text:span></text:p>
      <text:p text:style-name="P899"><text:span text:style-name="T900">Darbų tikslas ir pobūdis<text:s/></text:span><text:span text:style-name="T901"><text:tab/></text:span><text:span text:style-name="T902"><text:s/></text:span></text:p>
      <text:p text:style-name="P903">________________________________________________________________________________</text:p>
      <text:p text:style-name="P904">________________________________________________________________________________</text:p>
      <text:p text:style-name="P905"><text:span text:style-name="T906">(kokius<text:s/></text:span><text:span text:style-name="T907"><text:s/></text:span><text:span text:style-name="T908">kasinėjimo darbus numatoma<text:s/></text:span><text:span text:style-name="T909"><text:s/></text:span><text:span text:style-name="T910">vykdyti arba darbų vykdymo vietoje apriboti transporto ar pėsčiųjų eismą)</text:span></text:p>
      <text:p text:style-name="P911"><text:span text:style-name="T912">Numatomi naudoti mechanizmai<text:s/></text:span><text:span text:style-name="T913"><text:tab/></text:span></text:p>
      <text:p text:style-name="P914">(pavadinimas, tipas)</text:p>
      <text:p text:style-name="P915"><text:span text:style-name="T916">Numatomos ardyti</text:span><text:span text:style-name="T917"><text:s/>(atitverti)</text:span><text:span text:style-name="T918"><text:s/>dangos:</text:span></text:p>
      <text:p text:style-name="P919"><text:span text:style-name="T920">važiuojamosios dalies (asfaltbetonio, grindinio, žvyro)<text:s/></text:span><text:span text:style-name="T921"><text:tab/></text:span><text:span text:style-name="T922"><text:tab/></text:span><text:span text:style-name="T923">kv. m;<text:s/></text:span></text:p>
      <text:p text:style-name="P924"><text:span text:style-name="T925">pėsčiųjų ar dviračių takų (asfaltbetonio, plytelių, grindinio)<text:s/></text:span><text:span text:style-name="T926"><text:tab/></text:span><text:span text:style-name="T927"><text:tab/></text:span><text:span text:style-name="T928">kv. m;<text:s/></text:span></text:p>
      <text:p text:style-name="P929"><text:span text:style-name="T930">žaliųjų plotų <text:s/></text:span><text:span text:style-name="T931"><text:s text:c="20"/></text:span><text:span text:style-name="T932"><text:s/>kv. m;</text:span></text:p>
      <text:p text:style-name="P933"><text:span text:style-name="T934">kita<text:s/></text:span><text:span text:style-name="T935"><text:s text:c="19"/></text:span><text:span text:style-name="T936"><text:s/>kv. m.</text:span></text:p>
      <text:p text:style-name="P937"/>
      <text:p text:style-name="P938">Atliekamų darbų terminai: darbų pradžia ______________, darbų pabaiga _____________</text:p>
      <text:p text:style-name="P939">(data) <text:s text:c="63"/>(data) <text:s text:c="2"/></text:p>
      <text:p text:style-name="P940">Dangos sutvarkomos iki ______________________________<text:s/></text:p>
      <text:p text:style-name="P941">(data)</text:p>
      <text:p text:style-name="P942"><text:span text:style-name="T943">PRIDEDAMA:<text:s/></text:span></text:p>
      <text:p text:style-name="P944"><text:span text:style-name="T945">1.</text:span><text:span text:style-name="T946"><text:tab/>Žemės savininkų (naudotojų, valdytojų) ir kelio (gatvės) savininko (valdytojo) raštiškų sutikimų kopijos,<text:s/></text:span><text:span text:style-name="T947"><text:tab/></text:span><text:span text:style-name="T948"><text:tab/></text:span><text:span text:style-name="T949"><text:s/>lap.</text:span></text:p>
      <text:p text:style-name="P950"><text:span text:style-name="T951">2.</text:span><text:span text:style-name="T952"><text:tab/>Statinio statybos leidimo Nr.<text:s/></text:span><text:span text:style-name="T953"><text:tab/></text:span><text:span text:style-name="T954"><text:s/>, statinio projekto arba su žemės darbų vykdymo vietoje esančių požeminių statinių, susisiekimo komunikacijų savininkais (naudotojais, valdytojais) suderintą žemės darbų vykdymo aprašo ir schemos<text:s/></text:span><text:span text:style-name="T955">(</text:span><text:span text:style-name="T956">kai nereikalingas statinio projektas) kopija (-jos),<text:s/></text:span><text:span text:style-name="T957"><text:tab/><text:s text:c="9"/></text:span><text:span text:style-name="T958"><text:s/>lap.</text:span></text:p>
      <text:p text:style-name="P959">3.<text:tab/>Kultūros paveldo departamento prie Kultūros ministerijos leidimo (suderinimo) kopija, ________lap.</text:p>
      <text:p text:style-name="P960">4.<text:tab/>Apylankų ir kelio ženklų išdėstymo schemos, suderintos su Kauno miesto savivaldybės administracijos Transporto ir eismo organizavimo skyriumi, Kauno apskrities vyriausiojo policijos komisariato Kelių policijos valdyba, kopija, _______ lap.</text:p>
      <text:p text:style-name="P961">5.<text:tab/>Kauno miesto savivaldybės administracijos Aplinkos apsaugos skyriaus leidimo tvarkyti želdinius kopija,____ lap.</text:p>
      <text:p text:style-name="P962"><text:span text:style-name="T963">6.</text:span><text:span text:style-name="T964"><text:tab/>Vietinės rinkliavos už leidimo atlikti kasinėjimo<text:s/></text:span><text:span text:style-name="T965">(žemės)<text:s/></text:span><text:span text:style-name="T966">darbus Kauno miesto savivaldybės viešojo naudojimo teritorijoje (vietinės reikšmės keliuose, gatvėse, pėsčiųjų ir dviračių takuose, aikštėse, skveruose, kiemuose ir žaliuosiuose plotuose), atitverti ją ar jos dalį arba apriboti eismą joje,<text:s/></text:span><text:span text:style-name="T967">sumokėjimą patvirtinančio dokumento su banko žyma, jeigu ją privaloma sumokėti, kopija, _______</text:span><text:span text:style-name="T968">lap.</text:span></text:p>
      <text:p text:style-name="P969"><text:span text:style-name="T970">7.</text:span><text:span text:style-name="T971"><text:tab/></text:span><text:span text:style-name="T972">Įstaigos, atsakingos už vietinės rinkliavos surinkimą už automobilių stovėjimą Kauno mieste, suderinimą, kai vykdant kasinėjimo (žemės) darbus užimamos mokamos automobilių stovėjimo vietos, __________</text:span><text:span text:style-name="T973">lap.</text:span></text:p>
      <text:p text:style-name="P974">8.<text:tab/>Kalendorinio darbų vykdymo grafiko kopija ,_________ lap.</text:p>
      <text:p text:style-name="P975"><text:span text:style-name="T976">9.</text:span><text:span text:style-name="T977"><text:tab/></text:span><text:span text:style-name="T978">Atitvėrimo schemos (vykdant atitvėrimo<text:s/></text:span><text:span text:style-name="T979">ar</text:span><text:span text:style-name="T980"><text:s/>sandėliavimo darbus) kopija,<text:s/></text:span><text:span text:style-name="T981">____lap.</text:span></text:p>
      <text:p text:style-name="P982"><text:span text:style-name="T983">10.</text:span><text:span text:style-name="T984"><text:tab/></text:span><text:span text:style-name="T985"><text:s text:c="84"/></text:span><text:span text:style-name="T986">kopija, ___</text:span><text:span text:style-name="T987"><text:s text:c="8"/></text:span><text:span text:style-name="T988">lap.</text:span></text:p>
      <text:p text:style-name="P989"><text:span text:style-name="T990">(kiti<text:s/></text:span><text:span text:style-name="T991"><text:s/></text:span><text:span text:style-name="T992">dokumentai)</text:span></text:p>
      <text:p text:style-name="P993">Patvirtinu, kad esu tinkamai informuotas, kad:</text:p>
      <text:p text:style-name="P994"><text:span text:style-name="T995">mano asmens duomenų valdytojas yra Kauno miesto savivaldybės administracija (juridinio asmens kodas 188764867, adresas: Laisvės al. 96, 44251 Kaunas, tel.</text:span><text:span text:style-name="T996"><text:s/></text:span><text:span text:style-name="T997">(8 37) 422631, el. p.<text:s/></text:span><text:span text:style-name="T998">info@kaunas.lt</text:span><text:span text:style-name="T999">);</text:span></text:p>
      <text:p text:style-name="P1000">asmens duomenys tvarkomi siekiant išnagrinėti prašymą. Tvarkymo pagrindas – tvarkyti būtina, siekiant atlikti užduotį, vykdomą viešojo intereso labui arba vykdant duomenų valdytojui pavestas viešosios valdžios funkcijas;<text:s/></text:p>
      <text:p text:style-name="P1001">duomenys Savivaldybės administracijoje bus saugomi teisės aktų, reglamentuojančių duomenų saugojimo terminus, nustatyta tvarka ir gali būti teikiami tretiesiems asmenims, jeigu tai yra būtina šiam prašymui išnagrinėti ir asmenims, kurie turi teisę šiuos duomenis gauti teisės aktų nustatyta tvarka;<text:s/></text:p>
      <text:p text:style-name="P1002">privalau pateikti duomenis, kadangi priešingu atveju nebus galima išnagrinėti šio prašymo ir (ar) suteikti paslaugos;</text:p>
      <text:p text:style-name="P1003"><text:span text:style-name="T1004">turiu teisę kreiptis su prašymu susipažinti su asmens duomenimis, juos ištaisyti, ištrinti, apriboti jų tvarkymą, juos perkelti, taip pat teisę nesutikti su duomenų tvarkymu, pateikti skundą Valstybinei duomenų apsaugos inspekcijai (A. Juozapavičiaus g. 6, 09310 Vilnius) ir pasikonsultuoti su Kauno miesto savivaldybės administracijos duomenų apsaugos pareigūnu el. p.<text:s/></text:span><text:span text:style-name="T1005">dap@kaunas.lt</text:span>;</text:p>
      <text:p text:style-name="P1006"><text:span text:style-name="T1007">daugiau informacijos apie duomenų tvarkymą rasiu<text:s/></text:span><text:span text:style-name="T1008">www.kaunas.lt.</text:span><text:span text:style-name="T1009"><text:s/></text:span></text:p>
      <text:p text:style-name="P1010"><text:tab/></text:p>
      <text:p text:style-name="P1011"><text:span text:style-name="T1012">______________________</text:span><text:span text:style-name="T1013"><text:tab/>____________________</text:span><text:span text:style-name="T1014"><text:tab/>____________________</text:span></text:p>
      <text:p text:style-name="P1015">(pareigų pavadinimas) <text:s text:c="65"/>(parašas) <text:s text:c="48"/>(vardas, pavardė)</text:p>
      <text:p text:style-name="P1016"><text:span text:style-name="T1017">_____________________________________</text:span></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2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64" style:parent-style-name="Header" style:family="paragraph">
      <style:paragraph-properties fo:text-align="center"/>
    </style:style>
    <style:style style:name="P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06" style:parent-style-name="Normal" style:family="paragraph">
      <style:paragraph-properties>
        <style:tab-stops>
          <style:tab-stop style:type="center" style:position="3.4625in"/>
          <style:tab-stop style:type="right" style:position="6.925in"/>
        </style:tab-stops>
      </style:paragraph-properties>
    </style:style>
    <style:style style:name="P70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04"><text:page-number text:fixed="false">2</text:page-number></text:p>
      </style:header>
      <style:footer>
        <text:p text:style-name="P705"/>
      </style:footer>
    </style:master-page>
    <style:master-page style:next-style-name="MP2" style:name="MPF2" style:page-layout-name="PL2">
      <style:header>
        <text:p text:style-name="P706"/>
      </style:header>
      <style:footer>
        <text:p text:style-name="P707"/>
      </style:footer>
    </style:master-page>
    <style:master-page style:name="MP3" style:page-layout-name="PL3">
      <style:header>
        <text:p text:style-name="P835"><text:page-number text:fixed="false">2</text:page-number></text:p>
      </style:header>
      <style:footer>
        <text:p text:style-name="P836"/>
      </style:footer>
    </style:master-page>
    <style:master-page style:next-style-name="MP3" style:name="MPF3" style:page-layout-name="PL3">
      <style:header>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0</dc:title>
    <dc:subject>DĖL LEIDIMŲ ATLIKTI KASINĖJIMO DARBUS KAUNO MIESTO SAVIVALDYBĖS VIEŠOJO NAUDOJIMO TERITORIJOJE, ATITVERTI JĄ AR JOS DALĮ ARBA APRIBOTI EISMĄ JOJE IŠDAVIMO TVARKOS APRAŠO PATVIRTINIMO</dc:subject>
    <meta:initial-creator>Windows User</meta:initial-creator>
    <dc:creator>adlibuser</dc:creator>
    <meta:creation-date>2022-11-23T22:31:00Z</meta:creation-date>
    <dc:date>2022-11-23T22:31:00Z</dc:date>
    <meta:print-date>2001-05-16T08:19:00Z</meta:print-date>
    <meta:template xlink:href="Normal.dotm" xlink:type="simple"/>
    <meta:editing-cycles>2</meta:editing-cycles>
    <meta:editing-duration>PT0S</meta:editing-duration>
    <meta:document-statistic meta:page-count="14" meta:paragraph-count="259" meta:word-count="5379" meta:character-count="40467" meta:row-count="1104" meta:non-whitespace-character-count="35347"/>
  </office:meta>
</office:document-meta>
</file>