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8 M. VASARIO 15 D. SPRENDIMO NR. T-8 „DĖL JONIŠKIO RAJONO SAVIVALDYBĖS 2018 METŲ BIUDŽETO PATVIRTINIMO“ PAKEITIMO</text:p>
      <text:p text:style-name="P13"/>
      <text:p text:style-name="P14">2018 m. rugsėjo 27 d. Nr. T-202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5 ir 17 punktais, 18 straipsnio 1 dalimi ir atsižvelgdama į gautus prašymus, Joniškio rajono savivaldybės taryba <text:s/>n u s p r e n d ž i a:</text:span></text:p>
      <text:p text:style-name="P20"><text:span text:style-name="T21">1</text:span><text:span text:style-name="T22">. Pakeisti Joniškio rajono savivaldybės 2018 metų biudžeto, patvirtinto Joniškio rajono savivaldybės tarybos 2018 m. vasario 15 d. sprendimo Nr. T-8 „Dėl Joniškio rajono savivaldybės 2018 metų biudžeto patvirtinimo“ (su pakeitimais, padarytais 2018 m. rugpjūčio 30 d. sprendimu Nr. T-178) 1.1 papunkčiu, asignavimų dalį:</text:span></text:p>
      <text:p text:style-name="P23"><text:span text:style-name="T24">1.1</text:span><text:span text:style-name="T25">. padidinti asignavimus šioms programoms:</text:span></text:p>
      <text:p text:style-name="P26"><text:span text:style-name="T27">1.1.1</text:span><text:span text:style-name="T28">. „Švietimo paslaugų užtikrinimas ir gerinimas“ – 3,4 tūkst. Eur;</text:span></text:p>
      <text:p text:style-name="P29"><text:span text:style-name="T30">1.1.2</text:span><text:span text:style-name="T31">. „Kultūros ir sporto plėtra“ – 8,6 tūkst. Eur;</text:span></text:p>
      <text:p text:style-name="P32"><text:span text:style-name="T33">1.1.3</text:span><text:span text:style-name="T34">. „Gyvenamosios aplinkos kokybės gerinimas“ – 11,1 tūkst. Eur;</text:span></text:p>
      <text:p text:style-name="P35"><text:span text:style-name="T36">1.2</text:span><text:span text:style-name="T37">. sumažinti programai „Savivaldybės ir viešojo valdymo paslaugų kokybės užtikrinimas ir gerinimas“ asignavimus 23,1 tūkst. Eur.</text:span></text:p>
      <text:p text:style-name="P38"><text:span text:style-name="T39">2</text:span><text:span text:style-name="T40">. Pakeisti Joniškio rajono savivaldybės 2018 metų biudžeto asignavimų dalį ir ją išdėstyti nauja redakcija (pridedama)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0-04T08:31:00Z</meta:creation-date>
    <dc:date>2018-10-04T08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79" meta:character-count="1338" meta:row-count="54" meta:non-whitespace-character-count="1190"/>
  </office:meta>
</office:document-meta>
</file>