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7 IR 110 STRAIPSNIŲ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1 dalies 10 punktą ir jį išdėstyti taip:</text:span></text:p>
        <text:p text:style-name="P38"><text:span text:style-name="T39">„</text:span><text:span text:style-name="T40">10</text:span><text:span text:style-name="T41">) viešųjų įstaigų, valstybės ar savivaldybių valdomų įmonių ir asociacijų, turinčių viešojo administravimo įgaliojimus, priimtų sprendimų ir veiksmų (neveikimo) viešojo administravimo srityje teisėtumo, taip pat dėl šių subjektų vilkinimo atlikti veiksmus;“.</text:span></text:p>
        <text:p text:style-name="P42"/>
        <text:p text:style-name="P43"><text:span text:style-name="T44">2</text:span><text:span text:style-name="T45"><text:s/>straipsnis.<text:s/></text:span><text:span text:style-name="T46">110 straipsnio pakeitimas</text:span></text:p>
        <text:p text:style-name="P47"><text:span text:style-name="T48">Pakeisti 110 straipsnio 1 dalį ir ją išdėstyti taip:</text:span></text:p>
        <text:p text:style-name="P49"><text:span text:style-name="T50">„</text:span><text:span text:style-name="T51">1</text:span><text:span text:style-name="T52">. Jeigu teismas, nagrinėdamas administracinę bylą, padaro išvadą, kad pareigūnai, institucijos, įstaigos, įmonės, organizacijos ir asmenys pažeidė įstatymus ar kitus teisės aktus, priima atskirąją nutartį, kurioje nurodo padarytus pažeidimus ir nusiunčia ją atitinkamoms institucijoms, įmonių, įstaigų, organizacijų vadovams.“</text:span></text:p>
        <text:p text:style-name="P53"/>
        <text:p text:style-name="P54"><text:span text:style-name="T55">3</text:span><text:span text:style-name="T56"><text:s/>straipsnis.<text:s/></text:span><text:span text:style-name="T57">Įstatymo įsigaliojimas</text:span></text:p>
        <text:p text:style-name="P58"><text:span text:style-name="T59">Šis įstatymas įsigalioja 2024 m. sausio 1 d</text:span><text:span text:style-name="T60">.</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04-12-10T05:45:00Z</meta:print-date>
    <meta:template xlink:href="Normal.dotm" xlink:type="simple"/>
    <meta:editing-cycles>2</meta:editing-cycles>
    <meta:editing-duration>PT0S</meta:editing-duration>
    <meta:document-statistic meta:page-count="2" meta:paragraph-count="8" meta:word-count="144" meta:character-count="1172" meta:row-count="32" meta:non-whitespace-character-count="1036"/>
  </office:meta>
</office:document-meta>
</file>