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fo:text-indent="0.5909in"/>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text-position="super 62.5%"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text:span text:style-name="T14">DĖL<text:s/></text:span><text:span text:style-name="T15">LIETUVOS RESPUBLIKOS SVEIKATOS APSAUGOS MINISTRO</text:span></text:p>
      <text:p text:style-name="P16"><text:span text:style-name="T17">VALSTYBĖS LYGIO EKSTREMALIOSIOS SITUACIJOS VALSTYBĖS OPERACIJŲ VADOVO<text:s/></text:span><text:span text:style-name="T18">2020 M. GRUODŽIO 17 D. SPRENDIMO NR. V-</text:span><text:span text:style-name="T19">2930 „DĖL</text:span><text:span text:style-name="T20"><text:s/></text:span><text:span text:style-name="T21">BŪTINŲ SĄLYGŲ PREKYBOS VIETOMS“ PAKEITIMO</text:span></text:p>
      <text:p text:style-name="P22"/>
      <text:p text:style-name="P23">2021 m. vasario <text:s/>12 d. Nr. V-296</text:p>
      <text:p text:style-name="P24">Vilnius</text:p>
      <text:p text:style-name="P25"/>
      <text:p text:style-name="P26"/>
      <text:p text:style-name="P27">1. P a k e i č i u<text:s/><text:span text:style-name="T28">Lietuvos Respublikos sveikatos apsaugos ministro,<text:s/></text:span><text:span text:style-name="T29">valstybės lygio ekstremaliosios situacijos valstybės operacijų vadovo<text:s/></text:span><text:span text:style-name="T30">2020 m. gruodžio 17 d. sprendimą Nr. V-</text:span><text:span text:style-name="T31">2930</text:span><text:span text:style-name="T32"><text:s/>„Dėl būtinų sąlygų prekybos vietoms“</text:span><text:span text:style-name="T33"><text:s/></text:span>ir išdėstau jį nauja redakcija:</text:p>
      <text:p text:style-name="P34"/>
      <text:p text:style-name="P35">„<text:span text:style-name="T36">LIETUVOS RESPUBLIKOS SVEIKATOS APSAUGOS MINISTRAS</text:span></text:p>
      <text:p text:style-name="P37">VALSTYBĖS LYGIO EKSTREMALIOSIOS SITUACIJOS VALSTYBĖS OPERACIJŲ VADOVAS</text:p>
      <text:p text:style-name="P38"/>
      <text:p text:style-name="P39">SPRENDIMAS</text:p>
      <text:p text:style-name="P40"><text:span text:style-name="T41">DĖL<text:s/></text:span><text:span text:style-name="T42">BŪTINŲ SĄLYGŲ PREKYBOS VIETOMS</text:span></text:p>
      <text:p text:style-name="P43"/>
      <text:p text:style-name="P44"><text:span text:style-name="T4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46">2.2.2</text:span><text:span text:style-name="T47">1</text:span><text:span text:style-name="T48"><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9">Lietuvos Respublikos Vyriausybės 2020 m. vasario 16 d. nutarimu Nr. 1419 „Dėl valstybės lygio ekstremaliosios situacijos valstybės operacijų vadovo paskyrimo“</text:span><text:span text:style-name="T50"> bei siekdamas užtikrinti COVID-</text:span><text:span text:style-name="T51">19 ligos (koronaviruso infekcijos) plitimo prevenciją, n u s p r e n d ž i u:</text:span></text:p>
      <text:p text:style-name="P52"><text:span text:style-name="T53">1</text:span><text:span text:style-name="T54">. Įpareigoti parduotuvių,<text:s/></text:span><text:span text:style-name="T55">įskaitant parduotuves prekybos ir (arba) pramogų centruose, kioskų ir paviljonų,<text:s/></text:span><text:span text:style-name="T56">turgaviečių,<text:s/></text:span><text:span text:style-name="T57">prekybos nuo laikinų prekybos įrenginių vietų<text:s/></text:span><text:span text:style-name="T58">ir kitų viešų prekybos vietų</text:span><text:span text:style-name="T59">, kurių veikla nedraudžiama<text:s/></text:span><text:span text:style-name="T60">(toliau – prekybos vietos), administracijas ar kitus jų veiklą organizuojančius subjektus,<text:s/></text:span><text:span text:style-name="T61">išnešiojamąją prekybą vykdančius asmenis ir<text:s/></text:span><text:span text:style-name="T62">viešose prekybos vietose prekiaujančius asmenis:</text:span></text:p>
      <text:p text:style-name="P63"><text:span text:style-name="T64">1.1</text:span><text:span text:style-name="T65">.<text:s/></text:span><text:span text:style-name="T66">Užtikrinti, kad pirkėjus aptarnaujantys asmenys ir<text:s/></text:span><text:span text:style-name="T67">prekiautojai prekybos vietose dėvėtų medicinines veido kaukes arba respiratorius,</text:span><text:span text:style-name="T68"><text:s/>o<text:s/></text:span><text:span text:style-name="T69">vyresni nei 6 metų amžiaus<text:s/></text:span><text:span text:style-name="T70">lankytojai, pirkėjai<text:s/></text:span><text:span text:style-name="T71">dėvėtų nosį ir burną dengiančias apsaugos priemones (veido kaukes, respiratorius ar kitas priemones),</text:span><text:span text:style-name="T72"><text:s/>kurios priglunda prie veido ir visiškai dengia nosį ir burną</text:span><text:span text:style-name="T73"><text:s/>(toliau – kaukė).<text:s/></text:span><text:span text:style-name="T74">Kaukių leidžiama nedėvėti neįgalumą turintiems asmenims, kurie dėl savo sveikatos būklės kaukių dėvėti negali ar jų dėvėjimas gali pakenkti asmens sveikatos būklei (rekomenduojama dėvėti veido skydelį).</text:span></text:p>
      <text:p text:style-name="P75"><text:span text:style-name="T76">1.2</text:span><text:span text:style-name="T77">. Riboti pirkėjų srautus:</text:span></text:p>
      <text:p text:style-name="P78"><text:span text:style-name="T79">1.2.1</text:span><text:span text:style-name="T80">. užtikrinti, kad pirkėjai eilėse prie kasų, aptarnavimo vietų ar prie įėjimo į prekybos vietą laikytųsi saugaus ne mažesnio kaip 1 metro atstumo vienas nuo kito;</text:span></text:p>
      <text:p text:style-name="P81"><text:span text:style-name="T82">1.2.2</text:span><text:span text:style-name="T83">. vietose, kuriose susidaro eilė, pažymėti privalomus atstumus tarp eilėje stovinčių pirkėjų ir užtikrinti šio reikalavimo laikymąsi;</text:span></text:p>
      <text:p text:style-name="P84"><text:span text:style-name="T85">1.2.3</text:span><text:span text:style-name="T86">.<text:s/></text:span><text:span text:style-name="T87">užtikrinti, kad<text:s/></text:span><text:span text:style-name="T88">parduotuvėse (įskaitant parduotuves prekybos ir (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9">laidojimo reikmenų parduotuvėse</text:span><text:span text:style-name="T90"><text:s/>būtų užtikrinamas 15 m</text:span><text:span text:style-name="T91">2</text:span><text:span text:style-name="T92"><text:s/>prekybos plotas<text:s/></text:span><text:span text:style-name="T93">vienam pirkėjui<text:s/></text:span><text:span text:style-name="T94">arba vienu metu aptarnaujamas ne daugiau kaip vienas asmuo;</text:span></text:p>
      <text:p text:style-name="P95"><text:span text:style-name="T96">1.2.4</text:span><text:span text:style-name="T97">.<text:s/></text:span><text:span text:style-name="T98">užtikrinti, kad<text:s/></text:span><text:span text:style-name="T99">prekybos vietose, nenurodytose šio sprendimo 1.2.3 papunktyje,<text:s/></text:span><text:span text:style-name="T100">būtų užtikrinamas 20 m</text:span><text:span text:style-name="T101">2</text:span><text:span text:style-name="T102"><text:s/>prekybos plotas vienam pirkėjui arba vienu metu aptarnaujamas ne daugiau kaip vienas asmuo.</text:span></text:p>
      <text:p text:style-name="P103"><text:span text:style-name="T104">1.3</text:span><text:span text:style-name="T105">. Į prekybos vietas neįleisti pirkėjų, kuriems pasireiškia ūmių viršutinių kvėpavimo takų ligų požymių (sloga, kosulys, čiaudulys, pasunkėjęs kvėpavimas).</text:span></text:p>
      <text:p text:style-name="P106"><text:span text:style-name="T107">1.4</text:span><text:span text:style-name="T108">. Prie įėjimo į prekybos vietą pateikti informaciją apie pirkėjų asmens higienos laikymosi būtinybę (rankų higiena, kosėjimo, čiaudėjimo etiketas ir kt.) arba periodiškai skelbti tokią informaciją per garsiakalbius.</text:span></text:p>
      <text:p text:style-name="P109"><text:span text:style-name="T110">1.5</text:span><text:span text:style-name="T111">. Sudaryti galimybę tinkamai p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6</text:span><text:span text:style-name="T114">.<text:s/></text:span><text:span text:style-name="T115">Tarp prekiautojų darbo vietų<text:s/></text:span><text:span text:style-name="T116">išlaikyti bent 2 metrų atstumą, išskyrus atvejus, kai<text:s/></text:span><text:span text:style-name="T117">tarp darbo vietų įrengiamos ne žemesnės nei 140 cm aukščio pertvaros, atskiriančios tiek darbuotojus, tiek eilėje laukiančius<text:s/></text:span><text:span text:style-name="T118">pirkėjus</text:span><text:span text:style-name="T119">. Darbuotojai darbo vietoje privalo dėvėti medicinines veido kaukes arba respiratorius.</text:span></text:p>
      <text:p text:style-name="P120"><text:span text:style-name="T121">1.7</text:span><text:span text:style-name="T122">.<text:s/></text:span><text:span text:style-name="T123">Nuolat stebėti savo ir kitų darbuotojų sveikatą. Sudaryti sąlygas matuoti (-s) darbuotojų (-ams) kūno temperatūrą tik atvykus į darbą.</text:span></text:p>
      <text:p text:style-name="P124"><text:span text:style-name="T125">1.8</text:span><text:span text:style-name="T126">.<text:s/></text:span><text:span text:style-name="T127">Prekybos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28"><text:span text:style-name="T129">1.9</text:span><text:span text:style-name="T130">.<text:s/></text:span><text:span text:style-name="T131">Pačiam prekiautojui (darbuotojui) sužinojus apie jam nustatytą COVID-19 ligą (koronoviruso infekciją) arba prekybos vietos administracijai ar kitam jų veiklą organizuojančiam subjektui iš paties prekiauto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2"><text:span text:style-name="T133">1.10</text:span><text:span text:style-name="T134">.<text:s/></text:span><text:span text:style-name="T135">Nedirbti ir drausti prekybos vietoje dirbti darbuotojams, kuriems privaloma izoliacija, izoliacijos laikotarpiu.</text:span></text:p>
      <text:p text:style-name="P136"><text:span text:style-name="T137">1.11</text:span><text:span text:style-name="T138">.<text:s/></text:span><text:span text:style-name="T139">Laikytis ir užtikrinti, kad prekiauto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40"><text:span text:style-name="T141">1.12</text:span><text:span text:style-name="T142">.<text:s/></text:span><text:span text:style-name="T143">Pagal galimybes darbą organizuoti taip, kad kuo daugiau prekiautojų (darbuotojų) laikytųsi saugaus atstumo vienas nuo kito ir (ar) pirkėjo (daugiau nei 2 metrų atstumu, trumpiau nei 15 min.) ar nekontaktuotų. Jeigu dirbama pamainomis, pagal galimybes organizuoti prekiautojų (darbuotojų) pamainų pasikeitimą išlaikant saugų atstumą ar be kontakto.</text:span></text:p>
      <text:p text:style-name="P144"><text:span text:style-name="T145">1.13</text:span><text:span text:style-name="T146">. Dažnai liečiamus paviršius (durų rankenas, laiptinės turėklus, elektros jungiklius, kėdžių atramas, apsipirkimui naudojamus vežimėlius ir krepšelius ir kt.) valyti ir dezinfekuoti ne rečiau kaip 2 kartus per dieną.</text:span></text:p>
      <text:p text:style-name="P147"><text:span text:style-name="T148">1.14</text:span><text:span text:style-name="T149">. Prekybos vietos patalpas vėdinti ne rečiau nei 1 kartą per valandą, jeigu yra tokia galimybė.</text:span></text:p>
      <text:p text:style-name="P150"><text:span text:style-name="T151">1.15</text:span><text:span text:style-name="T152">. Kitą aplinkos valymą ir dezinfekciją atlikti vadovaujantis Rekomendacijomis dezinfekcijai sveikatos priežiūros įstaigose ir ne sveikatos priežiūros patalpose (ne sveikatos priežiūros sektorius, įtarus ar patvirtinus COVID-19 atvejį) (</text:span><text:span text:style-name="T153">https://bit.ly/3mWbxzf</text:span><text:span text:style-name="T154">).</text:span></text:p>
      <text:p text:style-name="P155"><text:span text:style-name="T156">1.16</text:span><text:span text:style-name="T157">. Prie įėjimo į prekybos vietą pateikti informaciją pirkėjui apie būtinybę dėvėti kaukes. Prekiautojai gali atsisakyti parduoti prekes tais atvejais, kai pirkėjai nedėvi kaukių.</text:span></text:p>
      <text:p text:style-name="P158"><text:span text:style-name="T159">2</text:span><text:span text:style-name="T160">. Įpareigoti vyresnius nei 6 metų amžiaus asmenis prekybos vietose dėvėti kaukes</text:span><text:span text:style-name="T161">. Kaukių leidžiama nedėvėti neįgalumą turintiems asmenims, kurie dėl savo sveikatos būklės kaukių dėvėti negali ar jų dėvėjimas gali pakenkti asmens sveikatos būklei (rekomenduojama dėvėti veido skydelį).</text:span></text:p>
      <text:p text:style-name="P162"><text:span text:style-name="T163">3</text:span><text:span text:style-name="T164">.<text:s/></text:span><text:span text:style-name="T165">Rekomenduoti<text:s/></text:span><text:span text:style-name="T166">prekybos vietų administracijoms ar kitiems jų veiklą organizuojantiems subjektams,<text:s/></text:span><text:span text:style-name="T167">išnešiojamąją prekybą vykdantiems asmenims ir<text:s/></text:span><text:span text:style-name="T168">viešose prekybos vietose prekiaujantiems asmenims<text:s/></text:span>prieš pradedant dirbti<text:span text:style-name="T169"><text:s/>atlikti profilaktinį vienkartinį tyrimą dėl COVID-</text:span><text:span text:style-name="T170">19<text:s/></text:span><text:span text:style-name="T171">ligos (koronaviruso infekcijos)<text:s/></text:span><text:span text:style-name="T172">teisės aktų nustatyta tvarka.“</text:span></text:p>
      <text:p text:style-name="P173"><text:span text:style-name="T174">2</text:span><text:span text:style-name="T175">. Nustatau, kad šis sprendimas įsigalioja 2021 m. vasario 15 d.</text:span></text:p>
      <text:p text:style-name="Normal"/>
      <text:p text:style-name="Normal"/>
      <text:p text:style-name="Normal"/>
      <text:p text:style-name="Normal">Sveikatos apsaugos ministras,<text:span text:style-name="T176"><text:s/></text:span><text:span text:style-name="T177">valstybės lygio</text:span></text:p>
      <text:p text:style-name="Normal"><text:span text:style-name="T178">ekstremaliosios situacijos valstybės operacijų vadovas<text:s/></text:span><text:span text:style-name="T179"><text:tab/></text:span><text:span text:style-name="T180"><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4:00Z</meta:creation-date>
    <dc:date>2021-06-30T21:44:00Z</dc:date>
    <meta:print-date>2020-08-18T13:13:00Z</meta:print-date>
    <meta:template xlink:href="Normal.dotm" xlink:type="simple"/>
    <meta:editing-cycles>2</meta:editing-cycles>
    <meta:editing-duration>PT0S</meta:editing-duration>
    <meta:document-statistic meta:page-count="3" meta:paragraph-count="93" meta:word-count="1069" meta:character-count="8135" meta:row-count="246" meta:non-whitespace-character-count="7159"/>
  </office:meta>
</office:document-meta>
</file>