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line-height-at-least="0.25in"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text-properties fo:hyphenate="false"/>
    </style:style>
    <style:style style:name="P44" style:parent-style-name="Normal" style:family="paragraph">
      <style:paragraph-properties style:line-height-at-least="0.25in"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style:line-height-at-least="0.25in"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style:line-height-at-least="0.25in"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language="en" fo:country="US"/>
    </style:style>
    <style:style style:name="T88" style:parent-style-name="DefaultParagraphFont" style:family="text">
      <style:text-properties fo:text-transform="uppercase"/>
    </style:style>
    <style:style style:name="T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23 IR 24 STRAIPSNIŲ PAKEITIMO<text:s/></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17</text:span><text:span text:style-name="T26"><text:s/>d. Nr.<text:s/></text:span><text:span text:style-name="T27">XIV-417</text:span></text:p>
      <text:p text:style-name="P28">Vilnius</text:p>
      <text:p text:style-name="P29"/>
      <text:p text:style-name="P30"/>
      <text:p text:style-name="P31"><text:span text:style-name="T32">1</text:span><text:span text:style-name="T33"><text:s/>straipsnis.<text:s/></text:span><text:span text:style-name="T34">23 straipsnio pakeitimas</text:span></text:p>
      <text:p text:style-name="P35"><text:span text:style-name="T36">Pakeisti 23 straipsnio 7 dalį ir ją išdėstyti taip:</text:span></text:p>
      <text:p text:style-name="P37"><text:span text:style-name="T38">„</text:span><text:span text:style-name="T39">7</text:span><text:span text:style-name="T40">. Skundas (prašymas, pareiškimas)<text:s/></text:span><text:span text:style-name="T41">teismui<text:s/></text:span><text:span text:style-name="T42">gali būti siunčiamas paštu, išskyrus šio įstatymo 20 straipsnio 2 dalies 9 punkte ir 21 straipsnio 1 dalies 3 punkte nurodytus ginčus, ir elektronine forma elektroninių ryšių priemonėmis. Jeigu skundas (prašymas, pareiškimas) siunčiamas faksimiliniu laišku arba kitomis elektroninių ryšių 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43"/>
      <text:p text:style-name="P44"><text:span text:style-name="T45">2</text:span><text:span text:style-name="T46"><text:s/>straipsnis.<text:s/></text:span><text:span text:style-name="T47">24 straipsnio pakeitimas</text:span></text:p>
      <text:p text:style-name="P48"><text:span text:style-name="T49">1</text:span><text:span text:style-name="T50">. Pakeisti 24 straipsnio 1 dalį ir ją išdėstyti taip:</text:span></text:p>
      <text:p text:style-name="P51"><text:span text:style-name="T52">„</text:span><text:span text:style-name="T53">1</text:span><text:span text:style-name="T54">. Skundai (prašymai, pareiškimai) administraciniam teismui paduodami</text:span><text:span text:style-name="T55"><text:s/></text:span><text:span text:style-name="T56">raštu.<text:s/></text:span>Skundai (prašymai, pareiškimai) gali būti elektroninės formos ir paduodami<text:span text:style-name="T57"><text:s/></text:span><text:span text:style-name="T58">elektroninių ryšių priemonėmis. Skundo (prašymo, pareiškimo) padavimo elektroninių ryšių priemonėmis tvarką ir skundo (prašymo, pareiškimo) formą nustato teisingumo ministras.“</text:span></text:p>
      <text:p text:style-name="P59"><text:span text:style-name="T60">2</text:span><text:span text:style-name="T61">. Pakeisti 24 straipsnio 2 dalies 1 punktą ir jį išdėstyti taip:</text:span></text:p>
      <text:p text:style-name="P62"><text:span text:style-name="T63">„</text:span><text:span text:style-name="T64">1</text:span><text:span text:style-name="T65">) teismo, kuriam skundas (prašymas, pareiškimas) paduodamas, pavadinimas;“.</text:span></text:p>
      <text:p text:style-name="P66"><text:span text:style-name="T67">3</text:span><text:span text:style-name="T68">. Pakeisti 24 straipsnio 4 dalį ir ją išdėstyti taip:</text:span></text:p>
      <text:p text:style-name="P69"><text:span text:style-name="T70">„</text:span><text:span text:style-name="T71">4</text:span><text:span text:style-name="T72">. Kai skundas (prašymas, pareiškimas) administraciniam teismui paduodamas elektroninių ryšių priemonėmis, asmens tapatybė patvirtinama Teismų<text:s/></text:span><text:span text:style-name="T73"><text:s/></text:span><text:span text:style-name="T74">įstatyme nustatytais būdais.“</text:span></text:p>
      <text:p text:style-name="P75"/>
      <text:p text:style-name="P76"><text:span text:style-name="T77">3</text:span><text:span text:style-name="T78"><text:s/>straipsnis.<text:s/></text:span><text:span text:style-name="T79">Įstatymo įsigaliojimas</text:span></text:p>
      <text:p text:style-name="P80"><text:span text:style-name="T81">Šis įstatymas įsigalioja 2022 m. sausio 1 d.</text:span></text:p>
      <text:p text:style-name="P82"/>
      <text:p text:style-name="P83"><text:span text:style-name="T84">Skelbiu šį Lietuvos Respublikos Seimo priimtą įstatymą.</text:span></text:p>
      <text:p text:style-name="P85"/>
      <text:p text:style-name="P86"><text:span text:style-name="T87">Respublikos Prezidentas</text:span><text:span text:style-name="T88"><text:tab/></text:span><text:span text:style-name="T8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1T23:04:00Z</meta:creation-date>
    <dc:date>2021-12-31T23:04:00Z</dc:date>
    <meta:print-date>2021-06-15T12:20:00Z</meta:print-date>
    <meta:template xlink:href="Normal.dotm" xlink:type="simple"/>
    <meta:editing-cycles>2</meta:editing-cycles>
    <meta:editing-duration>PT0S</meta:editing-duration>
    <meta:document-statistic meta:page-count="2" meta:paragraph-count="94" meta:word-count="277" meta:character-count="1793" meta:row-count="115" meta:non-whitespace-character-count="1610"/>
  </office:meta>
</office:document-meta>
</file>