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RUGSĖJO 4 D. NUTARIMO NR. 907 „</text:span><text:span text:style-name="T17">DĖL LIETUVOS RESPUBLIKOS VYRIAUSYBĖS 2010 M. SPALIO 20 D. NUTARIMO NR. 1517 „DĖL ĮSTAIGŲ PRIE MINISTERIJŲ“ PAKEITIMO</text:span><text:span text:style-name="T18">“ PAKEITIMO</text:span></text:p>
      <text:p text:style-name="P19"/>
      <text:p text:style-name="P20">2019 m. liepos 17 d. Nr. 746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8 m. rugsėjo 4 d. nutarimą Nr. 907 „Dėl<text:s/></text:span><text:span text:style-name="T30">Lietuvos Respublikos Vyriausybės 2010 m. spalio 20 d. nutarimo Nr. 1517 „Dėl įstaigų prie ministerijų“ pakeitimo</text:span><text:span text:style-name="T31">“ ir<text:s/></text:span><text:span text:style-name="T32">2 punktą išdėstyti taip:</text:span></text:p>
      <text:p text:style-name="P33"><text:span text:style-name="T34">„</text:span><text:span text:style-name="T35">2</text:span><text:span text:style-name="T36">. Nustatyti, kad kituose Lietuvos Respublikos Vyriausybės nutarimuose<text:s/></text:span><text:span text:style-name="T37">vartojamą institucijos pavadinimą<text:s/></text:span><text:span text:style-name="T38">„Informacinės visuomenės plėtros komitetas prie Susisiekimo ministerijos“<text:s/></text:span><text:span text:style-name="T39">arba „Informacinės visuomenės plėtros komitetas prie Ūkio ministerijos“, arba „Informacinės visuomenės plėtros komitetas prie Ekonomikos ir inovacijų ministerijos“<text:s/></text:span><text:span text:style-name="T40">atitinka institucijos pavadinimas „Informacinės visuomenės plėtros komitetas“, o pareigų pavadinimą „Informacinės visuomenės plėtros komiteto prie Susisiekimo ministerijos direktorius“ – pareigų pavadinimas „Informacinės visuomenės plėtros komiteto direktorius“.</text:span></text:p>
      <text:p text:style-name="P41"/>
      <text:p text:style-name="P42"/>
      <text:p text:style-name="P43"/>
      <text:p text:style-name="P44">Laikinai einantis Ministro Pirmininko pareigas<text:tab/><text:s text:c="17"/>Saulius Skvernelis</text:p>
      <text:p text:style-name="P45"/>
      <text:p text:style-name="P46"/>
      <text:p text:style-name="P47"/>
      <text:p text:style-name="P48">Laikinai einantis<text:s/></text:p>
      <text:p text:style-name="P49"><text:span text:style-name="T50">vidaus reikalų ministro pareigas<text:s/></text:span><text:span text:style-name="T51"><text:tab/><text:s text:c="19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2T19:12:00Z</meta:creation-date>
    <dc:date>2019-07-22T19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5" meta:row-count="9" meta:non-whitespace-character-count="1155"/>
  </office:meta>
</office:document-meta>
</file>