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0 STRAIPSNIŲ PAKEITIMO IR ĮSTATYMO PAPILDYMO 49</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pildyti 12 straipsnio 1 dalį nauju 14 punktu:</text:span></text:p>
        <text:p text:style-name="P39"><text:span text:style-name="T40">„</text:span><text:span text:style-name="T41">14</text:span><text:span text:style-name="T42">) organizuoja vartotojų<text:s/></text:span><text:span text:style-name="T43">nuomonių, elgsenos, prekių ir paslaugų kainų bei kitus tyrimus;“.</text:span></text:p>
        <text:p text:style-name="P44"><text:span text:style-name="T45">2</text:span><text:span text:style-name="T46">. Buvusį 12 straipsnio 1 dalies 14 punktą laikyti 15 punktu.</text:span></text:p>
        <text:p text:style-name="P47"><text:span text:style-name="T48">3</text:span><text:span text:style-name="T49">. Papildyti 12 straipsnio 2 dalį nauju 5 punktu:</text:span></text:p>
        <text:p text:style-name="P50"><text:span text:style-name="T51">„</text:span><text:span text:style-name="T52">5</text:span><text:span text:style-name="T53">) atlikti prekių ir paslaugų kontrolinius pirkimus. Juos atlie</text:span><text:span text:style-name="T54">kant, sprendimo atlikti neplaninį patikrinimą kopija verslininkui turi būti pateikta iš karto po atlikto kontrolinio pirkimo. Atliekant kontrolinius pirkimus gali būti daromas vaizdo ir (ar) garso įrašas. Jeigu atliekant prekių kontrolinį pirkimą pažeidimo</text:span><text:span text:style-name="T55"><text:s/>požymių nenustatyta, kontrolinio pirkimo metu sumokėti pinigai grąžinami Valstybinei vartotojų teisių apsaugos tarnybai, o prekės – verslininkui. Kontrolinių pirkimų atlikimo tvarką nustato teisingumo ministras;“.</text:span></text:p>
        <text:p text:style-name="P56"><text:span text:style-name="T57">4</text:span><text:span text:style-name="T58">. Papildyti 12 straipsnio 2 dalį</text:span><text:span text:style-name="T59"><text:s/>nauju 6 punktu:</text:span></text:p>
        <text:p text:style-name="P60"><text:span text:style-name="T61">„</text:span><text:span text:style-name="T62">6</text:span><text:span text:style-name="T63">)<text:s/></text:span><text:span text:style-name="T64">duoti<text:s/></text:span><text:span text:style-name="T65">šio įstatymo 49</text:span><text:span text:style-name="T66">1</text:span><text:span text:style-name="T67"><text:s/>straipsnyje nurodytus<text:s/></text:span><text:span text:style-name="T68">privalomus nurodymus<text:s/></text:span><text:span text:style-name="T69">panaikinti galimybę pasiekti informaciją, blokuojant interneto domeno vardą, identifikuojantį interneto svetainę</text:span><text:span text:style-name="T70">;“.</text:span></text:p>
        <text:p text:style-name="P71"><text:span text:style-name="T72">5</text:span><text:span text:style-name="T73">. Buvusius 12 straipsnio 2 dalies 5 ir 6 p</text:span><text:span text:style-name="T74">unktus laikyti atitinkamai 7 ir 8 punktais.</text:span></text:p>
        <text:p text:style-name="P75"/>
        <text:p text:style-name="P76"><text:span text:style-name="T77">2</text:span><text:span text:style-name="T78"><text:s/>straipsnis.<text:s/></text:span><text:span text:style-name="T79">40 straipsnio pakeitimas</text:span></text:p>
        <text:p text:style-name="P80"><text:span text:style-name="T81">1</text:span><text:span text:style-name="T82">. Pakeisti 40 straipsnio 1 dalį ir ją išdėstyti taip:</text:span></text:p>
        <text:p text:style-name="P83"><text:span text:style-name="T84">„</text:span><text:span text:style-name="T85">1</text:span><text:span text:style-name="T86">. Valstybinė vartotojų teisių apsaugos tarnyba už<text:s/></text:span><text:span text:style-name="T87">Reglamento (ES) 2018/302 3, 4 straipsniuose ir 5<text:s/></text:span><text:span text:style-name="T88">straipsnio 1 ir 2 dalyse,</text:span><text:span text:style-name="T89"><text:s/></text:span><text:span text:style-name="T90">Civilinio kodekso 6.228</text:span><text:span text:style-name="T91">5</text:span><text:span text:style-name="T92"><text:s/>straipsnio 5 dalyje, 6.228</text:span><text:span text:style-name="T93">6</text:span><text:span text:style-name="T94"> straipsnio 1 dalyje, 6.228</text:span><text:span text:style-name="T95">7</text:span><text:span text:style-name="T96"><text:s/>straipsnio 1 dalyje, 6.228</text:span><text:span text:style-name="T97">8</text:span><text:span text:style-name="T98"><text:s/>straipsnio 2–6 dalyse, 6.228</text:span><text:span text:style-name="T99">9<text:s/></text:span><text:span text:style-name="T100">straipsnio 4 ir 5 dalyse, 6.228</text:span><text:span text:style-name="T101">10</text:span><text:span text:style-name="T102"><text:s/>straipsnio 1, 9 ir 10 dalyse, 6.228</text:span><text:span text:style-name="T103">11</text:span><text:span text:style-name="T104"><text:s/>straipsnio 2, 6–12<text:s/></text:span><text:span text:style-name="T105">dalyse, 6.228</text:span><text:span text:style-name="T106">12</text:span><text:span text:style-name="T107"> straipsnio 4 ir 7 dalyse, 6.228</text:span><text:span text:style-name="T108">16</text:span><text:span text:style-name="T109"><text:s/>straipsnio 1 dalyje, 6.359, 6.359</text:span><text:span text:style-name="T110">1</text:span><text:span text:style-name="T111"><text:s/>straipsniuose,<text:s/></text:span><text:soft-page-break/><text:span text:style-name="T112">6.369 straipsnio 3, 7–13 dalyse, 6.370 straipsnio 4–9 dalyse ir šio įstatymo 36 straipsnio 5–17 dalyse, 37 straipsnio 1–4, 8–12 dalyse, 38 straipsnio 1 daly</text:span><text:span text:style-name="T113">je, 39 straipsnyje nurodytų reikalavimų (draudimų) nesilaikymą pardavėjui, paslaugų teikėjui gali skirti nuo penkių šimtų iki penkių tūkstančių eurų baudą. Valstybinė vartotojų teisių apsaugos tarnyba už Reglamento (ES) Nr. 524/2013 14 straipsnyje, šio įst</text:span><text:span text:style-name="T114">atymo 5 straipsnio 3–5 dalyse, 21 straipsnio 2 ir 3 dalyse nurodytų reikalavimų nesilaikymą pardavėjui, paslaugų teikėjui gali skirti nuo dviejų šimtų penkiasdešimt iki dviejų tūkstančių penkių šimtų eurų baudą.“</text:span></text:p>
        <text:p text:style-name="P115"><text:span text:style-name="T116">2</text:span><text:span text:style-name="T117">.<text:s/></text:span><text:span text:style-name="T118">Pakeisti 40 straipsnio 6 dalį ir</text:span><text:span text:style-name="T119"><text:s/>ją išdėstyti taip:</text:span></text:p>
        <text:p text:style-name="P120"><text:span text:style-name="T121">„</text:span><text:span text:style-name="T122">6</text:span><text:span text:style-name="T123">. Už informacijos, reikalingos tyrimui atlikti, nepateikimą, taip pat neteisingos ar ne visos informacijos pateikimą</text:span><text:span text:style-name="T124"><text:s/></text:span><text:span text:style-name="T125">gali būti skiriama bauda nuo vieno tūkstančio iki penkių tūkstančių eurų. Už vengimą Valstybinės vartotojų teisių a</text:span><text:span text:style-name="T126">psaugos tarnybos reikalavimu atvykti ir pateikti paaiškinimus, jeigu prieš tai pardavėjas, paslaugų teikėjas buvo įspėtas, gali būti skiriama bauda <text:s/>nuo keturių šimtų iki dviejų tūkstančių eurų.“</text:span></text:p>
        <text:p text:style-name="P127"/>
        <text:p text:style-name="P128"><text:span text:style-name="T129">3</text:span><text:span text:style-name="T130"><text:s/>straipsnis.<text:s/></text:span><text:span text:style-name="T131">Įstatymo papildymas 49</text:span><text:span text:style-name="T132">1</text:span><text:span text:style-name="T133"><text:s/>straipsniu</text:span></text:p>
        <text:p text:style-name="P134"><text:span text:style-name="T135">Papildyti Įstatymą<text:s/></text:span><text:span text:style-name="T136">49</text:span><text:span text:style-name="T137">1</text:span><text:span text:style-name="T138"><text:s/>straipsniu:</text:span></text:p>
        <text:p text:style-name="P139"><text:span text:style-name="T140">„</text:span><text:span text:style-name="T141">49</text:span><text:span text:style-name="T142">1</text:span><text:span text:style-name="T143"><text:s/>straipsnis.<text:s/></text:span><text:span text:style-name="T144">P</text:span><text:span text:style-name="T145">rivalomi nurodymai interneto prieigos paslaugų teikėjams</text:span></text:p>
        <text:p text:style-name="P146"><text:span text:style-name="T147">1</text:span><text:span text:style-name="T148">.<text:s/></text:span><text:span text:style-name="T149">Valstybinė vartotojų teisių apsaugos tarnyba</text:span><text:span text:style-name="T150"><text:s/>turi teisę<text:s/></text:span><text:span text:style-name="T151">duoti<text:s/></text:span><text:span text:style-name="T152">interneto prieigos paslaugų teikėjams</text:span><text:span text:style-name="T153">, teikiantiems paslaugas pardavėjams, paslaugų teikėjams, kurie šiomis paslaugomis naudojasi vykdydami veiklą, kuria<text:s/></text:span><text:span text:style-name="T154">šiurkščiai ar sistemingai pažeidžiami vartotojų apsaugos reikalavimai, nustatyti<text:s/></text:span><text:span text:style-name="T155">šiame įstatyme, Civiliniame kodekse, Lietuvos Respublikos<text:s/></text:span><text:span text:style-name="T156">nesąžiningos komercinės veiklos vartotojams draudimo įstatyme ar Produktų saugos įstatyme,</text:span><text:span text:style-name="T157"><text:s/></text:span><text:span text:style-name="T158">privalomus nurodymus panaikinti galimybę pasiekti informaciją, blokuojant interneto domeno vardą, identifikuojantį interneto svetainę, tol, kol nepašalinami pažeidim</text:span><text:span text:style-name="T159">ai</text:span><text:span text:style-name="T160">.<text:s/></text:span><text:span text:style-name="T161">Šioje dalyje nurodytais interneto prieigos paslaugų teikėjais laikomi fiziniai arba juridiniai asmenys, įskaitant Lietuvos Respublikoje įregistruotus užsienio juridinio asmens filialus ar atstovybes, kurie teikia interneto prieigos paslaugas.</text:span></text:p>
        <text:p text:style-name="P162"><text:span text:style-name="T163">2</text:span><text:span text:style-name="T164">. Va</text:span><text:span text:style-name="T165">lstybinė vartotojų teisių apsaugos tarnyba</text:span><text:span text:style-name="T166">, siekdama įgyvendinti<text:s/></text:span><text:span text:style-name="T167">šio įstatymo<text:s/></text:span><text:span text:style-name="T168">12 straipsnio 2 dalies 6 punkte</text:span><text:span text:style-name="T169"><text:s/>nurodytą teisę, privalo pateikti prašymą išduoti leidimą atlikti veiksmus Vilniaus apygardos administraciniam teismui. Prašyme turi būti nurodytas</text:span><text:span text:style-name="T170"><text:s/>pažeidimą padariusio asmens vardas ir pavardė arba pavadinimas (jei jie žinomi), interneto svetainę identifikuojantis domeno vardas, įstatymų pažeidimų esmė ir numatomi atlikti veiksmai (privalomi nurodymai).</text:span></text:p>
        <text:p text:style-name="P171"><text:span text:style-name="T172">3</text:span><text:span text:style-name="T173">.<text:s/></text:span><text:span text:style-name="T174">Vilniaus apygardos administracinis teis</text:span><text:span text:style-name="T175">mas<text:s/></text:span><text:span text:style-name="T176">Valstybinės vartotojų teisių apsaugos tarnybos</text:span><text:span text:style-name="T177"><text:s/>prašymą<text:s/></text:span><text:span text:style-name="T178">išduoti leidimą atlikti veiksmus</text:span><text:span text:style-name="T179"><text:s/>išnagrinėja ir priima motyvuotą nutartį šį prašymą patenkinti arba atmesti ne vėliau kaip per 5 dienas nuo prašymo gavimo dienos.<text:s/></text:span></text:p>
        <text:p text:style-name="P180"><text:span text:style-name="T181">4</text:span><text:span text:style-name="T182">. Jeigu<text:s/></text:span><text:span text:style-name="T183">Valstybinė vartotojų</text:span><text:span text:style-name="T184"><text:s/>teisių apsaugos tarnyba</text:span><text:span text:style-name="T185"><text:s/>nesutinka su Vilniaus apygardos administracinio teismo nutartimi atmesti prašymą, ji turi teisę per 7 dienas nuo tokios nutarties priėmimo dienos apskųsti šią nutartį Lietuvos vyriausiajam administraciniam teismui. Lietuvos vyriaus</text:span><text:span text:style-name="T186">iasis administracinis teismas turi išnagrinėti skundą dėl Vilniaus apygardos administracinio teismo nutarties ne vėliau kaip per 7  dienas nuo skundo gavimo dienos.</text:span></text:p>
        <text:p text:style-name="P187"><text:span text:style-name="T188">5</text:span><text:span text:style-name="T189">.<text:s/></text:span><text:span text:style-name="T190">Pašalinus pažeidimą ir apie tai pateikus informaciją Valstybinei vartotojų teisių ap</text:span><text:span text:style-name="T191">saugos tarnybai, prieiga prie užblokuoto interneto domeno vardo, identifikuojančio interneto svetainę, atnaujinama per 7 dienas nuo informacijos apie pašalintą pažeidimą gavimo dienos.<text:s/></text:span></text:p>
        <text:p text:style-name="P192"><text:span text:style-name="T193">6</text:span><text:span text:style-name="T194">.<text:s/></text:span><text:span text:style-name="T195">Valstybinės vartotojų teisių apsaugos tarnybos</text:span><text:span text:style-name="T196"><text:s/></text:span><text:span text:style-name="T197">atstovas turi te</text:span><text:span text:style-name="T198">isę dalyvauti nagrinėjant skundą, kai skundas nagrinėjamas žodinio proceso tvarka. Lietuvos vyriausiojo administracinio teismo priimta nutartis yra galutinė ir neskundžiama. Teismai, nagrinėdami prašymus ir skundus dėl leidimo atlikti veiksmus išdavimo, pr</text:span><text:span text:style-name="T199">ivalo užtikrinti pateiktos informacijos ir planuojamų veiksmų slaptumą.</text:span></text:p>
        <text:p text:style-name="P200"><text:span text:style-name="T201">7</text:span><text:span text:style-name="T202">.<text:s/></text:span><text:span text:style-name="T203">Privalomų nurodymų taikymo interneto prieigos paslaugų teikėjams</text:span><text:span text:style-name="T204"><text:s/></text:span><text:span text:style-name="T205">tvarką<text:s/></text:span><text:span text:style-name="T206">nustato Vyriausybė ar jos įgaliota institucija.“</text:span></text:p>
        <text:p text:style-name="P207"/>
        <text:p text:style-name="P208"><text:span text:style-name="T209">4</text:span><text:span text:style-name="T210"><text:s/>straipsnis.<text:s/></text:span><text:span text:style-name="T211">Įstatymo įsigaliojimas ir<text:s/></text:span><text:span text:style-name="T212">įgyvendinimas</text:span></text:p>
        <text:p text:style-name="P213"><text:span text:style-name="T214">1</text:span><text:span text:style-name="T215">.<text:s/></text:span><text:span text:style-name="T216">Šis įstatymas, išskyrus šio straipsnio 2 dalį, įsigalioja 2019 m. rugsėjo 1 d.</text:span></text:p>
        <text:p text:style-name="P217"><text:span text:style-name="T218">2</text:span><text:span text:style-name="T219">. Lietuvos Respublikos<text:s/></text:span><text:span text:style-name="T220">Vyriausybė ir Lietuvos Respublikos teisingumo ministras iki 2019 m. rugpjūčio 31 d. priima šio įstatymo įgyvendinamuosius teisės</text:span><text:span text:style-name="T221"><text:s/>aktus.</text:span></text:p>
        <text:p text:style-name="P222"/>
        <text:p text:style-name="P223"><text:span text:style-name="T224">Skelbiu šį Lietuvos Respublikos Seimo priimtą 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1T21:35:00Z</meta:creation-date>
    <dc:date>2019-08-31T21:35:00Z</dc:date>
    <meta:print-date>2019-04-26T07:49:00Z</meta:print-date>
    <meta:template xlink:href="Normal.dotm" xlink:type="simple"/>
    <meta:editing-cycles>2</meta:editing-cycles>
    <meta:editing-duration>PT0S</meta:editing-duration>
    <meta:document-statistic meta:page-count="3" meta:paragraph-count="57" meta:word-count="941" meta:character-count="6485" meta:row-count="224" meta:non-whitespace-character-count="5601"/>
  </office:meta>
</office:document-meta>
</file>