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 fo:text-indent="0.5in"/>
    </style:style>
    <style:style style:name="T3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 fo:text-indent="0.5in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6" style:parent-style-name="BodyText" style:family="paragraph">
      <style:text-properties fo:font-size="12pt" style:font-size-asian="12pt" style:font-size-complex="12pt"/>
    </style:style>
    <style:style style:name="P57" style:parent-style-name="Foot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>AKMENĖS RAJONO SAVIVALDYBĖS TARYBA<text:s/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text:s/></text:p>
          </table:table-cell>
        </table:table-row>
        <table:table-row table:style-name="TableRow16">
          <table:table-cell table:style-name="TableCell17">
            <text:p text:style-name="P18"><text:span text:style-name="T19">DĖL PRITARIMO AKMENĖS R. DABIKINĖS VLADIMIRO ZUBOVO MOKYKLOS 2019 METŲ VEIKLOS ATASKAITAI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0 m.<text:s/>balandžio<text:s/>30<text:s/>d. Nr. T-87</text:p>
          </table:table-cell>
        </table:table-row>
        <table:table-row table:style-name="TableRow26">
          <table:table-cell table:style-name="TableCell27">
            <text:p text:style-name="P28">Naujoji Akmenė<text:s/></text:p>
          </table:table-cell>
        </table:table-row>
      </table:table>
      <text:p text:style-name="P29"/>
      <text:p text:style-name="P30"/>
      <text:p text:style-name="P31"/>
      <text:p text:style-name="P32"><text:span text:style-name="T33">Vadovaudamasi Lietuvos Respublikos vietos savivaldos įstatymo 16 straipsnio 2 dalies 19 punktu,<text:s/></text:span><text:span text:style-name="T34">Akmenės rajono savivaldybės tarybos veiklos reglament</text:span><text:span text:style-name="T35">o</text:span><text:span text:style-name="T36">, patvirtint</text:span><text:span text:style-name="T37">o</text:span><text:span text:style-name="T38"><text:s/>Akmenės rajono savivaldybės tarybos<text:s/></text:span><text:span text:style-name="T39">2019 m. gruodžio 23 d.<text:s/></text:span><text:span text:style-name="T40">sprendimu Nr. T-263 „Dėl Akmenės rajono savivaldybės tarybos veiklos reglamento patvirtinimo“</text:span><text:span text:style-name="T41">,</text:span><text:span text:style-name="T42"><text:s/></text:span><text:span text:style-name="T43">130 punktu,<text:s/></text:span><text:span text:style-name="T44">Akmenės rajono savivaldybės taryba <text:s/>n u s p r e n d ž i a pritarti Akmenės</text:span><text:span text:style-name="T45"><text:s/></text:span><text:span text:style-name="T46">r. Dabikinės Vladimiro Zubovo mokyklos 2019 metų veiklos ataskaitai (pridedama).</text:span></text:p>
      <text:p text:style-name="P47"><text:span text:style-name="T48">Šis sprendimas<text:s/></text:span><text:span text:style-name="T49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>Savivaldybės meras<text:s text:c="3"/><text:tab/><text:tab/><text:tab/><text:tab/><text:s text:c="15"/>Vitalijus Mitrofanov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Mockuv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95" meta:row-count="15" meta:non-whitespace-character-count="887"/>
  </office:meta>
</office:document-meta>
</file>