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background-color="#FFFFFF"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fo:color="#000000" style:font-size-complex="12pt" fo:background-color="#FFFFFF" style:language-asian="en" style:country-asian="GB"/>
    </style:style>
    <style:style style:name="T31" style:parent-style-name="DefaultParagraphFont" style:family="text">
      <style:text-properties fo:color="#000000" style:font-size-complex="12pt" fo:background-color="#FFFFFF" style:language-asian="en" style:country-asian="GB"/>
    </style:style>
    <style:style style:name="P3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text-position="super 62.5%"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fo:color="#201F1E"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20 M. LAPKRIČIO 4 D. NUTARIMO NR. 1226 „DĖL<text:s/></text:span><text:span text:style-name="T17">KARANTINO LIETUVOS RESPUBLIKOS TERITORIJOJE PASKELBIMO“ PAKEITIMO</text:span></text:p>
      <text:p text:style-name="P18"/>
      <text:p text:style-name="P19">2021 m. balandžio 7 d. Nr. 21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20 m. lapkričio 4 d. nutarimą Nr. 1226 „Dėl karantino Lietuvos Respublikos teritorijoje paskelbimo“:</text:span></text:p>
      <text:p text:style-name="P29"><text:span text:style-name="T30">1.1</text:span><text:span text:style-name="T31">. Pakeisti 2.1.1.1 papunktį ir jį išdėstyti taip:</text:span></text:p>
      <text:p text:style-name="P32"><text:span text:style-name="T33">„</text:span><text:span text:style-name="T34">2.1.1.1</text:span><text:span text:style-name="T35">. Nutraukiamas vykimas per šiuos sienos perėjimo punktus:</text:span></text:p>
      <text:p text:style-name="P36"><text:span text:style-name="T37">2.1.1.1.1</text:span><text:span text:style-name="T38">. Ramoniškiai–Pograničnyj;</text:span></text:p>
      <text:p text:style-name="P39"><text:span text:style-name="T40">2.1.1.1.2</text:span><text:span text:style-name="T41">. Nida–Morskoje;</text:span></text:p>
      <text:p text:style-name="P42"><text:span text:style-name="T43">2.1.1.1.3</text:span><text:span text:style-name="T44">. Adutiškis–Moldevičiai;</text:span></text:p>
      <text:p text:style-name="P45"><text:span text:style-name="T46">2.1.1.1.4</text:span><text:span text:style-name="T47">. Krakūnai–Geranainys;</text:span></text:p>
      <text:p text:style-name="P48"><text:span text:style-name="T49">2.1.1.1.5</text:span><text:span text:style-name="T50">. Eišiškės–Dotiškės;</text:span></text:p>
      <text:p text:style-name="P51"><text:span text:style-name="T52">2.1.1.1.6</text:span><text:span text:style-name="T53">. Rakai–Petiulevcai;</text:span></text:p>
      <text:p text:style-name="P54"><text:span text:style-name="T55">2.1.1.1.7</text:span><text:span text:style-name="T56">. Norviliškės–Pickūnai;</text:span></text:p>
      <text:p text:style-name="P57"><text:span text:style-name="T58">2.1.1.1.8</text:span><text:span text:style-name="T59">. Latežeris–Pariečė;</text:span></text:p>
      <text:p text:style-name="P60"><text:span text:style-name="T61">2.1.1.1.9</text:span><text:span text:style-name="T62">. Švendubrė–Privalka;</text:span></text:p>
      <text:p text:style-name="P63"><text:span text:style-name="T64">2.1.1.1.10</text:span><text:span text:style-name="T65">. Nida–Rybačij;</text:span></text:p>
      <text:p text:style-name="P66"><text:span text:style-name="T67">2.1.1.1.11</text:span><text:span text:style-name="T68">. Jurbarkas–Sovetskas;</text:span></text:p>
      <text:p text:style-name="P69"><text:span text:style-name="T70">2.1.1.1.12</text:span><text:span text:style-name="T71">. Rusnė–Sovetskas.“</text:span></text:p>
      <text:p text:style-name="P72"><text:span text:style-name="T73">1.2</text:span><text:span text:style-name="T74">. Pakeisti 2.1.1.2.1 papunktį ir jį išdėstyti taip:</text:span></text:p>
      <text:p text:style-name="P75"><text:span text:style-name="T76">„</text:span><text:span text:style-name="T77">2.1.1.2.1</text:span><text:span text:style-name="T78">. automobilių kelių:</text:span></text:p>
      <text:p text:style-name="P79"><text:span text:style-name="T80">2.1.1.2.1.1</text:span><text:span text:style-name="T81">. Medininkai–Kamenyj Log;</text:span></text:p>
      <text:p text:style-name="P82"><text:span text:style-name="T83">2.1.1.2.1.2</text:span><text:span text:style-name="T84">. Šalčininkai–Benekainys;</text:span></text:p>
      <text:p text:style-name="P85"><text:span text:style-name="T86">2.1.1.2.1.3</text:span><text:span text:style-name="T87">. Raigardas–Privalka;</text:span></text:p>
      <text:p text:style-name="P88"><text:span text:style-name="T89">2.1.1.2.1.4</text:span><text:span text:style-name="T90">. Kybartai–Černyševskoje;</text:span></text:p>
      <text:p text:style-name="P91"><text:span text:style-name="T92">2.1.1.2.1.5</text:span><text:span text:style-name="T93">. Panemunė–Sovetsk;</text:span></text:p>
      <text:p text:style-name="P94"><text:span text:style-name="T95">2.1.1.2.1.6</text:span><text:span text:style-name="T96">. Lavoriškės–Kotlovka;</text:span></text:p>
      <text:p text:style-name="P97"><text:span text:style-name="T98">2.1.1.2.1.7</text:span><text:span text:style-name="T99">. Tverečius–Vidžiai;</text:span></text:p>
      <text:p text:style-name="P100"><text:span text:style-name="T101">2.1.1.2.1.8</text:span><text:span text:style-name="T102">. Papelekis–Lentupis (tik transporto priemonėms, vežančioms didžiagabaričius ir sunkiasvorius krovinius, turinčioms teisės aktų nustatyta tvarka išduotą leidimą);</text:span></text:p>
      <text:p text:style-name="P103"><text:span text:style-name="T104">2.1.1.2.1.9</text:span><text:span text:style-name="T105">. Šumskas–Loša;“.</text:span></text:p>
      <text:p text:style-name="P106"><text:span text:style-name="T107">1.3</text:span><text:span text:style-name="T108">.<text:s/></text:span><text:span text:style-name="T109">Papildyti<text:s/></text:span><text:span text:style-name="T110">2.1.2.13.4</text:span><text:span text:style-name="T111"><text:s/></text:span><text:span text:style-name="T112">papunkčiu:</text:span></text:p>
      <text:p text:style-name="P113"><text:span text:style-name="T114">„</text:span><text:span text:style-name="T115">2.1.2.13.4</text:span><text:span text:style-name="T116">. užsieniečiams, vykstantiems 2.1.2.13.3 papunktyje nurodytais tranzitiniais traukiniais, be teisės išlipti ir įlipti Lietuvos Respublikos teritorijoje;“.</text:span></text:p>
      <text:p text:style-name="P117"><text:span text:style-name="T118">1.4</text:span><text:span text:style-name="T119">.<text:s/></text:span><text:span text:style-name="T120">Papildyti 2.1.2.14</text:span><text:span text:style-name="T121">1<text:s/></text:span><text:span text:style-name="T122">papunkčiu:</text:span></text:p>
      <text:p text:style-name="P123"><text:span text:style-name="T124">„</text:span><text:span text:style-name="T125">2.1.2.14</text:span><text:span text:style-name="T126">1</text:span><text:span text:style-name="T127">. užsieniečiams, atvykstantiems į Lietuvos Respublikoje veikiančias kompetentingos institucijos patvirtintas mokymo organizacijas ar organizacijas, naudojančias imituojamo skrydžio treniruoklius, dalyvauti aviacijos specialistams skirtuose mokymuose, turint šių organizacijų kvietimą;“.</text:span></text:p>
      <text:p text:style-name="P128"><text:span text:style-name="T129">1.5</text:span><text:span text:style-name="T130">. Pakeisti 2.1.3</text:span><text:span text:style-name="T131">1</text:span><text:span text:style-name="T132">.1 papunktį ir jį išdėstyti taip:</text:span></text:p>
      <text:p text:style-name="P133"><text:span text:style-name="T134">„</text:span><text:span text:style-name="T135">2.1.3</text:span><text:span text:style-name="T136">1</text:span><text:span text:style-name="T137">.1</text:span><text:span text:style-name="T138">. ekipažų ir įgulų nariams, kurie vykdo keleivių vežimus tarptautinio susisiekimo maršrutais visų rūšių transporto priemonėmis,</text:span><text:span text:style-name="T139"><text:s/></text:span><text:span text:style-name="T140">jei jų buvimo Lietuvos Respublikos teritorijoje laikas yra trumpesnis nei 72 val.;“.</text:span></text:p>
      <text:p text:style-name="P141"><text:span text:style-name="T142">1.6</text:span><text:span text:style-name="T143">. Pakeisti 2.1.3</text:span><text:span text:style-name="T144">1</text:span><text:span text:style-name="T145">.3 papunktį ir jį išdėstyti taip:</text:span></text:p>
      <text:p text:style-name="P146"><text:span text:style-name="T147">„</text:span><text:span text:style-name="T148">2.1.3</text:span><text:span text:style-name="T149">1</text:span><text:span text:style-name="T150">.3</text:span><text:span text:style-name="T151">. asmenims,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rba asmenims, turintiems asmens sveikatos priežiūros įstaigos dokumentą, konkrečios šalies skiepijimų sertifikatą arba tarptautinį skiepijimų sertifikatą, nurodantį, kad asmens skiepijimas Sąjungos vaistinių preparatų registre įregistruota COVID-19 ligos (koronaviruso infekcijos) vakcina pagal skiepijimo schemą yra baigtas (šiame papunktyje nurodyti dokumentai turi būti parengti viena iš oficialių Europos Sąjungos kalbų);“.</text:span></text:p>
      <text:p text:style-name="P152"><text:span text:style-name="T153">1.7</text:span><text:span text:style-name="T154">. Papildyti 2.1.3</text:span><text:span text:style-name="T155">1</text:span><text:span text:style-name="T156">.6 papunkčiu:</text:span></text:p>
      <text:p text:style-name="P157"><text:span text:style-name="T158">„</text:span><text:span text:style-name="T159">2.1.3</text:span><text:span text:style-name="T160">1</text:span><text:span text:style-name="T161">.6</text:span><text:span text:style-name="T162">. asmenims, nurodytiems šio nutarimo 2.1.2.16 papunktyje (COVID-19 tyrimą atlieka atvykę į Lietuvos Respubliką).“</text:span></text:p>
      <text:p text:style-name="P163"><text:span text:style-name="T164">1.8</text:span><text:span text:style-name="T165">. Pripažinti netekusiu galios 2.1.7 papunktį.</text:span></text:p>
      <text:p text:style-name="P166"><text:span text:style-name="T167">1.9</text:span><text:span text:style-name="T168">. Pripažinti netekusiu galios 2.1.8.3 papunktį.</text:span></text:p>
      <text:p text:style-name="P169"><text:span text:style-name="T170">1.10</text:span><text:span text:style-name="T171">. Pripažinti netekusiu galios 2.2.3</text:span><text:span text:style-name="T172">2</text:span><text:span text:style-name="T173"><text:s/>papunktį.</text:span></text:p>
      <text:p text:style-name="P174"><text:span text:style-name="T175">1.11</text:span><text:span text:style-name="T176">. Pripažinti netekusiu galios 2.2.5 papunktį.</text:span></text:p>
      <text:p text:style-name="P177"><text:span text:style-name="T178">1.12</text:span><text:span text:style-name="T179">. Pakeisti 2.2.6.3 papunktį ir jį išdėstyti taip:</text:span></text:p>
      <text:p text:style-name="P180"><text:span text:style-name="T181">„</text:span><text:span text:style-name="T182">2.2.6.3</text:span><text:span text:style-name="T183">. sporto, laisvalaikio ir pramogų paslaugas atvirose erdvėse, vienu metu teikiamas ne daugiau kaip 10 asmenų, išskyrus dviejų šeimų ir (ar) dviejų namų ūkių narius, ir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184"><text:span text:style-name="T185">1.13</text:span><text:span text:style-name="T186">. Pakeisti 2.2.6</text:span><text:span text:style-name="T187">1</text:span><text:span text:style-name="T188">.4 papunktį ir jį išdėstyti taip:</text:span></text:p>
      <text:p text:style-name="P189"><text:span text:style-name="T190">„</text:span><text:span text:style-name="T191">2.2.6</text:span><text:span text:style-name="T192">1</text:span><text:span text:style-name="T193">.4</text:span><text:span text:style-name="T194">. fiziškai aptarnaujami lankytojai bibliotekų ir valstybės archyvų skaityklose ne didesnėmis nei 2 asmenų grupėmis, išskyrus vienos šeimos ir (ar) vieno namų ūkio narius.“</text:span></text:p>
      <text:p text:style-name="P195"><text:span text:style-name="T196">1.14</text:span><text:span text:style-name="T197">. Pakeisti<text:s/></text:span><text:span text:style-name="T198">2.2.9.2<text:s/></text:span><text:span text:style-name="T199">papunktį ir jį išdėstyti taip:</text:span></text:p>
      <text:p text:style-name="P200"><text:span text:style-name="T201">„</text:span><text:span text:style-name="T202">2.2.9.2</text:span><text:span text:style-name="T203">.</text:span><text:span text:style-name="T204"><text:s/></text:span><text:span text:style-name="T205">ugdymas mokyklose pagal pagrindinio ugdymo ir vidurinio ugdymo programas vykdomas nuotoliniu būdu, išskyrus specialiosiose mokyklose ir bendrojo ugdymo mokyklų specialiosiose klasėse ugdomus mokinius pagal pradinio ir pagrindinio ugdymo, pradinio ir pagrindinio ugdymo individualizuotą, vidurinio ugdymo, socialinių įgūdžių ugdymo programas ir kai organizuojamos konsultacijos ne daugiau kaip 5 vidurinio ugdymo programos baigiamosios klasės mokiniams,<text:s/></text:span><text:span text:style-name="T206">taip pat egzaminus mokiniams, kurie baigia vidurinio ugdymo programą pagal užsienio valstybių ir tarptautinių organizacijų švietimo programas, kai egzamine vienoje patalpoje dalyvauja ne daugiau kaip 5 mokiniai,</text:span><text:span text:style-name="T207"><text:s/></text:span><text:span text:style-name="T208">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09"><text:span text:style-name="T210">1.15</text:span><text:span text:style-name="T211">. Pakeisti<text:s/></text:span><text:span text:style-name="T212">2.2.9.3<text:s/></text:span><text:span text:style-name="T213">papunktį ir jį išdėstyti taip:</text:span></text:p>
      <text:p text:style-name="P214"><text:span text:style-name="T215">„</text:span><text:span text:style-name="T216">2.2.9.3</text:span><text:span text:style-name="T217">. neformalusis vaikų švietimas vykdomas nuotoliniu būdu arba stabdomas, išskyrus užsienio kalbos mokėjimo lygio vertinimo egzaminus (įskaitas) mokiniams, kai dalyvauja ne daugiau kaip 5 mokiniai, neformaliojo vaikų švietimo užsiėmimus atvirose erdvėse, kai dalyvauja ne daugiau kaip 10 vaikų, bei neformaliojo vaikų švietimo užsiėmimus uždarose erdvėse, esančiose šio nutarimo 2</text:span><text:span text:style-name="T218">1</text:span><text:span text:style-name="T219"> punkte nurodytose savivaldybėse, kai dalyvauja ne daugiau kaip 5 vaikai ir užtikrinamas 20 m</text:span><text:span text:style-name="T220">2</text:span><text:span text:style-name="T221"> paslaugos teikimo plotas vienam vaikui</text:span><text:span text:style-name="T222"><text:s/>arba dalyvauja ne daugiau kaip vienas vaikas</text:span><text:span text:style-name="T223">,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24"><text:span text:style-name="T225">1.16</text:span><text:span text:style-name="T226">. Pakeisti<text:s/></text:span><text:span text:style-name="T227">2.2.9.4<text:s/></text:span><text:span text:style-name="T228">papunktį ir jį išdėstyti taip:</text:span></text:p>
      <text:p text:style-name="P229"><text:span text:style-name="T230">„</text:span><text:span text:style-name="T231">2.2.9.4</text:span><text:span text:style-name="T232">. neformalusis suaugusiųjų švietimas ir neformalusis profesinis mokymas vykdomi nuotoliniu būdu arba stabdomi, išskyrus aviacijos, jūrininkų bei statutinių profesinio mokymo įstaigų įvadinio mokymo kursų praktinius mokymus, transporto priemonių vairavimo praktinius mokymus, sveikatos priežiūros įstaigų darbuotojų praktinius mokymus, užsienio kalbos mokėjimo lygio vertinimo egzaminus (įskaitas) asmenims, stojantiems į užsienio aukštąsias mokyklas, ir valstybinės kalbos ir Lietuvos Respublikos Konstitucijos pagrindų egzaminus, kai dalyvauja ne daugiau kaip 5  asmenys, bei neformaliojo suaugusiųjų švietimo užsiėmimus atvirose erdvėse, kai dalyvauja ne daugiau kaip 10 asmenų, bei neformaliojo suaugusiųjų švietimo užsiėmimus uždarose erdvėse, esančiose šio nutarimo 2</text:span><text:span text:style-name="T233">1</text:span><text:span text:style-name="T234"> punkte nurodytose savivaldybėse, kai dalyvauja ne daugiau kaip 5 asmenys ir užtikrinamas 20 m</text:span><text:span text:style-name="T235">2</text:span><text:span text:style-name="T236"> paslaugos teikimo plotas vienam asmeniui<text:s/></text:span><text:span text:style-name="T237">arba dalyvauja ne daugiau kaip vienas asmuo</text:span><text:span text:style-name="T238">,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39"><text:span text:style-name="T240">1.17</text:span><text:span text:style-name="T241">. Pripažinti netekusiu galios 2.2.9.7 papunktį.</text:span></text:p>
      <text:p text:style-name="P242"><text:span text:style-name="T243">1.18</text:span><text:span text:style-name="T244">.</text:span><text:span text:style-name="T245"><text:s/>Pakeisti<text:s/></text:span><text:span text:style-name="T246">2</text:span><text:span text:style-name="T247">1</text:span><text:span text:style-name="T248"><text:s/></text:span><text:span text:style-name="T249">punktą ir jį išdėstyti taip:</text:span></text:p>
      <text:p text:style-name="P250"><text:span text:style-name="T251">„</text:span><text:span text:style-name="T252">2</text:span><text:span text:style-name="T253">1</text:span><text:span text:style-name="T254">. Akmenės rajono, Alytaus miesto, Alytaus rajono, Anykščių rajono, Birštono, Biržų rajono, Druskininkų, Elektrėnų, Ignalinos rajono, Jonavos rajono, Joniškio rajono, Jurbarko rajono, Kaišiadorių rajono, Kalvarijos, Kauno miesto, Kauno rajono, Kazlų Rūdos, Kelmės rajono, Kėdainių rajono, Klaipėdos miesto, Klaipėdos rajono, Kretingos rajono, Kupiškio rajono, Lazdijų rajono, Mažeikių rajono, Molėtų rajono, Neringos, Pagėgių, Pakruojo rajono, Palangos miesto, Pasvalio rajono, Plungės rajono, Prienų rajono, Radviliškio rajono, Raseinių rajono, Rietavo, Rokiškio rajono, Skuodo rajono, Šakių rajono, Šiaulių miesto, Šiaulių rajono, Šilalės rajono, Šilutės rajono, Tauragės rajono, Telšių rajono, Ukmergės rajono, Utenos rajono, Vilkaviškio rajono, Zarasų rajono savivaldybėse šiuo nutarimu gali būti nustatomos švelnesnės karantino režimo priemonės negu visoje šalyje.“</text:span></text:p>
      <text:p text:style-name="P255"><text:span text:style-name="T256">1.19</text:span><text:span text:style-name="T257">. Pakeisti 6.1 papunktį ir jį išdėstyti taip:</text:span></text:p>
      <text:p text:style-name="P258"><text:span text:style-name="T259">„</text:span><text:span text:style-name="T260">6.1</text:span><text:span text:style-name="T261">. ūkinės veiklos vykdytojo ūkinės veiklos vidutinė vieno mėnesio apyvarta, skaičiuojant nuo 2020 m. lapkričio 1 d. iki 2021 m. sausio 31 d., palyginti su 2019 m. ir / arba 2020 m. atitinkamo laikotarpio vidutine vieno mėnesio apyvarta, remiantis Valstybinei mokesčių inspekcijai prie Lietuvos Respublikos finansų ministerijos (toliau – VMI) pateiktose PVM deklaracijose deklaruotais, o neteikiantiems PVM deklaracijų, – pareiškėjo teikiamoje paraiškoje deklaruotais duomenimis, sumažėjo ne mažiau nei 30 procentų. Jeigu pagrindinė ūkinė veikla apribota po 2020 m. lapkričio 30  d., pajamų sumažėjimo, palyginti su 2019–2020  m. atitinkamu laikotarpiu, lyginamasis laikotarpis yra 2020 m. gruodžio 1 d. – 2021 m. sausio 31 d. Kai parama teikiama pagal 2020 m. kovo 20 d. Europos Komisijos komunikato „Laikinoji valstybės pagalbos priemonių, skirtų ekonomikai remti reaguojant į dabartinį COVID-19 protrūkį, sistema“ su paskutiniais pakeitimais, padarytais 2021 m. sausio 28 d. Europos Komisijos komunikatu, 3.12 skirsnį, ūkinės veiklos vykdytojo ūkinės veiklos vidutinė vieno mėnesio apyvarta, skaičiuojant nuo 2020 m. lapkričio 1 d. iki 2021 m. balandžio 30 d., palyginti su 2019 m. atitinkamo laikotarpio vidutine vieno mėnesio apyvarta, remiantis VMI pateiktose PVM deklaracijose deklaruotais, o neteikiantiems PVM deklaracijų, – pareiškėjo teikiamoje paraiškoje deklaruotais duomenimis, sumažėjo ne mažiau nei 30 procentų.</text:span></text:p>
      <text:p text:style-name="P262"><text:span text:style-name="T263">Tuo atveju, kai ūkinės veiklos vykdytojas, skaičiuojant nuo 2019 m. lapkričio 1 d. iki 2020 m. sausio 31 d., pajamų negavo, jam gali būti taikomos paramos priemonės pagal šio nutarimo 6.2  papunktį paramos priemonių aprašuose nustatyta tvarka ir sąlygomis;“.</text:span></text:p>
      <text:p text:style-name="P264"><text:span text:style-name="T265">2</text:span><text:span text:style-name="T266">. Šis nutarimas, išskyrus 1.8–1.11, 1.17 ir 1.19 papunkčius, įsigalioja 2021 m. balandžio 12 d.</text:span></text:p>
      <text:p text:style-name="P267"/>
      <text:p text:style-name="P268"/>
      <text:p text:style-name="P269"/>
      <text:p text:style-name="P270">Ministrė Pirmininkė<text:tab/>Ingrida Šimonytė</text:p>
      <text:p text:style-name="P271"/>
      <text:p text:style-name="P272"/>
      <text:p text:style-name="P273"><text:span text:style-name="T274">Sveikatos apsaugos ministras</text:span><text:span text:style-name="T275"><text:s/></text:span><text:span text:style-name="T27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2:00Z</meta:creation-date>
    <dc:date>2021-06-30T21:42:00Z</dc:date>
    <meta:print-date>2019-09-30T12:12:00Z</meta:print-date>
    <meta:template xlink:href="Normal.dotm" xlink:type="simple"/>
    <meta:editing-cycles>2</meta:editing-cycles>
    <meta:editing-duration>PT0S</meta:editing-duration>
    <meta:document-statistic meta:page-count="4" meta:paragraph-count="126" meta:word-count="1453" meta:character-count="10368" meta:row-count="410" meta:non-whitespace-character-count="9041"/>
  </office:meta>
</office:document-meta>
</file>