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10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2 straipsnio pakeitimas</text:span></text:p>
        <text:p text:style-name="P36"><text:span text:style-name="T37">Pakeisti 102 straipsnio 3 dalies 12 punktą ir jį išdėstyti taip:</text:span></text:p>
        <text:p text:style-name="P38"><text:span text:style-name="T39">„</text:span><text:span text:style-name="T40">12</text:span><text:span text:style-name="T41">) sumažinti kintamąją atlygio dalį<text:s/></text:span><text:span text:style-name="T42">kaip procentinę grynųjų pajamų dalį, mokamą</text:span><text:span text:style-name="T43"><text:s/>finansų maklerio įmonės vadovams ir darbuotojams, jeigu tai nesuderinama su patikimos kapitalo bazės išlaikymu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4 m. lapkričio 1 d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57:00Z</meta:creation-date>
    <dc:date>2024-11-01T00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8" meta:character-count="664" meta:row-count="29" meta:non-whitespace-character-count="583"/>
  </office:meta>
</office:document-meta>
</file>