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fo:text-indent="2.5in"/>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letter-kerning="true" style:font-size-complex="12pt" fo:language="en" fo:country="US"/>
    </style:style>
    <style:style style:name="P5" style:parent-style-name="Normal" style:family="paragraph">
      <style:paragraph-properties fo:keep-with-next="always" fo:text-align="center"/>
      <style:text-properties fo:font-weight="bold" style:font-weight-asian="bold" style:letter-kerning="true" style:font-size-complex="12p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7875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865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865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60%" fo:text-indent="0.8659in">
        <style:tab-stops>
          <style:tab-stop style:type="left" style:position="0.8659in"/>
        </style:tab-stops>
      </style:paragraph-properties>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fo:line-height="150%">
        <style:tab-stops>
          <style:tab-stop style:type="left" style:position="0.865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master-page-name="MPF1" style:family="paragraph">
      <style:paragraph-properties fo:widows="0" fo:orphans="0" fo:break-before="page" fo:margin-left="3.2638in" fo:text-indent="0.1819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638in" fo:text-indent="0.1819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2638in" fo:text-indent="0.1819in">
        <style:tab-stops/>
      </style:paragraph-properties>
      <style:text-properties fo:color="#000000" style:font-size-complex="12pt" style:language-asian="lt" style:country-asian="L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8659in"/>
        </style:tab-stops>
      </style:paragraph-properties>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P80" style:parent-style-name="Normal" style:family="paragraph">
      <style:paragraph-properties fo:text-align="justify" fo:line-height="150%" fo:text-indent="0.5in">
        <style:tab-stops>
          <style:tab-stop style:type="left" style:position="0.8659in"/>
        </style:tab-stops>
      </style:paragraph-properties>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P82" style:parent-style-name="Normal" style:family="paragraph">
      <style:paragraph-properties fo:text-align="justify" fo:line-height="150%" fo:text-indent="0.5in">
        <style:tab-stops>
          <style:tab-stop style:type="left" style:position="-0.0833in"/>
          <style:tab-stop style:type="left" style:position="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4722in">
        <style:tab-stops>
          <style:tab-stop style:type="left" style:position="0in"/>
        </style:tab-stops>
      </style:paragraph-properties>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justify" fo:line-height="150%" fo:text-indent="0.4722in">
        <style:tab-stops>
          <style:tab-stop style:type="left" style:position="0in"/>
        </style:tab-stops>
      </style:paragraph-properties>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style>
    <style:style style:name="P98" style:parent-style-name="Normal" style:family="paragraph">
      <style:paragraph-properties fo:text-align="justify" fo:line-height="150%" fo:text-indent="0.4722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4722in">
        <style:tab-stops>
          <style:tab-stop style:type="left" style:position="0in"/>
        </style:tab-stops>
      </style:paragraph-propertie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line-height="150%" fo:text-indent="0.4722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22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722in">
        <style:tab-stops>
          <style:tab-stop style:type="left" style:position="0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line-height="150%" fo:text-indent="0.4722in">
        <style:tab-stops>
          <style:tab-stop style:type="left" style:position="-0.0833in"/>
        </style:tab-stops>
      </style:paragraph-properties>
    </style:style>
    <style:style style:name="P123" style:parent-style-name="Normal" style:family="paragraph">
      <style:paragraph-properties fo:text-align="justify" fo:line-height="150%" fo:text-indent="0.4722in">
        <style:tab-stops>
          <style:tab-stop style:type="left" style:position="-0.0833in"/>
        </style:tab-stops>
      </style:paragraph-properties>
    </style:style>
    <style:style style:name="P124" style:parent-style-name="Normal" style:family="paragraph">
      <style:paragraph-properties fo:text-align="justify" fo:line-height="150%" fo:text-indent="0.4722in">
        <style:tab-stops>
          <style:tab-stop style:type="left" style:position="-0.083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indent="0.5in"/>
      <style:text-properties fo:font-weight="bold" style:font-weight-asian="bold"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tab-stops>
          <style:tab-stop style:type="left" style:position="0.8659in"/>
          <style:tab-stop style:type="left" style:position="0.8861in"/>
          <style:tab-stop style:type="left" style:position="0.9847in"/>
          <style:tab-stop style:type="left" style:position="1.0833in"/>
          <style:tab-stop style:type="left" style:position="1.1812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82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15%" fo:text-indent="0.75in">
        <style:tab-stops>
          <style:tab-stop style:type="left" style:position="0.75in"/>
          <style:tab-stop style:type="left" style:position="0.9847in"/>
          <style:tab-stop style:type="left" style:position="1.0833in"/>
        </style:tab-stops>
      </style:paragraph-properties>
    </style:style>
    <style:style style:name="P204" style:parent-style-name="Normal" style:family="paragraph">
      <style:paragraph-properties fo:text-align="justify" fo:line-height="150%" fo:text-indent="0.5in">
        <style:tab-stops>
          <style:tab-stop style:type="left" style:position="0.8659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659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3.3472in"/>
        </style:tab-stops>
      </style:paragraph-properties>
    </style:style>
    <style:style style:name="P209" style:parent-style-name="Normal" style:family="paragraph">
      <style:paragraph-properties fo:text-align="justify" fo:line-height="150%" fo:text-indent="0.5in">
        <style:tab-stops>
          <style:tab-stop style:type="left" style:position="3.3472in"/>
        </style:tab-stops>
      </style:paragraph-properties>
    </style:style>
    <style:style style:name="P210" style:parent-style-name="Normal" style:family="paragraph">
      <style:paragraph-properties fo:text-align="justify" fo:line-height="150%" fo:text-indent="0.5in">
        <style:tab-stops>
          <style:tab-stop style:type="left" style:position="3.3472in"/>
        </style:tab-stops>
      </style:paragraph-properties>
    </style:style>
    <style:style style:name="P211" style:parent-style-name="Normal" style:family="paragraph">
      <style:paragraph-properties fo:text-align="justify" fo:line-height="150%" fo:text-indent="0.5in">
        <style:tab-stops>
          <style:tab-stop style:type="left" style:position="3.3472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3.3472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3.3472in"/>
        </style:tab-stops>
      </style:paragraph-properties>
    </style:style>
    <style:style style:name="P218" style:parent-style-name="Normal" style:family="paragraph">
      <style:paragraph-properties fo:text-align="justify" fo:line-height="150%" fo:text-indent="0.5in">
        <style:tab-stops>
          <style:tab-stop style:type="left" style:position="3.3472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3.3472in"/>
        </style:tab-stops>
      </style:paragraph-properties>
    </style:style>
    <style:style style:name="P221" style:parent-style-name="Normal" style:family="paragraph">
      <style:paragraph-properties fo:text-align="justify" fo:line-height="150%" fo:text-indent="0.5in">
        <style:tab-stops>
          <style:tab-stop style:type="left" style:position="3.3472in"/>
        </style:tab-stops>
      </style:paragraph-properties>
    </style:style>
    <style:style style:name="P222" style:parent-style-name="Normal" style:family="paragraph">
      <style:paragraph-properties fo:text-align="justify" fo:line-height="150%" fo:text-indent="0.5in">
        <style:tab-stops>
          <style:tab-stop style:type="left" style:position="3.3472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3.3472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3.3472in"/>
        </style:tab-stops>
      </style:paragraph-properties>
    </style:style>
    <style:style style:name="P236" style:parent-style-name="Normal" style:family="paragraph">
      <style:paragraph-properties fo:text-align="justify" fo:line-height="150%" fo:text-indent="0.5in">
        <style:tab-stops>
          <style:tab-stop style:type="left" style:position="3.3472in"/>
        </style:tab-stops>
      </style:paragraph-properties>
    </style:style>
    <style:style style:name="P237" style:parent-style-name="Normal" style:family="paragraph">
      <style:paragraph-properties fo:text-align="justify" fo:line-height="150%" fo:text-indent="0.5in">
        <style:tab-stops>
          <style:tab-stop style:type="left" style:position="3.347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tab-stops>
          <style:tab-stop style:type="left" style:position="3.3472in"/>
        </style:tab-stops>
      </style:paragraph-properties>
    </style:style>
    <style:style style:name="P241" style:parent-style-name="Normal" style:family="paragraph">
      <style:paragraph-properties fo:text-align="justify" fo:line-height="150%" fo:text-indent="0.5in">
        <style:tab-stops>
          <style:tab-stop style:type="left" style:position="3.3472in"/>
        </style:tab-stops>
      </style:paragraph-properties>
    </style:style>
    <style:style style:name="P242" style:parent-style-name="Normal" style:family="paragraph">
      <style:paragraph-properties fo:text-align="justify" fo:line-height="150%" fo:text-indent="0.5in">
        <style:tab-stops>
          <style:tab-stop style:type="left" style:position="3.347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3.3472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ab-stops>
          <style:tab-stop style:type="left" style:position="3.3472in"/>
        </style:tab-stops>
      </style:paragraph-properties>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3.347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3.347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text-properties fo:font-weight="bold" style:font-weight-asian="bold" fo:color="#000000" style:font-size-complex="12pt"/>
    </style:style>
    <style:style style:name="P330"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tab-stops>
          <style:tab-stop style:type="left" style:position="-0.0833in"/>
        </style:tab-stops>
      </style:paragraph-properties>
      <style:text-properties fo:hyphenate="false"/>
    </style:style>
    <style:style style:name="P36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line-height="150%" fo:text-indent="1in"/>
      <style:text-properties fo:color="#000000" style:font-size-complex="12pt"/>
    </style:style>
    <style:style style:name="P375"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P376"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in"/>
          <style:tab-stop style:type="left" style:position="0.875in"/>
          <style:tab-stop style:type="left" style:position="1.0833in"/>
          <style:tab-stop style:type="left" style:position="1.312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SPRENDIMAS</text:p>
      <text:p text:style-name="P8">DĖL VIENKARTINĖS, TIKSLINĖS, SĄLYGINĖS IR PERIODINĖS PAŠALPOS SKYRIMO IR MOKĖJIMO TVARKOS APRAŠO PATVIRTINIMO</text:p>
      <text:p text:style-name="P9"/>
      <text:p text:style-name="P10">2019 m. rugsėjo 26 d. Nr. TS-226</text:p>
      <text:p text:style-name="P11">Kupiškis</text:p>
      <text:p text:style-name="P12"/>
      <text:p text:style-name="P13"/>
      <text:p text:style-name="P14"><text:span text:style-name="T15">Vadovaudamasi Lietuvos Respublikos vietos savivaldos įstatymo 16 straipsnio 2 dalies 38 punktu, 18 straipsnio 1 dalimi ir<text:s/></text:span><text:span text:style-name="T16">Lietuvos Respublikos</text:span><text:span text:style-name="T17"><text:s/></text:span><text:span text:style-name="T18">piniginės socialinės paramos nepasiturintiems gyventojams</text:span><text:span text:style-name="T19"><text:s/></text:span><text:span text:style-name="T20">įstatymo<text:s/></text:span><text:span text:style-name="T21">4 straipsnio 2 dalimi</text:span><text:span text:style-name="T22">,</text:span><text:span text:style-name="T23"><text:s/></text:span><text:span text:style-name="T24">Kupiškio rajono savivaldybės taryba<text:s/></text:span><text:span text:style-name="T25">nusprendži</text:span><text:span text:style-name="T26">a:<text:s/></text:span></text:p>
      <text:p text:style-name="P27"><text:span text:style-name="T28">1</text:span><text:span text:style-name="T29">. Patvirtinti Vienkartinės, tikslinės, sąlyginės ir periodinės pašalpos skyrimo ir mokėjimo tvarkos aprašą (pridedama).</text:span></text:p>
      <text:p text:style-name="P30"><text:span text:style-name="T31">2</text:span><text:span text:style-name="T32">. Pripažinti netekusiais galios šiuos Kupiškio rajono savivaldybės tarybos sprendimus:</text:span></text:p>
      <text:p text:style-name="P33"><text:span text:style-name="T34">2.1</text:span><text:span text:style-name="T35">. 2012 m. kovo 29 d. sprendimą Nr. TS-125 „Dėl Vienkartinės pašalpos skyrimo tvarkos aprašo patvirtinimo“;</text:span></text:p>
      <text:p text:style-name="P36"><text:span text:style-name="T37">2.2</text:span><text:span text:style-name="T38">.<text:s/></text:span><text:span text:style-name="T39">2015 m. rugsėjo 24 d. sprendimą Nr. TS-266 „Dėl<text:s/></text:span><text:span text:style-name="T40">Kupiškio rajono savivaldybės tarybos 2012 m. kovo 29 d. sprendimo Nr. TS-125 „Dėl Vienkartinės pašalpos skyrimo tvarkos aprašo patvirtinimo“ pakeitimo“;</text:span></text:p>
      <text:p text:style-name="P41"><text:span text:style-name="T42">2.3</text:span><text:span text:style-name="T43">.<text:s/></text:span><text:span text:style-name="T44">2017 m. gruodžio 21 d. sprendimą Nr. TS-287 „</text:span><text:span text:style-name="T45">Dėl Kupiškio rajono savivaldybės tarybos 2012 m. kovo 29 d. sprendimo Nr. TS-125 „Dėl Vienkartinės pašalpos skyrimo tvarkos aprašo patvirtinimo“ pakeitimo“;</text:span></text:p>
      <text:p text:style-name="P46"><text:span text:style-name="T47">2.4</text:span><text:span text:style-name="T48">. 2018 m. kovo 29 d. sprendimą Nr. TS-68 „Dėl Kupiškio rajono savivaldybės tarybos 2012 m. kovo 29 d. sprendimo Nr. TS-125 „Dėl Vienkartinės pašalpos skyrimo tvarkos aprašo patvirtinimo“ pakeitimo“.</text:span></text:p>
      <text:p text:style-name="P49"><text:span text:style-name="T50">3</text:span><text:span text:style-name="T51">.<text:s/></text:span><text:span text:style-name="T52">Apie šį sprendimą paskelbti spaudoje, o visą sprendimą – Savivaldybės interneto svetainėje ir Teisės aktų registre.</text:span></text:p>
      <text:p text:style-name="P53"><text:span text:style-name="T5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55"/>
      <text:p text:style-name="P56"/>
      <text:p text:style-name="P57"/>
      <text:p text:style-name="P58">Savivaldybės mero pavaduotojas,<text:tab/></text:p>
      <text:p text:style-name="P59"><text:span text:style-name="T60">laikinai einantis Savivaldybės mero pareigas</text:span><text:span text:style-name="T61"><text:tab/></text:span><text:span text:style-name="T62"><text:tab/></text:span><text:span text:style-name="T63"><text:tab/>Algirdas Notkus</text:span></text:p>
      <text:p text:style-name="P64">PATVIRTINTA</text:p>
      <text:p text:style-name="P66">Kupiškio rajono savivaldybės tarybos</text:p>
      <text:p text:style-name="P67">2019 m. rugsėjo 26 d. sprendimu Nr. TS-226</text:p>
      <text:p text:style-name="P68"/>
      <text:p text:style-name="P69"><text:span text:style-name="T70">VIENKARTINĖS, TIKSLINĖS, PERIODINĖS IR SĄLYGINĖS PAŠALPOS SKYRIMO IR 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Vienkartinės, tikslinės, periodinės ir sąlyginės pašalpos skyrimo ir mokėjimo tvarkos aprašas (toliau – Tvarkos aprašas) nustato vienkartinės, tikslinės, periodinės ir sąlyginės pašalpos iš Kupiškio rajono savivaldybės biudžeto lėšų skyrimo sąlygas, dydžius, skyrimo ir mokėjimo tvarką.</text:p>
      <text:p text:style-name="P79">2. Vienkartinė, tikslinė, periodinė ir sąlyginė pašalpa skiriama bendrai gyvenantiems asmenims arba vienam gyvenančiam asmeniui, deklaravusiems gyvenamąją vietą Kupiškio rajono savivaldybėje arba įtrauktiems į gyvenamosios vietos nedeklaravusių asmenų apskaitą Kupiškio rajono savivaldybėje (toliau – Savivaldybė) ir faktiškai gyvenantiems Kupiškio rajono savivaldybėje.</text:p>
      <text:p text:style-name="P80">3. Vienkartinė, tikslinė, periodinė ir sąlyginė pašalpa skiriama siekiant padėti bendrai gyvenantiems asmenims arba vienam gyvenančiam asmeniui, atsidūrusiam sunkioje materialinėje padėtyje, susidariusioje dėl įvykusios nelaimės, asmens sveikatos sutrikimų, kitų aplinkybių, kai nepakanka valstybės teikiamos socialinės paramos ir yra išnaudotos visos kitų pajamų gavimo galimybės bei artimųjų ar bendruomenės parama.<text:s/></text:p>
      <text:p text:style-name="P81">4. Šiame Tvarkos apraše vartojamos sąvokos:<text:s/></text:p>
      <text:p text:style-name="P82">4.1.<text:span text:style-name="T83"><text:s/>bazinė socialinė išmoka</text:span><text:s/>(toliau – BSI) – teisės aktų nustatyta tvarka Lietuvos Respublikos Vyriausybės patvirtintas išmokos dydis;</text:p>
      <text:p text:style-name="P84">4.2.<text:span text:style-name="T85"><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86"><text:span text:style-name="T87">4.3</text:span><text:span text:style-name="T88">.</text:span><text:span text:style-name="T89"><text:s/>periodinė pašalpa</text:span><text:span text:style-name="T90"><text:s/>– išmoka, skiriama tam tikrą periodą asmeniui, kurio gaunamos pajamos yra nepakankamos būtiniausiems poreikiams užtikrinti;</text:span></text:p>
      <text:p text:style-name="P91"><text:span text:style-name="T92">4.4</text:span><text:span text:style-name="T93">.<text:s/></text:span><text:span text:style-name="T94">sąlyginė pašalpa</text:span><text:span text:style-name="T95"><text:s/>– išmoka, skiriama<text:s/></text:span><text:span text:style-name="T96">asmeniui</text:span><text:span text:style-name="T97">, įvykdžius ar kuriam pavesta įvykdyti tam tikrą užduotį ar sąlygą;</text:span></text:p>
      <text:p text:style-name="P98"><text:span text:style-name="T99">4.5</text:span><text:span text:style-name="T100">.</text:span><text:span text:style-name="T101"><text:s/></text:span><text:span text:style-name="T102">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03"><text:span text:style-name="T104">4.6</text:span><text:span text:style-name="T105">.</text:span><text:span text:style-name="T106"><text:s/>tikslinė pašalpa</text:span><text:span text:style-name="T107"><text:s/>– išmoka, skiriama<text:s/></text:span><text:span text:style-name="T108">asmeniui, siekiant suteikti jam tikslinę paramą individualiu atveju;<text:s/></text:span></text:p>
      <text:p text:style-name="P109">4.7.<text:s/><text:span text:style-name="T110">valstybės remiamos pajamos</text:span><text:span text:style-name="T111"><text:s/>(toliau – VRP) – teisės aktų nustatyta tvarka Lietuvos Respublikos Vyriausybės patvirtintas valstybės remiamų pajamų dydis;</text:span></text:p>
      <text:p text:style-name="P112"><text:span text:style-name="T113">4.8</text:span><text:span text:style-name="T114">.</text:span><text:span text:style-name="T115"><text:s/></text:span><text:span text:style-name="T116">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7"><text:span text:style-name="T118">4.9</text:span><text:span text:style-name="T119">.</text:span><text:span text:style-name="T120"><text:s/>vienkartinė pašalpa</text:span><text:span text:style-name="T121"><text:s/>– vienkartinio pobūdžio išmoka.<text:s/></text:span><text:tab/></text:p>
      <text:p text:style-name="P122">5. Kitos šiame Tvarkos apraše vartojamos sąvokos suprantamos taip, kaip jos apibrėžtos Lietuvos Respublikos piniginės socialinės paramos nepasiturintiems gyventojams įstatyme.</text:p>
      <text:p text:style-name="P123">6. Tvarkos aprašu privalo vadovautis Savivaldybės administracijos Socialinės paramos skyrius (toliau – Socialinės paramos skyrius), seniūnijos, Globos ir rūpybos taryba, Kupiškio socialinių paslaugų centras (toliau – Socialinių paslaugų centras).</text:p>
      <text:p text:style-name="P124"/>
      <text:p text:style-name="P125"><text:span text:style-name="T126">II</text:span><text:span text:style-name="T127"><text:s/>SKYRIUS</text:span></text:p>
      <text:p text:style-name="P128"><text:span text:style-name="T129">VIENKARTINĖS,<text:s/></text:span><text:span text:style-name="T130">TIKSLINĖS, PERIODINĖS IR SĄLYGINĖS PAŠALPOS SKYRIMO SĄLYGOS IR DYDŽIAI</text:span></text:p>
      <text:p text:style-name="P131"/>
      <text:p text:style-name="P132">7. Patikrinus bendrai gyvenančių asmenų ar vieno gyvenančio asmens buities ir gyvenimo sąlygas ir surašius buities ir gyvenimo sąlygų patikrinimo aktą, išskyrus šio Tvarkos aprašo 9.1 papunktyje nustatytu atveju, bei atsižvelgus į bendrai gyvenančių asmenų ar vieno gyvenančio asmens socialinę, materialinę padėtį ir kitas aplinkybes, kai asmuo (asmenys) yra išnaudoję visas kitas pajamų gavimo galimybes, rūšis, jų dydžius ir teikimo sąlygas, gali būti skiriama vienkartinė, tikslinė, periodinė ar sąlyginė pašalpa.</text:p>
      <text:p text:style-name="P133">8.<text:s/><text:span text:style-name="T134">Vienkartinė pašalpa</text:span>, atsižvelgiant į Savivaldybės finansines galimybes, gali būti skiriama šiais atvejais:<text:s/></text:p>
      <text:p text:style-name="P135">8.1.<text:s/><text:span text:style-name="T136">atsidūrus itin sunkioje materialinėje padėtyje – iki<text:s/></text:span>3 BSI<text:span text:style-name="T137">;</text:span></text:p>
      <text:p text:style-name="P138"><text:span text:style-name="T139">8.2</text:span><text:span text:style-name="T140">. kitais atvejais<text:s/></text:span>pagal socialinio darbuotojo rekomendaciją<text:s/><text:span text:style-name="T141">– iki<text:s/></text:span>2 BSI.</text:p>
      <text:p text:style-name="P142">9.<text:span text:style-name="T143"><text:s/>Tikslinė pašalpa,</text:span><text:s/>atsižvelgiant į Savivaldybės finansines galimybes, gali būti <text:s/>skiriama šiais atvejais:</text:p>
      <text:p text:style-name="P144">9.1. už kiekvieną gimusį vaiką asmeniui, deklaravusiam gyvenamąją vietą <text:s/>ne trumpiau kaip 2 mėn. iki vaiko gimimo Kupiškio rajono savivaldybėje ir faktiškai gyvenančiam Kupiškio rajono savivaldybėje – 150 Eur;</text:p>
      <text:p text:style-name="P145">9.2. asmens dokumentams tvarkyti, kai asmuo negauna jokių pajamų, neturi dokumentų ir dėl to negali gauti socialinių garantijų ir kitų išmokų – iki 1 BSI;</text:p>
      <text:p text:style-name="P146">9.3. už vaiko, likusio be tėvų globos, kuriam laikinoji globa (rūpyba) dar nenustatyta, nuo vaiko paėmimo iš šeimos dienos iki vaiko grąžinimo šeimai arba laikinosios globos (rūpybos) nustatymo dienos, apgyvendinimą šeimoje, pateikus dokumentus apie vaiko apgyvendinimą ir grąžinimą ar laikinosios globos (rūpybos) nustatymą po 0,3 BSI per dieną už kiekvieną vaiką (galioja iki 2020 m. sausio 1 d.);</text:p>
      <text:p text:style-name="P147">9.3<text:span text:style-name="T148">1</text:span>.<text:span text:style-name="T149"><text:s/></text:span><text:s/>už vaiko, kuriam Lietuvos Respublikos vaiko teisių apsaugos pagrindų įstatymo nustatyta tvarka nustatytas apsaugos vaikui poreikis, nuo vaiko paėmimo iš šeimos dienos iki vaiko laikinosios priežiūros išmokos paskyrimo dienos, laikinąją priežiūrą pas fizinius ir juridinius asmenis, pateikus dokumentus apie vaiko laikinosios priežiūros nustatymą pas fizinius ir juridinius asmenis, po 0,3 BSI per dieną už kiekvieną vaiką (įsigalioja nuo 2020 m. sausio 1 d.);</text:p>
      <text:p text:style-name="P150"><text:span text:style-name="T151">9.4</text:span><text:span text:style-name="T152">. būtinoms medicininės pagalbos priemonėms įsigyti, kurių nekompensuoja Valstybinė ligonių kasa – iki 25 BSI;</text:span></text:p>
      <text:p text:style-name="P153"><text:span text:style-name="T154">9.5</text:span><text:span text:style-name="T155">. akinių ir kitų nekompensuojamų techninės pagalbos priemonių bei būtinų vaistų (pagal gydytojų išduotus galiojančius receptus, išskyrus kompensuojamus vaistus) įsigijimo išlaidoms iš dalies kompensuoti – iki 3 BSI;</text:span><text:span text:style-name="T156"><text:tab/></text:span></text:p>
      <text:p text:style-name="P157"><text:span text:style-name="T158">9.6</text:span><text:span text:style-name="T159">. apmokėti būtinas mokamas gydymo išlaidas (pagal pateiktus dokumentus) – iki 4 BSI;</text:span></text:p>
      <text:p text:style-name="P160"><text:span text:style-name="T161">9.7</text:span><text:span text:style-name="T162">. būtinam būsto, krosnių, kaminų sanitarinių mazgų remontui – iki 3 BSI;</text:span></text:p>
      <text:p text:style-name="P163"><text:span text:style-name="T164">9.8</text:span><text:span text:style-name="T165">. sergantiems onkologinėmis ligomis, jei per 6 mėn. iki kreipimosi ar kreipimosi metu yra taikomas aktyvus gydymas – iki 6 BSI;</text:span></text:p>
      <text:p text:style-name="P166"><text:span text:style-name="T167">9.9</text:span><text:span text:style-name="T168">. patyrus traumas, sergant kitomis sunkiomis ligomis – iki 5 BSI;</text:span></text:p>
      <text:p text:style-name="P169"><text:span text:style-name="T170">9.10</text:span><text:span text:style-name="T171">. nukentėjus nuo gaisro ar stichinės nelaimės, padariusios žalą neapdraustam ar apdraustam, jei pagal draudimo sutartį tai nėra draudžiamasis įvykis:</text:span></text:p>
      <text:p text:style-name="P172"><text:span text:style-name="T173">9.10.1</text:span><text:span text:style-name="T174">. gyvenamajam būstui, kuriame bendrai gyvenantys asmenys ar vienas gyvenantis asmuo deklaruoja gyvenamąją vietą ir jei tai yra vienintelis gyvenamasis būstas – iki 14 BSI;</text:span></text:p>
      <text:p text:style-name="P175"><text:span text:style-name="T176">9.10.2</text:span><text:span text:style-name="T177">. negyvenamosios paskirties pastatui – iki 7 BSI;</text:span></text:p>
      <text:p text:style-name="P178">9.11.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ma jos spręsti – iki 14 BSI;</text:p>
      <text:p text:style-name="P179">9.12. įsiskolinimams už švietimo įstaigų, vykdančių ikimokyklinio ugdymo programas, suteiktas paslaugas iš dalies kompensuoti – iki 3 BSI;</text:p>
      <text:p text:style-name="P180">9.13. grįžus iš laisvės atėmimo vietų, kardomojo kalinimo vietų,<text:s/><text:span text:style-name="T181">socialinės ir (ar) psichologinės (medicininės) reabilitacijos įstaigos,<text:s/></text:span>jei vienas gyvenantis asmuo ar bendrai gyvenantys asmenys negauna ir jiems nepaskirta socialinė pašalpa pagal Piniginės socialinės paramos nepasiturintiems gyventojams įstatymą – iki 2 BSI;</text:p>
      <text:p text:style-name="P182">9.14. kitais atvejais pagal socialinio darbuotojo rekomendaciją – iki 3 BSI.</text:p>
      <text:p text:style-name="P183">10.<text:s/><text:span text:style-name="T184">Periodinė pašalpa,</text:span><text:s/>atsižvelgiant į Savivaldybės finansines galimybes, gali būti skiriama šiais atvejais:</text:p>
      <text:p text:style-name="P185">10.1. sunkios ligos atveju gydymo laikotarpiu kelionės išlaidoms padengti, kai asmeniui nėra nustatytas neįgalumas ir jo pajamos neviršija 2 VRP dydžio per mėnesį – iki 2 BSI iki 6 mėn.;</text:p>
      <text:p text:style-name="P186">10.2. apmokėti už sveikatos priežiūros paslaugas pagal Valstybinės ligonių kasos nustatytus įkainius privalomuoju sveikatos draudimu nedraustiems asmenims, kai reikalingas skubus, neatidėliotinas gydymas – iki 4 BSI;</text:p>
      <text:p text:style-name="P187">10.3. kitais atvejais pagal socialinio darbuotojo rekomendaciją – iki 3 BSI.</text:p>
      <text:p text:style-name="P188">11.<text:s/><text:span text:style-name="T189">Sąlyginė pašalpa,</text:span><text:s/>atsižvelgiant į Savivaldybės finansines galimybes, gali būti skiriama šiais atvejais:</text:p>
      <text:p text:style-name="P190">11.1. kompensuoti asmenims kelionės išlaidas iki artimiausios gydymo įstaigos, kad būtų atlikti vaikams privalomi <text:s/>laiku skiepai – iki 1 BSI;<text:s/></text:p>
      <text:p text:style-name="P191">11.2. kitais atvejais pagal socialinio darbuotojo rekomendaciją – iki 3 BSI.</text:p>
      <text:p text:style-name="P192">12. Vienkartinės, tikslinės, periodinės ir sąlyginės pašalpos skyrimą svarsto Globos ir rūpybos taryba.</text:p>
      <text:p text:style-name="P193">13. Vienkartinė pašalpa atsižvelgiant į Savivaldybės finansines galimybes gali būti skiriama <text:s/>vieną kartą per kalendorinius metus.</text:p>
      <text:p text:style-name="P194">14. Tikslinė ir sąlyginė pašalpa atsižvelgiant į Savivaldybės finansines galimybes gali būti skiriama <text:s/>iki 2 kartų per kalendorinius metus.</text:p>
      <text:p text:style-name="P195">15. Periodinė pašalpa atsižvelgiant į Savivaldybės finansines galimybes ir įvertinus asmens situaciją gali būti skiriama iki 6 mėn. per kalendorinius metus.</text:p>
      <text:p text:style-name="P196"/>
      <text:p text:style-name="P197"><text:span text:style-name="T198">III</text:span><text:span text:style-name="T199"><text:s/>SKYRIUS</text:span></text:p>
      <text:p text:style-name="P200"><text:span text:style-name="T201">KREIPIMOSI DĖL VIENKARTINĖS,<text:s/></text:span><text:span text:style-name="T202">TIKSLINĖS, PERIODINĖS IR SĄLYGINĖS PAŠALPOS SKYRIMO TVARKA</text:span></text:p>
      <text:p text:style-name="P203"/>
      <text:p text:style-name="P204">16. Dėl vienkartinės, tikslinės, sąlyginės ar periodinės pašalpos<text:s/><text:span text:style-name="T205">vienas gyvenantis asmuo ar bendrai gyvenantys asmenys, kreipiasi:</text:span></text:p>
      <text:p text:style-name="P206"><text:span text:style-name="T207">1</text:span>6.1. Kupiškio mieste gyvenantys – į Kupiškio socialinių paslaugų centrą (toliau – Socialinių paslaugų centras) arba į Kupiškio rajono savivaldybės administracijos Socialinės paramos skyrių (toliau – Socialinės paramos skyrius);</text:p>
      <text:p text:style-name="P208">16.2. seniūnijų gyventojai – į Kupiškio rajono savivaldybės administracijos seniūnijas (toliau – seniūnijos) pagal faktinę gyvenamąją vietą;</text:p>
      <text:p text:style-name="P209">16.3. asmenys, įtraukti į gyvenamosios vietos nedeklaravusių asmenų apskaitą Kupiškio rajono savivaldybėje, – pagal faktinę gyvenamąją vietą, seniūnijų gyventojai – į seniūniją, miesto gyventojai – į Socialinių paslaugų centrą ar Socialinės paramos skyrių.</text:p>
      <text:p text:style-name="P210">17. Kreipdamasis dėl vienkartinės, tikslinės, sąlyginės ar periodinės pašalpos skyrimo asmuo užpildo Savivaldybės administracijos direktorius įsakymu patvirtintos formos prašymą, nurodydamas pašalpos reikalingumo motyvus, pateikia asmens tapatybę patvirtinantį dokumentą ir pagal asmens situaciją šiuos dokumentus:</text:p>
      <text:p text:style-name="P211">17.1. pažymą apie paskutinių 3 mėnesių iki kreipimosi pajamas,<text:span text:style-name="T212"><text:s/>išskyrus šio Tvarkos aprašo 9.1 papunktyje nustatytą atvejį</text:span>;</text:p>
      <text:p text:style-name="P213">17.2. pažymą apie priteistas ar mokamas (nemokamas) lėšas vaikui (vaikams) išlaikyti (alimentus),<text:span text:style-name="T214"><text:s/>išskyrus šio Tvarkos aprašo 9.1 papunktyje nustatytą atvejį</text:span>;</text:p>
      <text:p text:style-name="P215">17.3.<text:s/><text:span text:style-name="T216">pažymas iš sveikatos priežiūros įstaigų apie sveikatos būklę, gydymą, atliktas operacijas (išrašus iš medicininių dokumentų, epikrizes ir kt.), kurios galioja 6 mėnesius po patirtos operacijos, atlikto intensyvaus gydymo ar traumos;</text:span></text:p>
      <text:p text:style-name="P217">17.4. pažymas ar kitus dokumentus, patvirtinančius papildomas išlaidas ar aplinkybes dėl pašalpos skyrimo (mokėjimo kvitus už medikamentus, atliktas procedūras ir kita);</text:p>
      <text:p text:style-name="P218">17.5.<text:s/><text:span text:style-name="T219">kompetentingų institucijų dokumentus (pažymas), patvirtinančius įvykusio gaisro, stichinės nelaimės faktą;</text:span></text:p>
      <text:p text:style-name="P220">17.6. pažymas ar kitus dokumentus, patvirtinančius patirtas ar numatomas patirti išlaidas už suteiktas paslaugas;</text:p>
      <text:p text:style-name="P221">17.7. pažymas ar kitus dokumentus, patvirtinančius patirtas ar numatomas patirti išlaidas už būtiniausius būsto remonto, krosnių, kaminų remonto ar kitas paslaugas;</text:p>
      <text:p text:style-name="P222">17.8. dokumentus, patvirtinančius<text:s/><text:span text:style-name="T223">laikinai apgyvendinto vaiko(-ų)</text:span>, paimto iš jam (jiems) nesaugios aplinkos<text:span text:style-name="T224">;</text:span></text:p>
      <text:p text:style-name="P225"><text:span text:style-name="T226">17.9</text:span><text:span text:style-name="T227">. pažymą apie paleidimą iš laisvės atėmimo, kardomojo kalinimo vietos, socialinės ir (ar) psichologinės (medicininės) reabilitacijos įstaigos (pateikia asmenys, grįžę iš šių įstaigų);</text:span></text:p>
      <text:p text:style-name="P228"><text:span text:style-name="T229">17.10</text:span><text:span text:style-name="T230">. pažymas apie įsiskolinimus</text:span><text:s/>už būsto komunalines paslaugas ar būsto nuomą<text:span text:style-name="T231"><text:s/>bei mokamas sumas;<text:s/></text:span></text:p>
      <text:p text:style-name="P232"><text:span text:style-name="T233">17.11</text:span><text:span text:style-name="T234">. dokumentą, patvirtinantį faktą (savo parašu patvirtintą informaciją), kad gaisro, stichinės nelaimės suniokotas turtas nebuvo apdraustas ar draustas, bet pagal draudimo sutartį tai nėra draudžiamasis įvykis;</text:span></text:p>
      <text:p text:style-name="P235">17.12. kitus dokumentus pagal poreikį ir atsižvelgiant į aplinkybes.</text:p>
      <text:p text:style-name="P236">18. Dokumentai, nurodyti šio Tvarkos aprašo 17.3, 17.4, 17.5, 17.6, 17.7, 17.8, 17.9 papunkčiuose turi būti išduoti ne anksčiau kaip 6 mėnesiai iki jų pateikimo dienos.</text:p>
      <text:p text:style-name="P237"><text:span text:style-name="T238">19</text:span><text:span text:style-name="T239">. Asmenims nereikia pateikti dokumentų, nurodytų šio Tvarkos aprašo 17 punkte, kai seniūnijos, Socialinių paslaugų centras ar Socialinės paramos skyrius duomenis gauna iš valstybės ir žinybinių registrų ar valstybės informacinių sistemų.</text:span></text:p>
      <text:p text:style-name="P240">20. Asmuo, besikreipiantis dėl vienkartinės, tikslinės, sąlyginės ar periodinės pašalpos, privalo sudaryti sąlygas seniūnijos ar Socialinių paslaugų centro socialiniams darbuotojams tikrinti jo gyvenimo sąlygas, užimtumą, leisti surašyti buities ir gyvenimo sąlygų patikrinimo aktą, išskyrus tuos atvejus, kai kreipiasi asmuo, neturintis gyvenamosios vietos.<text:s/></text:p>
      <text:p text:style-name="P241">21. Asmeniui nesudarius sąlygų surašyti buities ir gyvenimo sąlygų patikrinimo akto, vienkartinė, tikslinė, sąlyginė ar periodinė pašalpa neskiriama.</text:p>
      <text:p text:style-name="P242">22. Seniūnijų, Socialinių paslaugų centro socialiniai darbuotojai ar Socialinės paramos skyriaus darbuotojai, gavę duomenų, kad asmuo kreipdamasis nuslėpė arba pateikė neteisingus ir neišsamius duomenis apie gaunamas pajamas, bendrai gyvenančius asmenis, užimtumą ar kitus duomenis, turi teisę prašyti nustatytais terminais pateikti papildomus duomenis, įrodančius pareiškėjo teisę į prašomą paramą.<text:s/><text:span text:style-name="T243">Jeigu asmuo per<text:s/></text:span>darbuotojų<text:span text:style-name="T244"><text:s/>nustatytą terminą nepateikia<text:s/></text:span>papildomų duomenų, įrodančių pareiškėjo teisę įprašomą paramą<text:span text:style-name="T245">, jo prašymas laikomas nepaduotu<text:s/></text:span>ir vienkartinė, tikslinė, sąlyginė ar periodinė pašalpa neskiriama.</text:p>
      <text:p text:style-name="P246">23.<text:s/><text:span text:style-name="T247">Prašymas gali būti pateiktas asmeniškai, paštu, elektroniniu būdu, kai valstybės elektroninės valdžios sistemoje teikiama elektroninė paslauga, arba per atstovą.</text:span></text:p>
      <text:p text:style-name="P248">24.<text:s/><text:span text:style-name="T249">Jeigu prašymas siunčiamas paštu arba elektroniniu būdu, prie prašymo turi būti pridėtos visų reikiamų dokumentų kopijos, patvirtintos teisės aktų nustatyta tvarka.</text:span></text:p>
      <text:p text:style-name="P250"><text:span text:style-name="T251">25</text:span><text:span text:style-name="T252">.<text:s/></text:span><text:span text:style-name="T253">Gautas prašymas užregistruojamas pateikimo dieną socialinių išmokų ir apskaitos sistemoje „Parama“.<text:s/></text:span><text:span text:style-name="T254">Jeigu pateikti ne visi reikiami dokumentai, informaciją apie trūkstamus dokumentus prašyme įrašo dokumentus priimantis darbuotojas. Trūkstami dokumentai vienkartinei,<text:s/></text:span><text:span text:style-name="T255">tikslinei, periodinei, sąlyginei</text:span><text:span text:style-name="T256"><text:s/>pašalpai gauti pateikiami ne vėliau kaip per mėnesį nuo prašymo pateikimo dienos. Jeigu asmuo nustatytu laiku nepateikia trūkstamų dokumentų, priimamas sprendimas neskirti vienkartinės,<text:s/></text:span><text:span text:style-name="T257">tikslinės, periodinės, sąlyginės</text:span><text:span text:style-name="T258"><text:s/>pašalpos.</text:span></text:p>
      <text:p text:style-name="P259"><text:span text:style-name="T260">26</text:span><text:span text:style-name="T261">. Nuo prašymo pateikimo dienos per 5 darbo dienas seniūnijų gyventojams – seniūnijų socialiniai darbuotojai, miesto gyventojams – Socialinių paslaugų centro socialiniai darbuotojai, patikrinę pareiškėjų buities ir gyvenimo sąlygas, išsiaiškinę prašyme aprašytą situaciją, surašo išsamų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išskyrus 9.1 papunktį ir pateikia išvadas dėl prašymo tenkinimo, rekomendacijas dėl pašalpų teikimo būdo (pinigine ar nepinigine forma) ir kitas reikšmingas aplinkybes, galinčias turėti įtakos sprendimo priėmimui.</text:span></text:p>
      <text:p text:style-name="P262"><text:span text:style-name="T263">27</text:span><text:span text:style-name="T264">.<text:s/></text:span>Seniūnijų ir Socialinių paslaugų centro socialiniai darbuotojai prašymą su reikiamais dokumentais dėl vienkartinės, tikslinės, periodinės ar sąlyginės pašalpos skyrimo ir buities ir gyvenimo sąlygų patikrinimo tyrimo aktą pateikia Socialinės paramos skyriui ne vėliau kaip likus 3 darbo dienoms iki numatomo Globos ir rūpybos tarybos posėdžio datos.<text:s/></text:p>
      <text:p text:style-name="P265"><text:span text:style-name="T266">28</text:span><text:span text:style-name="T267">. Prašymus skirti pašalpas svarsto Savivaldybės tarybos patvirtinta Globos ir rūpybos taryba. Globos ir rūpybos taryba, išnagrinėjusi asmens prašymą ir pateiktus dokumentus bei atsižvelgdama į buities ir gyvenimo sąlygų patikrinimo aktą, teikia Administracijos direktoriui rekomendacijas dėl<text:s/></text:span><text:span text:style-name="T268">vienkartinės,<text:s/></text:span><text:span text:style-name="T269">tikslinės, periodinės, sąlyginės</text:span><text:span text:style-name="T270"><text:s/>pašalpos skyrimo.</text:span></text:p>
      <text:p text:style-name="P271"><text:span text:style-name="T272">29</text:span><text:span text:style-name="T273">.<text:s/></text:span><text:span text:style-name="T274">Vienkartinės,<text:s/></text:span><text:span text:style-name="T275">tikslinės, periodinės, sąlyginės</text:span><text:span text:style-name="T276"><text:s/>pašalpos skiriamos (neskiriamos) Administracijos direktoriaus įsakymu.</text:span></text:p>
      <text:p text:style-name="P277"><text:span text:style-name="T278">30</text:span><text:span text:style-name="T279">.<text:s/></text:span><text:span text:style-name="T280">Vienkartinės,<text:s/></text:span><text:span text:style-name="T281">tikslinės, periodinės, sąlyginės</text:span><text:span text:style-name="T282"><text:s/>pašalpos neskiriamos:</text:span><text:span text:style-name="T283"><text:tab/></text:span></text:p>
      <text:p text:style-name="P284"><text:span text:style-name="T285">30.1</text:span><text:span text:style-name="T286">.<text:s/></text:span><text:span text:style-name="T287">kai asmuo per šio Tvarkos aprašo 22 ir 25 punktuose nurodytą terminą nepateikė papildomų ar trūkstamų dokumentų;<text:s/></text:span></text:p>
      <text:p text:style-name="P288"><text:span text:style-name="T289">30.2</text:span><text:span text:style-name="T290">.<text:s/></text:span><text:span text:style-name="T291">nustačius, kad asmuo pateikė neteisingus duomenis apie gaunamas pajamas, šeimos narius ir pan.;</text:span></text:p>
      <text:p text:style-name="P292"><text:span text:style-name="T293">30.3</text:span><text:span text:style-name="T294">.<text:s/></text:span><text:span text:style-name="T295">kai asmuo nesudaro galimybių patikrinti jo gyvenimo ir buities sąlygų ir kitų aplinkybių;</text:span></text:p>
      <text:p text:style-name="P296"><text:span text:style-name="T297">30.4</text:span><text:span text:style-name="T298">. kai<text:s/></text:span><text:span text:style-name="T299">Savivaldybės biudžete nepakanka lėšų vienkartinei,<text:s/></text:span><text:span text:style-name="T300">tikslinei, periodinei, sąlyginei</text:span><text:span text:style-name="T301"><text:s/>pašalpai skirti;</text:span></text:p>
      <text:p text:style-name="P302"><text:span text:style-name="T303">30.5</text:span><text:span text:style-name="T304">. kai pašalpų teikimas nėra gyvybiškai būtinas.</text:span></text:p>
      <text:p text:style-name="P305">31.<text:s/><text:span text:style-name="T306">Sprendimas dėl vienkartinės,<text:s/></text:span><text:span text:style-name="T307">tikslinės, periodinės, sąlyginės<text:s/></text:span><text:span text:style-name="T308">pašalpos skyrimo (neskyrimo) priimamas ne vėliau kaip per vieną mėnesį nuo prašymo ir visų reikalingų dokumentų gavimo dienos.<text:s/></text:span></text:p>
      <text:p text:style-name="P309"><text:span text:style-name="T310">32</text:span><text:span text:style-name="T311">. Asmuo apie priimtą sprendimą dėl vienkartinės, tikslinės, periodinės, sąlyginės pašalpos skyrimo (neskyrimo) informuojamas ne vėliau kaip per 5 darbo dienas nuo sprendimo priėmimo dienos prašyme nurodytu būdu.</text:span></text:p>
      <text:p text:style-name="P312"><text:span text:style-name="T313">33</text:span><text:span text:style-name="T314">. Jeigu vienkartinė, tikslinė, periodinė, sąlyginė pašalpa neskiriama, nurodoma neskyrimo motyvai ir šio sprendimo skundimo<text:s/></text:span><text:span text:style-name="T315">tvarka.</text:span></text:p>
      <text:p text:style-name="P316"><text:span text:style-name="T317">34</text:span><text:span text:style-name="T318">.<text:s/></text:span><text:span text:style-name="T319">Mirus asmeniui, pateikusiam prašymą, paskirta ir neatsiimta vienkartinė, tikslinė, periodinė, sąlyginė pašalpa neišmokama.</text:span></text:p>
      <text:p text:style-name="P320"><text:span text:style-name="T321">35</text:span><text:span text:style-name="T322">. Vienkartinė, tikslinė, periodinė, sąlyginė pašalpa neskiriama ir neišmokama, jeigu paaiškėja, kad asmuo buvo suimtas, atlieka bausmę, jam paskelbta paieška ar jis teismo pripažintas nežinia kur esančiu.</text:span></text:p>
      <text:p text:style-name="P323"><text:span text:style-name="T324">IV</text:span><text:span text:style-name="T325"><text:s/>SKYRIUS</text:span></text:p>
      <text:p text:style-name="P326"><text:span text:style-name="T327">VIENKARTINĖS,<text:s/></text:span><text:span text:style-name="T328">TIKSLINĖS, PERIODINĖS IR SĄLYGINĖS PAŠALPOS TEIKIMO TVARKA</text:span></text:p>
      <text:p text:style-name="P329"/>
      <text:p text:style-name="P330"><text:span text:style-name="T331">36</text:span><text:span text:style-name="T332">. Vienkartinė, tikslinė, periodinė, sąlyginė<text:s/></text:span><text:span text:style-name="T333">pašalpa<text:s/></text:span><text:span text:style-name="T334">gali būti teikiama:</text:span></text:p>
      <text:p text:style-name="P335"><text:span text:style-name="T336">36.1</text:span><text:span text:style-name="T337">.<text:s/></text:span><text:span text:style-name="T338">pinigais,</text:span><text:span text:style-name="T339"><text:s/>pervedant asmeniui skirtą vienkartinę, tikslinę, periodinę, sąlyginę pašalpą prašyme nurodytu būdu;</text:span></text:p>
      <text:p text:style-name="P340"><text:span text:style-name="T341">36.2</text:span><text:span text:style-name="T342">.<text:s/></text:span><text:span text:style-name="T343">nepinigine forma:</text:span></text:p>
      <text:p text:style-name="P344"><text:span text:style-name="T345">36.2.1</text:span><text:span text:style-name="T346">.<text:s/></text:span><text:span text:style-name="T347">pervedant pinigus į socialinę kortelę;</text:span></text:p>
      <text:p text:style-name="P348"><text:span text:style-name="T349">36.2.2</text:span><text:span text:style-name="T350">. vardine vertybine kortele;</text:span></text:p>
      <text:p text:style-name="P351"><text:span text:style-name="T352">36.2.3</text:span><text:span text:style-name="T353">. apmokant suaugusių asmenų gydymo nuo priklausomybių ir kitų ligų išlaidas, asmens higienos paslaugas šias paslaugas teikiančioms įstaigoms;</text:span></text:p>
      <text:p text:style-name="P354"><text:span text:style-name="T355">36.2.4</text:span><text:span text:style-name="T356">. apmokant būsto nuomos, komunalines ir kitas būsto išlaikymo išlaidas šias paslaugas teikiančioms įmonėms;</text:span><text:span text:style-name="T357"><text:tab/></text:span></text:p>
      <text:p text:style-name="P358"><text:span text:style-name="T359">36.2.5</text:span><text:span text:style-name="T360">. apmokant išlaidas už asmens tapatybę patvirtinančio dokumento išdavimą šias paslaugas teikiančioms įstaigoms;</text:span></text:p>
      <text:p text:style-name="P361"><text:span text:style-name="T362">36.2.6</text:span><text:span text:style-name="T363">.<text:s/></text:span>apmokant švietimo įstaigų, vykdančių ikimokyklinio ugdymo programas, suteiktas paslaugas iš dalies kompensuoti<text:span text:style-name="T364">;</text:span></text:p>
      <text:p text:style-name="P365"><text:span text:style-name="T366">36.2.7</text:span><text:span text:style-name="T367">. apmokant įstaigoms, organizacijoms, fiziniams asmenims už suteiktas paslaugas, atliktus darbus, įsigytas prekes.</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37. Socialinės paramos skyriaus atsakingas darbuotojas duomenis apie vienkartinių, tikslinių, sąlyginių ar periodinių pašalpų skyrimą tvarko socialinės paramos apskaitos informacinėje sistemoje „Parama“.</text:p>
      <text:p text:style-name="P376">38.<text:s/><text:span text:style-name="T377">Asmuo, pateikęs prašymą skirti pašalpą, privalo sudaryti galimybę patikrinti jo buities ir gyvenimo sąlygas, užimtumą, kitas aplinkybes.</text:span></text:p>
      <text:p text:style-name="P378"><text:span text:style-name="T379">39</text:span><text:span text:style-name="T380">.<text:s/></text:span>Asmuo atsako<text:s/><text:span text:style-name="T381">už pateiktos informacijos apie bendrai gyvenančius asmenis, gaunamas pajamas, turimą turtą ir kt. duomenų teisingumą.</text:span></text:p>
      <text:p text:style-name="P382">40.<text:s/><text:span text:style-name="T383">Už prašymo priėmimą, tvarkingą ir teisingą dokumentų pateikimą Globos ir rūpybos tarybai atsako seniūnijų, Socialinių paslaugų centro socialiniai darbuotojai ir Socialinės paramos skyriaus atsakingi darbuotojai.</text:span></text:p>
      <text:p text:style-name="P384">41.<text:s/><text:span text:style-name="T385">Sprendimai dėl<text:s/></text:span><text:span text:style-name="T386">vienkartinės,<text:s/></text:span><text:span text:style-name="T387">tikslinės, periodinės, sąlyginės<text:s/></text:span><text:span text:style-name="T388">pašalpos<text:s/></text:span><text:span text:style-name="T389">skyrimo (neskyrimo) gali būti skundžiami teisės aktų nustatyta tvarka.</text:span></text:p>
      <text:p text:style-name="P390"/>
      <text:p text:style-name="P391"><text:span text:style-name="T39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01-31T22:31:00Z</meta:creation-date>
    <dc:date>2024-01-31T22:31:00Z</dc:date>
    <meta:print-date>2019-09-17T08:57:00Z</meta:print-date>
    <meta:template xlink:href="Normal.dotm" xlink:type="simple"/>
    <meta:editing-cycles>2</meta:editing-cycles>
    <meta:editing-duration>PT0S</meta:editing-duration>
    <meta:user-defined meta:name="LabbisDVSAttachmentId">8e1dfd34-5a5a-4d3d-b09e-b9c6dc757d1a</meta:user-defined>
    <meta:document-statistic meta:page-count="3" meta:paragraph-count="130" meta:word-count="2787" meta:character-count="23089" meta:row-count="486" meta:non-whitespace-character-count="20432"/>
  </office:meta>
</office:document-meta>
</file>