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text-transform="uppercase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RMINO LYDEKOS DALYVAVIMO EUROPOS TARYBOS PARLAMENTINĖS ASAMBLĖJOS LYGIŲ GALIMYBIŲ IR NEDISKRIMINAVIMO KOMITETO POSĖDYJE</text:p>
      <text:p text:style-name="P21"/>
      <text:p text:style-name="P22"><text:span text:style-name="T23">2022</text:span><text:span text:style-name="T24"><text:s/>m.<text:s/></text:span><text:span text:style-name="T25">rugsėjo</text:span><text:span text:style-name="T26"><text:s/></text:span><text:span text:style-name="T27">9</text:span><text:span text:style-name="T28"><text:s/>d. Nr. SV-S-</text:span><text:span text:style-name="T29">64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 narį Arminą Lydeką 2022 m. rugsėjo 15–17 d. dalyvauti Europos Tarybos Parlamentinės Asamblėjos<text:s/></text:span><text:span text:style-name="T41">L</text:span><text:span text:style-name="T42">ygių galimybių ir nediskriminavimo komiteto posėdyje</text:span><text:s/>Paryžiuje<text:s/><text:span text:style-name="T43">(Prancūzijos Respublika).<text:s/></text:span></text:p>
        <text:p text:style-name="P44"><text:span text:style-name="T45">2</text:span><text:span text:style-name="T46">. Pavesti<text:s/></text:span><text:span text:style-name="T47">Lietuvos Resp</text:span><text:span text:style-name="T48">ublikos<text:s/></text:span><text:span text:style-name="T49">Seimo kanceliarijai apmokėti komandiruotės išlaidas iš Seimo delegacijai Europos Tarybos Parlamentinėje Asamblėjoje skirtų lėšų.</text:span></text:p>
        <text:p text:style-name="P50"/>
        <text:p text:style-name="P51"/>
        <text:p text:style-name="P52"/>
        <text:p text:style-name="P53"><text:span text:style-name="T54">Seimo Pirmininkė</text:span><text:span text:style-name="T55"><text:tab/></text:span><text:span text:style-name="T5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9-09T19:35:00Z</meta:creation-date>
    <dc:date>2022-09-09T19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90" meta:character-count="690" meta:row-count="48" meta:non-whitespace-character-count="632"/>
  </office:meta>
</office:document-meta>
</file>