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fo:color="#000000" fo:letter-spacing="0.0694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tyle-complex="italic"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tyle-complex="italic" fo:color="#000000" style:font-size-complex="12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2.0986in" fo:text-indent="-2in">
        <style:tab-stops>
          <style:tab-stop style:type="left" style:position="1.2486in"/>
        </style:tab-stops>
      </style:paragraph-properties>
    </style:style>
    <style:style style:name="P57" style:parent-style-name="Normal" style:family="paragraph">
      <style:paragraph-properties fo:text-align="justify" fo:margin-left="2.0986in" fo:text-indent="-2in">
        <style:tab-stops>
          <style:tab-stop style:type="left" style:position="1.2486in"/>
        </style:tab-stops>
      </style:paragraph-properties>
    </style:style>
    <style:style style:name="P58" style:parent-style-name="Normal" style:family="paragraph">
      <style:paragraph-properties fo:text-align="justify" fo:margin-left="2.0986in" fo:text-indent="-2in">
        <style:tab-stops>
          <style:tab-stop style:type="left" style:position="1.2486in"/>
        </style:tab-stops>
      </style:paragraph-properties>
    </style:style>
    <style:style style:name="P59" style:parent-style-name="Normal" style:family="paragraph">
      <style:paragraph-properties fo:text-align="justify" fo:margin-left="2.0986in" fo:text-indent="-2in">
        <style:tab-stops>
          <style:tab-stop style:type="left" style:position="1.2486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2.0986in" fo:text-indent="-2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<text:s/>RAJONO SAVIVALDYBĖS TARYBOS 2016 M. KOVO 31 D. SPRENDIMO NR. T-75 (E) „</text:span><text:span text:style-name="T15">DĖL AKMENĖS RAJONO SAVIVALDYBĖS DAUGIABUČIŲ NAMŲ KIEMŲ TVARKYMO 2016-2025 METŲ PROGRAMOS PATVIRTINIMO“ PAKEITIMO</text:span></text:p>
      <text:p text:style-name="P16"/>
      <text:p text:style-name="P17"><text:span text:style-name="T18">2017 m. gruodžio 28 d. Nr. T-261(E)</text:span></text:p>
      <text:p text:style-name="P19"><text:span text:style-name="T20">Naujoji Akmenė</text:span></text:p>
      <text:p text:style-name="P21"/>
      <text:p text:style-name="P22"/>
      <text:p text:style-name="P23"><text:span text:style-name="T24">Vadovaudamasi Lietuvos Respublikos vietos savivaldos įstatymo <text:s/>18 straipsnio 1 dalimi, Akmenės rajono savivaldybės taryba</text:span><text:span text:style-name="T25"><text:s/>nusprendž</text:span><text:span text:style-name="T26">ia</text:span><text:span text:style-name="T27">pakeisti Akmenės rajono savivaldybės daugiabučių namų kiemų tvarkymo 2016-2025 metų programą (toliau sprendime – Programa), patvirtintą<text:s/></text:span><text:span text:style-name="T28">Akmenės rajono savivaldybės tarybos 2016 m. kovo 31 d. sprendimu Nr. T-75 (E) „</text:span><text:span text:style-name="T29">Dėl Akmenės rajono savivaldybės daugiabučių namų kiemų tvarkymo 2016–2025 metų programos patvirtinimo“:</text:span></text:p>
      <text:p text:style-name="P30"><text:span text:style-name="T31">1</text:span><text:span text:style-name="T32">.</text:span><text:span text:style-name="T33"><text:tab/></text:span><text:span text:style-name="T34">Pakeisti Programos<text:s/></text:span><text:span text:style-name="T35"><text:s/>11.10 papunktį ir jį išdėstyti jį taip:</text:span></text:p>
      <text:p text:style-name="P36"><text:span text:style-name="T37">„</text:span><text:span text:style-name="T38">11.10</text:span><text:span text:style-name="T39">. gyventojų įsipareigojimas dėl žaliųjų zonų sutvarkymo ir priežiūros.“</text:span></text:p>
      <text:p text:style-name="P40"><text:span text:style-name="T41">2</text:span><text:span text:style-name="T42">.</text:span><text:span text:style-name="T43"><text:tab/>Pripažinti netekusiais galios Programos 13.1–13.5 papunkčius.</text:span></text:p>
      <text:p text:style-name="P44"><text:span text:style-name="T45">3</text:span><text:span text:style-name="T46">.</text:span><text:span text:style-name="T47"><text:tab/>Programos 13 punktą išdėstyti taip:</text:span></text:p>
      <text:p text:style-name="P48">„13. Programa įgyvendinama, panaudojant skolintas, Savivaldybės biudžeto ir kitas<text:s/><text:span text:style-name="T49">teisėtai gautas</text:span><text:s/>lėšas.“</text:p>
      <text:p text:style-name="P50"><text:span text:style-name="T51">4</text:span><text:span text:style-name="T52">.</text:span><text:span text:style-name="T53"><text:tab/>Pripažinti netekusiu galios Programos 21 punktą.</text:span></text:p>
      <text:p text:style-name="P54"><text:span text:style-name="T55">Šis sprendimas gali būti skundžiamas Lietuvos Respublikos administracinių bylų teisenos įstatymo nustatyta tvarka.<text:s/></text:span></text:p>
      <text:p text:style-name="P56"/>
      <text:p text:style-name="P57"/>
      <text:p text:style-name="P58"/>
      <text:p text:style-name="P59">Savivaldybės meras<text:tab/><text:tab/><text:tab/><text:tab/><text:s/>Vitalijus Mitrofanov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ARNYBINIŲ LENGVŲJŲ AUTOMOBILIŲ ĮSIGIJIMO, NUOMOS IR NAUDOJIMO ALYTAUS MIESTO SAVIVALDYBĖS KONTROLIUOJAMOSE UŽDAROSIOSE AKCINĖSE BENDROVĖSE, SAVIVALDYBĖS ĮMONĖSE, VIEŠOSIOSE IR BIUDŽETINĖSE ĮSTAIGOSE TAISYKLIŲ PATVIRTINIMO</dc:title>
    <dc:subject>TŽ-240</dc:subject>
    <meta:initial-creator>ALYTAUS MIESTO SAVIVALDYBĖS TARYBA</meta:initial-creator>
    <dc:creator>adlibuser</dc:creator>
    <meta:creation-date>2018-01-05T13:12:00Z</meta:creation-date>
    <dc:date>2018-01-05T13:12:00Z</dc:date>
    <meta:print-date>2017-12-27T06:3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6" meta:character-count="1344" meta:row-count="51" meta:non-whitespace-character-count="1184"/>
  </office:meta>
</office:document-meta>
</file>