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7" style:parent-style-name="DefaultParagraphFont" style:family="text">
      <style:text-properties style:font-name-complex="Calibri"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name-complex="Calibri" fo:font-weight="bold" style:font-weight-asian="bold" style:font-size-complex="12pt"/>
    </style:style>
    <style:style style:name="T10" style:parent-style-name="DefaultParagraphFont" style:family="text">
      <style:text-properties style:font-name-complex="Calibri" fo:font-weight="bold" style:font-weight-asian="bold" style:font-weight-complex="bold" style:font-size-complex="12pt"/>
    </style:style>
    <style:style style:name="T11" style:parent-style-name="DefaultParagraphFont" style:family="text">
      <style:text-properties style:font-name-complex="Calibri"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fo:margin-right="0.3145in"/>
      <style:text-properties style:font-size-complex="12pt"/>
    </style:style>
    <style:style style:name="P15" style:parent-style-name="Normal" style:family="paragraph">
      <style:text-properties fo:font-size="9pt" style:font-size-asian="9pt" style:font-size-complex="9pt"/>
    </style:style>
    <style:style style:name="P16" style:parent-style-name="Normal" style:family="paragraph">
      <style:text-properties fo:font-size="9pt" style:font-size-asian="9pt" style:font-size-complex="9pt"/>
    </style:style>
    <style:style style:name="P17" style:parent-style-name="Normal" style:family="paragraph">
      <style:paragraph-properties style:snap-to-layout-grid="false"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complex="Calibri"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complex="Calibri" style:font-size-complex="12pt"/>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text-indent="0.534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28"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29"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30"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4.922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text:s/></text:span><text:span text:style-name="T8">LIETUVOS RESPUBLIKOS SVEIKATOS APSAUGOS MINISTRO<text:s/></text:span><text:span text:style-name="T9">2004 M. RUGSĖJO 23 D.<text:s/></text:span><text:span text:style-name="T10">ĮSAKYMO</text:span><text:span text:style-name="T11"><text:s/>NR.V-661 „DĖL DIALIZĖS PASLAUGŲ TEIKIMO BENDRŲJŲ IR SPECIALIŲJŲ REIKALAVIMŲ PATVIRTINIMO“ PAKEITIMO</text:span></text:p>
      <text:p text:style-name="P12"/>
      <text:p text:style-name="P13">2015 m. rugpjūčio 14 d. Nr. V-955</text:p>
      <text:p text:style-name="P14">Vilnius</text:p>
      <text:p text:style-name="P15"/>
      <text:p text:style-name="P16"/>
      <text:p text:style-name="P17"><text:span text:style-name="T18">P a k e i č i u <text:s/>D</text:span><text:span text:style-name="T19">ializės paslaugų teikimo bendruosius ir specialiuosius reikalavimus, patvirtintus</text:span><text:span text:style-name="T20"><text:s/>Lietuvos Respublikos sveikatos apsaugos ministro 2004 m. rugsėjo 23 d. įsakymu Nr. V-661 „Dėl D</text:span><text:span text:style-name="T21">ializės paslaugų teikimo bendrųjų ir specialiųjų reikalavimų patvirtinimo</text:span><text:span text:style-name="T22">“ ir papildau 73 punktu:</text:span></text:p>
      <text:p text:style-name="P23"><text:span text:style-name="T24">„</text:span><text:span text:style-name="T25">73</text:span><text:span text:style-name="T26">. PD tirpalų ir priemonių (pagal gamintoją) vartojimo tęstinumas gydytojų konsiliumo, kuriame dalyvauja bent vienas gydytojas nefrologas (vaikų nefrologas), sprendimu užtikrinamas tiems pacientams, kurių kognityvinės funkcijos yra sutrikusios (nepakankamos) ir (ar) dėl tirpalų ir priemonių (pagal gamintoją) keitimo reikia keisti implantuotą PD kateterį.“</text:span></text:p>
      <text:p text:style-name="P27"/>
      <text:p text:style-name="P28"/>
      <text:p text:style-name="P29"/>
      <text:p text:style-name="P30"><text:span text:style-name="T31">Sveikatos apsaugos ministrė</text:span><text:span text:style-name="T3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CLUSadmin</dc:creator>
    <meta:creation-date>2015-08-21T12:08:00Z</meta:creation-date>
    <dc:date>2015-08-21T12:08:00Z</dc:date>
    <meta:print-date>2015-08-13T06:24:00Z</meta:print-date>
    <meta:template xlink:href="Normal.dotm" xlink:type="simple"/>
    <meta:editing-cycles>2</meta:editing-cycles>
    <meta:editing-duration>PT0S</meta:editing-duration>
    <meta:document-statistic meta:page-count="1" meta:paragraph-count="13" meta:word-count="112" meta:character-count="1020" meta:row-count="51" meta:non-whitespace-character-count="921"/>
  </office:meta>
</office:document-meta>
</file>