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STATUTO NR. I-886 22 STRAIPSNIO PAKEITIMO</text:p>
      <text:p text:style-name="P17"><text:span text:style-name="T18">ĮSTATYMAS</text:span></text:p>
      <text:p text:style-name="P19"/>
      <text:p text:style-name="P20">2015 m. gegužės 14 d. Nr. XII-1702</text:p>
      <text:p text:style-name="P21">Vilnius</text:p>
      <text:p text:style-name="P22"/>
      <text:p text:style-name="P23"/>
      <text:p text:style-name="P24"><text:span text:style-name="T25">1</text:span><text:span text:style-name="T26"><text:s/>straipsnis.<text:s/></text:span><text:span text:style-name="T27">22 straipsnio pakeitimas</text:span></text:p>
      <text:p text:style-name="P28"><text:span text:style-name="T29">Pakeisti 22 straipsnį ir jį išdėstyti taip:<text:s/></text:span></text:p>
      <text:p text:style-name="P30"><text:span text:style-name="T31">„</text:span><text:span text:style-name="T32">22</text:span><text:span text:style-name="T33"><text:s/>straipsnis.<text:s/></text:span><text:span text:style-name="T34">Valstybės</text:span><text:span text:style-name="T35"><text:s/></text:span><text:span text:style-name="T36">materialinė pagalba</text:span></text:p>
      <text:p text:style-name="P37"><text:span text:style-name="T38">1</text:span><text:span text:style-name="T39">. Valstybės materialinė pagalba teikiama užsienio valstybėse esantiems Lietuvos Respublikos piliečiams, kurie susirgo arba susižalojo, taip pat jeigu 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0"><text:span text:style-name="T41">2</text:span><text:span text:style-name="T42">. Jeigu, pasibaigus valstybės materialinės pagalbos grąžinimo terminui, Lietuvos Respublikos piliečiui suteikta valstybės materialinė pagalba nėra grąžinta, Lietuvos Respublikos užsienio reikalų ministras priima sprendimą dėl Lietuvos Respublikos piliečiui, nukentėjusiam užsienio valstybėje, suteiktos valstybės materialinės pagalbos išieškojimo. Lietuvos Respublikos užsienio reikalų ministro sprendimas yra vykdomasis dokumentas, vykdomas Lietuvos Respublikos civilinio proceso kodekso nustatyta tvarka.<text:s/></text:span></text:p>
      <text:p text:style-name="P43"><text:span text:style-name="T44">3</text:span><text:span text:style-name="T45">. Valstybės materialinės pagalbos Lietuvos Respublikos piliečiams, nukentėjusiems užsienio valstybėse, teikimo, grąžinimo tvarką ir terminus nustato Lietuvos Respublikos Vyriausybė.“</text:span></text:p>
      <text:p text:style-name="P46"/>
      <text:p text:style-name="P47"><text:span text:style-name="T48">2</text:span><text:span text:style-name="T49"><text:s/>straipsnis.<text:s/></text:span><text:span text:style-name="T50">Įstatymo įsigaliojimas ir įgyvendinimas<text:s/></text:span></text:p>
      <text:p text:style-name="P51"><text:span text:style-name="T52">1</text:span><text:span text:style-name="T53">. Šis įstatymas, išskyrus šio straipsnio 2 dalį, įsigalioja 2015 m. rugsėjo 1 d.</text:span></text:p>
      <text:p text:style-name="P54"><text:span text:style-name="T55">2</text:span><text:span text:style-name="T56">. Lietuvos Respublikos Vyriausybė iki 2015 m. rugpjūčio 3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0:00Z</meta:creation-date>
    <dc:date>2015-08-31T22:30:00Z</dc:date>
    <meta:print-date>2015-05-15T05:48:00Z</meta:print-date>
    <meta:template xlink:href="Normal.dotm" xlink:type="simple"/>
    <meta:editing-cycles>2</meta:editing-cycles>
    <meta:editing-duration>PT0S</meta:editing-duration>
    <meta:document-statistic meta:page-count="1" meta:paragraph-count="18" meta:word-count="209" meta:character-count="1738" meta:row-count="61" meta:non-whitespace-character-count="1547"/>
  </office:meta>
</office:document-meta>
</file>