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 fo:language="en" fo:country="US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FINANSAVIMO SKYRIMO PROJEKTUI, PATEIKTAM PAGAL</text:p>
      <text:p text:style-name="P14"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 NR. 11-002-02-11-01 „GERINTI SVEIKATOS PRIEŽIŪROS PASLAUGŲ KOKYBĘ IR PRIEINAMUMĄ“</text:span></text:p>
      <text:p text:style-name="P17"/>
      <text:p text:style-name="P18">2023 m. gegužės 25 d. Nr. V-614</text:p>
      <text:p text:style-name="P19">Vilnius</text:p>
      <text:p text:style-name="P20"/>
      <text:p text:style-name="P21"><text:span text:style-name="T22">Vadovaudamasis Strateginio valdymo metodikos, patvirtintos Lietuvos Respublikos Vyriausybės 2021 m. balandžio 28 d. nutarimu Nr. 292 „Dėl Strateginio valdymo metodikos patvirtinimo“, 1</text:span><text:span text:style-name="T23">44</text:span><text:span text:style-name="T24"><text:s/>punktu, Projektų administravimo ir finansavimo taisyklių</text:span><text:span text:style-name="T25">, patvirtintų Lietuvos Respublikos finansų ministro 2022 m. birželio<text:s/></text:span><text:span text:style-name="T26">22<text:s/></text:span><text:span text:style-name="T27">d. įsakymu Nr. 1K-237 „</text:span><text:span text:style-name="T28">Dėl 2021–2027 metų Europos Sąjungos fondų investicijų programos ir Ekonomikos gaivinimo ir atsparumo didinimo plano „Naujos kartos Lietuva“ įgyvendinimo</text:span><text:span text:style-name="T29">“, 84 punktu ir remdamasis administruojančiosios<text:s/></text:span><text:soft-page-break/><text:span text:style-name="T30">institucijos 2023<text:s/></text:span><text:span text:style-name="T31">m. gegužės 11</text:span><text:span text:style-name="T32"><text:s/></text:span><text:span text:style-name="T33">d. raštu Nr. 2023/2-3029 „Dėl projektų įgyvendinimo planų vertinimo ataskaitos pagal kvietimą Nr. 09-008-P pateikimo“ pateikta projektų įgyvendinimo planų vertinimo ataskaita<text:s/></text:span><text:span text:style-name="T34">09-008-P Nr. 4:</text:span></text:p>
      <text:p text:style-name="P35"><text:span text:style-name="T36">1</text:span><text:span text:style-name="T37">.</text:span><text:span text:style-name="T38"><text:tab/>S k i r i u šio įsakymo priedo<text:s/></text:span><text:span text:style-name="T39">1 lentel</text:span><text:span text:style-name="T40">ėje nurodytam projektui nustatyto dydžio finansavimą.</text:span></text:p>
      <text:p text:style-name="P41"><text:span text:style-name="T42">2</text:span><text:span text:style-name="T43">. I n f o r m u o j u, kad šis sprendimas per vieną mėnesį nuo šio įsakymo paskelbimo gali būti apskųstas Lietuvos administracinių ginčų komisijai arba Vilniaus apygardos administraciniam teismui Lietuvos Respublikos administracinių bylų teisenos įstatymo nustatyta tvarka.<text:s/></text:span></text:p>
      <text:p text:style-name="P44"/>
      <text:p text:style-name="P45"/>
      <text:p text:style-name="P46"/>
      <text:p text:style-name="P47"><text:span text:style-name="T48">Sveikatos apsaugos ministras<text:s/></text:span><text:span text:style-name="T4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6-28T06:32:00Z</meta:creation-date>
    <dc:date>2024-06-28T06:32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7" meta:character-count="1633" meta:row-count="26" meta:non-whitespace-character-count="1447"/>
  </office:meta>
</office:document-meta>
</file>