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SimSun" style:font-size-complex="12pt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7875in"/>
      <style:text-properties style:font-size-complex="12pt"/>
    </style:style>
    <style:style style:name="P14" style:parent-style-name="Normal" style:family="paragraph">
      <style:paragraph-properties fo:text-indent="0.7875in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indent="3.15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text-indent="0.5909in"/>
      <style:text-properties style:font-size-complex="12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P61" style:parent-style-name="Normal" style:family="paragraph">
      <style:paragraph-properties fo:text-align="center" fo:text-indent="0.0368in"/>
      <style:text-properties fo:font-size="10pt" style:font-size-asian="10pt"/>
    </style:style>
    <style:style style:name="P62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="Symbol" style:font-name-asian="Symbol" style:font-name-complex="Symbol" style:font-size-complex="12pt"/>
    </style:style>
    <style:style style:name="P84" style:parent-style-name="Normal" style:family="paragraph">
      <style:paragraph-properties fo:text-indent="1.9687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="Symbol" style:font-name-asian="Symbol" style:font-name-complex="Symbol" style:font-size-complex="12pt"/>
    </style:style>
    <style:style style:name="P88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3618in"/>
    </style:style>
    <style:style style:name="TableColumn91" style:family="table-column">
      <style:table-column-properties style:column-width="4.6465in"/>
    </style:style>
    <style:style style:name="TableColumn92" style:family="table-column">
      <style:table-column-properties style:column-width="0.4819in"/>
    </style:style>
    <style:style style:name="TableColumn93" style:family="table-column">
      <style:table-column-properties style:column-width="0.3527in"/>
    </style:style>
    <style:style style:name="Table89" style:family="table">
      <style:table-properties style:width="6.843in" style:rel-width="100%" fo:margin-left="0in" table:align="left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" style:family="table-row">
      <style:table-row-properties style:min-row-height="0.1451in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8" style:family="table-row">
      <style:table-row-properties style:min-row-height="0.145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7" style:family="table-row">
      <style:table-row-properties style:min-row-height="0.1451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6" style:family="table-row">
      <style:table-row-properties style:min-row-height="0.1451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5" style:family="table-row">
      <style:table-row-properties style:min-row-height="0.145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8" style:family="table-row">
      <style:table-row-properties style:min-row-height="0.1451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8" style:family="table-row">
      <style:table-row-properties style:min-row-height="0.1451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1" style:family="table-row">
      <style:table-row-properties style:min-row-height="0.1451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" style:family="table-row">
      <style:table-row-properties style:min-row-height="0.1451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9" style:family="table-row">
      <style:table-row-properties style:min-row-height="0.1451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8" style:family="table-row">
      <style:table-row-properties style:min-row-height="0.145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" style:family="table-row">
      <style:table-row-properties style:min-row-height="0.1451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0" style:family="table-row">
      <style:table-row-properties style:min-row-height="0.1451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9" style:family="table-row">
      <style:table-row-properties style:min-row-height="0.1451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8" style:family="table-row">
      <style:table-row-properties style:min-row-height="0.1451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</style:style>
    <style:style style:name="T21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9" style:family="table-row">
      <style:table-row-properties style:min-row-height="0.1451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 fo:margin-right="0.5152in"/>
    </style:style>
    <style:style style:name="T22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22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keep-with-next="always" fo:margin-right="0.5152in"/>
    </style:style>
    <style:style style:name="T22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3" style:family="table-row">
      <style:table-row-properties style:min-row-height="0.1451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right="0.9833in"/>
    </style:style>
    <style:style style:name="T23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0.983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3" style:family="table-row">
      <style:table-row-properties style:min-row-height="0.1451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002in" fo:margin-right="0.416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002in" fo:margin-right="0.416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2" style:family="table-row">
      <style:table-row-properties style:min-row-height="0.1451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5" style:family="table-row">
      <style:table-row-properties style:min-row-height="0.1451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4" style:family="table-row">
      <style:table-row-properties style:min-row-height="0.1451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002in" fo:margin-right="0.2194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0.002in" fo:margin-right="0.2194in" fo:text-indent="-0.002in">
        <style:tab-stops/>
      </style:paragraph-properties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4" style:family="table-row">
      <style:table-row-properties style:min-row-height="0.1451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right="-0.0756in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right="-0.0756in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4" style:family="table-row">
      <style:table-row-properties style:min-row-height="0.1451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3" style:family="table-row">
      <style:table-row-properties style:min-row-height="0.1451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right="-0.0756in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right="-0.0756in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3" style:family="table-row">
      <style:table-row-properties style:min-row-height="0.1451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2" style:family="table-row">
      <style:table-row-properties style:min-row-height="0.1451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" style:family="table-row">
      <style:table-row-properties style:min-row-height="0.1451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left="0.002in" fo:margin-right="-0.0756in" fo:text-indent="-0.002in">
        <style:tab-stops/>
      </style:paragraph-properties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8" style:family="table-row">
      <style:table-row-properties style:min-row-height="0.1451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7" style:family="table-row">
      <style:table-row-properties style:min-row-height="0.1451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6" style:family="table-row">
      <style:table-row-properties style:min-row-height="0.1451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5" style:family="table-row">
      <style:table-row-properties style:min-row-height="0.1451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8" style:family="table-row">
      <style:table-row-properties style:min-row-height="0.1451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7" style:family="table-row">
      <style:table-row-properties style:min-row-height="0.1451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6" style:family="table-row">
      <style:table-row-properties style:min-row-height="0.1451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5" style:family="table-row">
      <style:table-row-properties style:min-row-height="0.1451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4" style:family="table-row">
      <style:table-row-properties style:min-row-height="0.1451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7" style:family="table-row">
      <style:table-row-properties style:min-row-height="0.1451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6" style:family="table-row">
      <style:table-row-properties style:min-row-height="0.1451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0.002in" fo:margin-right="-0.0756in" fo:text-indent="0.077in">
        <style:tab-stops/>
      </style:paragraph-properties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5" style:family="table-row">
      <style:table-row-properties style:min-row-height="0.1451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4" style:family="table-row">
      <style:table-row-properties style:min-row-height="0.1451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3" style:family="table-row">
      <style:table-row-properties style:min-row-height="0.1451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2" style:family="table-row">
      <style:table-row-properties style:min-row-height="0.1451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1" style:family="table-row">
      <style:table-row-properties style:min-row-height="0.1451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0" style:family="table-row">
      <style:table-row-properties style:min-row-height="0.1451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9" style:family="table-row">
      <style:table-row-properties style:min-row-height="0.1451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4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5" style:family="table-row">
      <style:table-row-properties style:min-row-height="0.1451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8" style:family="table-row">
      <style:table-row-properties style:min-row-height="0.1451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5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8" style:family="table-row">
      <style:table-row-properties style:min-row-height="0.1451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7" style:family="table-row">
      <style:table-row-properties style:min-row-height="0.1451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6" style:family="table-row">
      <style:table-row-properties style:min-row-height="0.1451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9" style:family="table-row">
      <style:table-row-properties style:min-row-height="0.1451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8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text-align="justify"/>
      <style:text-properties fo:color="#000000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color="#000000"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DĖL VALSTYBINĖS MAISTO IR VETERINARIJOS TARNYBOS DIREKTORIAUS 2018 M. SAUSIO 12 D. ĮSAKYMO NR. B1-58 „DĖL GYVŪNINIO MAISTO TVARKYMO SUBJEKTO VEIKLOS ATASKAITOS TEIKIMO IR VALSTYBINĖS VETERINARINĖS KONTROLĖS PAŽYMOS IŠDAVIMO TVARKOS APRAŠO PATVIRTINIMO“ PAKEITIMO</text:p>
      <text:p text:style-name="P10"/>
      <text:p text:style-name="P11">2020 m. balandžio 23 d.<text:s/>Nr. B1-272</text:p>
      <text:p text:style-name="P12">Vilnius</text:p>
      <text:p text:style-name="P13"/>
      <text:p text:style-name="P14"/>
      <text:p text:style-name="P15"><text:span text:style-name="T16">P a k e i č i u<text:s/></text:span><text:span text:style-name="T17">Gyvūninio maisto tvarkymo subjekto veiklos ataskaitos teikimo ir Valstybinės veterinarinės kontrolės pažymos išdavimo tvarkos aprašą</text:span><text:span text:style-name="T18">, patvirtintą Valstybinės maisto ir veterinarijos tarnybos direktoriaus 2018 m. sausio 12 d. įsakymu Nr. B1-58 „Dėl<text:s/></text:span><text:span text:style-name="T19">Gyvūninio maisto tvarkymo subjekto veiklos ataskaitos teikimo ir Valstybinės veterinarinės kontrolės pažymos išdavimo tvarkos aprašą<text:s/></text:span><text:span text:style-name="T20">patvirtinimo“ (toliau – Aprašas):</text:span></text:p>
      <text:p text:style-name="P21"><text:span text:style-name="T22">1</text:span><text:span text:style-name="T23">.</text:span><text:span text:style-name="T24"><text:tab/>Laikau Aprašo priedą 1 priedu;</text:span></text:p>
      <text:p text:style-name="P25"><text:span text:style-name="T26">2</text:span><text:span text:style-name="T27">.</text:span><text:span text:style-name="T28"><text:tab/>Išdėstau Aprašo 1 priedą nauja redakcija (pridedama).</text:span></text:p>
      <text:p text:style-name="P29"/>
      <text:p text:style-name="P30"/>
      <text:p text:style-name="P31"/>
      <text:p text:style-name="P32"><text:span text:style-name="T33">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Darius Remeika</text:span></text:p>
      <text:soft-page-break/>
      <text:p text:style-name="P40">Gyvūninio maisto tvarkymo subjekto<text:s/></text:p>
      <text:p text:style-name="P42">veiklos ataskaitos teikimo ir<text:s/></text:p>
      <text:p text:style-name="P43">Valstybinės veterinarinės kontrolės<text:s/></text:p>
      <text:p text:style-name="P44">pažymos išdavimo tvarkos aprašo<text:s/></text:p>
      <text:p text:style-name="P45"><text:span text:style-name="T46">1</text:span><text:span text:style-name="T47"><text:s/></text:span><text:span text:style-name="T48">priedas</text:span></text:p>
      <text:p text:style-name="P49">(Valstybinės maisto ir veterinarijos<text:s/></text:p>
      <text:p text:style-name="P50">tarnybos direktoriaus 2020 m. balandžio 23 d.<text:s/></text:p>
      <text:p text:style-name="P51">įsakymo Nr. B1-272</text:p>
      <text:p text:style-name="P52">redakcija)</text:p>
      <text:p text:style-name="P53"/>
      <text:p text:style-name="P54"><text:span text:style-name="T55">(Ataskaitos formos pavyzdys)</text:span></text:p>
      <text:p text:style-name="P56"/>
      <text:p text:style-name="P57">________________________________________________________________________________________________</text:p>
      <text:p text:style-name="P58">(gyvūninio maisto tvarkymo subjekto pavadinimas, adresas)</text:p>
      <text:p text:style-name="P59"/>
      <text:p text:style-name="P60">__________________________________________________________________</text:p>
      <text:p text:style-name="P61">(veterinarinio patvirtinimo ir (ar) registracijos Nr.)</text:p>
      <text:p text:style-name="P62"/>
      <text:p text:style-name="P63"/>
      <text:p text:style-name="P64">Valstybinės maisto ir veterinarijos tarnybos<text:s/></text:p>
      <text:p text:style-name="P65">__________________________________________</text:p>
      <text:p text:style-name="P66">(teritorinio padalinio <text:s/>pavadinimas)</text:p>
      <text:p text:style-name="P67"/>
      <text:p text:style-name="P68"/>
      <text:p text:style-name="P69">GYVŪNINIO MAISTO TVARKYMO SUBJEKTO VEIKLOS ATASKAITA</text:p>
      <text:p text:style-name="P70"/>
      <text:p text:style-name="P71">________________________________</text:p>
      <text:p text:style-name="P72">(metai, ataskaitinis metų ketvirtis)</text:p>
      <text:p text:style-name="P73"/>
      <text:p text:style-name="P74">_______________________</text:p>
      <text:p text:style-name="P75">(dokumento data)</text:p>
      <text:p text:style-name="P76"/>
      <text:p text:style-name="P77"><text:span text:style-name="T78">Ataskaitos rūšis (</text:span><text:span text:style-name="T79">pažymėti</text:span><text:span text:style-name="T80">):<text:s/></text:span><text:span text:style-name="T81"><text:tab/>pirminė</text:span><text:span text:style-name="T82"><text:tab/></text:span><text:span text:style-name="T83"></text:span></text:p>
      <text:p text:style-name="P84"><text:span text:style-name="T85">patikslinta</text:span><text:span text:style-name="T86"><text:tab/></text:span><text:span text:style-name="T87">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>Gyvūninio maisto tvarkymo veiklos pavadinimas</text:p>
          </table:table-cell>
          <table:table-cell table:style-name="TableCell99" table:number-columns-spanned="2">
            <text:p text:style-name="P100">Kiekis<text:s/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vnt.</text:p>
          </table:table-cell>
          <table:table-cell table:style-name="TableCell106">
            <text:p text:style-name="P107">t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Normal"><text:span text:style-name="T112">Už galvijų apžiūros ir patikrinimo pažymos išdavimą: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Normal"><text:span text:style-name="T121">1 suaugusio galvijo (nuo 12 mėnesių amžiaus)<text:s/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Normal"><text:span text:style-name="T130">1 galvijų jauniklio (iki 12 mėnesių amžiaus)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Normal"><text:span text:style-name="T142">Už 1 kanopinio ir arklinio gyvūno apžiūros ir patikrinimo pažymos išdavimą</text:span><text:span text:style-name="T143">*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Už 10 kiaulių apžiūros ir patikrinimo pažymos išdavimą*:  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1.</text:p>
          </table:table-cell>
          <table:table-cell table:style-name="TableCell163">
            <text:p text:style-name="P164">iki 25 kilogramų skerdenos svorio    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2.</text:p>
          </table:table-cell>
          <table:table-cell table:style-name="TableCell172">
            <text:p text:style-name="P173">nuo 25 kilogramų skerdenos svorio    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Už 10 avių, ožkų apžiūros ir patikrinimo pažymos išdavimą*:       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.1.</text:p>
          </table:table-cell>
          <table:table-cell table:style-name="TableCell193">
            <text:p text:style-name="P194">iki 12 kilogramų skerdenos svorio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.2.</text:p>
          </table:table-cell>
          <table:table-cell table:style-name="TableCell202">
            <text:p text:style-name="P203">nuo 12 kilogramų skerdenos svorio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<text:span text:style-name="T213">Už 1 000 paukščių skerdenėlių (neskirstant<text:s/></text:span><text:span text:style-name="T214">paukščių į kategorijas) apžiūros ir patikrinimo pažymos išdavimą*  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6</text:span><text:span text:style-name="T223">.</text:span></text:p>
          </table:table-cell>
          <table:table-cell table:style-name="TableCell224">
            <text:p text:style-name="P225"><text:span text:style-name="T226">Už 1 000</text:span><text:span text:style-name="T227"><text:s/></text:span><text:span text:style-name="T228">žąsų, ančių skerdenėlių apžiūros ir patikrinimo pažymos išdavimą*      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7.</text:span></text:p>
          </table:table-cell>
          <table:table-cell table:style-name="TableCell237">
            <text:p text:style-name="P238">Už 100 kalakutų skerdenėlių apžiūros ir patikrinimo pažymos išdavimą*    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Už 1 000 naminių triušių skerdenų apžiūros ir patikrinimo pažymos išdavimą*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Už ūkiuose auginamų medžiojamųjų paukščių ir žvėrių mėsos perdirbimo įmonių patikrinimus:  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9.1.</text:p>
          </table:table-cell>
          <table:table-cell table:style-name="TableCell267">
            <text:p text:style-name="P268"><text:span text:style-name="T269">10 stručių apžiūros ir skerdenų patikrinimo pažymos išdavimą*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.2.</text:p>
          </table:table-cell>
          <table:table-cell table:style-name="TableCell277">
            <text:p text:style-name="P278"><text:span text:style-name="T279">100 smulkių kailinių žvėrelių apžiūros ir patikrinimo pažymos išdavimą*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3.</text:p>
          </table:table-cell>
          <table:table-cell table:style-name="TableCell287">
            <text:p text:style-name="P288">1 000 sumedžiotų paukščių apžiūros ir patikrinimo pažymos išdavimą* 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.4.</text:p>
          </table:table-cell>
          <table:table-cell table:style-name="TableCell296">
            <text:p text:style-name="P297"><text:span text:style-name="T298">1 šerno apžiūros ir patikrinimo pažymos išdavimą*     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9.5.</text:p>
          </table:table-cell>
          <table:table-cell table:style-name="TableCell306">
            <text:p text:style-name="P307">10 laukinių atrajotojų apžiūros ir patikrinimo pažymos išdavimą*  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0.</text:p>
          </table:table-cell>
          <table:table-cell table:style-name="TableCell318">
            <text:p text:style-name="P319"><text:span text:style-name="T320">Už mėsos perdirbimo įmonėse, išskyrus ūkio subjektus, kurie moka valstybės rinkliavą už valstybinės veterinarinės kontrolės atlikimą pagal<text:s/></text:span><text:span text:style-name="T321">Konkrečių</text:span><text:span text:style-name="T322"><text:s/></text:span><text:span text:style-name="T323">valstybės rinkliavos</text:span><text:span text:style-name="T324"><text:s/></text:span><text:span text:style-name="T325">dydžių sąrašo, patvirtinto Lietuvos Respublikos Vyriausybės 2000 m. gruodžio 15 d. nutarimu Nr. 1458 „Dėl Konkrečių</text:span><text:span text:style-name="T326"><text:s/></text:span><text:span text:style-name="T327">valstybės rinkliavos</text:span><text:span text:style-name="T328"><text:s/></text:span><text:span text:style-name="T329">dydžių sąrašo ir</text:span><text:span text:style-name="T330"><text:s/>Valstybės rinkliavos mokėjimo ir grąžinimo taisyklių</text:span><text:span text:style-name="T331"><text:s/>patvirtinimo“,</text:span><text:span text:style-name="T332"><text:s/>4.416.1–4.416.9 papunkčius, išpjaustytos mėsos valstybinę veterinarinę kontrolę</text:span><text:span text:style-name="T333">:  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.1.</text:p>
          </table:table-cell>
          <table:table-cell table:style-name="TableCell341">
            <text:p text:style-name="P342">1 tonos jautienos, veršienos, kiaulienos, neporakanopių gyvūnų mėsos patikrinimo pažymos išdavimą 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0.2.</text:p>
          </table:table-cell>
          <table:table-cell table:style-name="TableCell350">
            <text:p text:style-name="P351">1 tonos avienos, ožkienos mėsos patikrinimo pažymos išdavimą  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0.3.</text:p>
          </table:table-cell>
          <table:table-cell table:style-name="TableCell359">
            <text:p text:style-name="P360">1 tonos paukštienos ir naminių triušių mėsos patikrinimo pažymos išdavimą  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P372">Už ūkiuose auginamų ir laukinių paukščių ir žvėrių:  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1.1.</text:p>
          </table:table-cell>
          <table:table-cell table:style-name="TableCell380">
            <text:p text:style-name="P381">1 tonos smulkių medžiojamųjų paukščių ir kailinių žvėrelių mėsos patikrinimo pažymos išdavimą     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.2.</text:p>
          </table:table-cell>
          <table:table-cell table:style-name="TableCell389">
            <text:p text:style-name="P390">1 tonos stručių mėsos patikrinimo pažymos išdavimą   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1.3.</text:p>
          </table:table-cell>
          <table:table-cell table:style-name="TableCell398">
            <text:p text:style-name="P399">1 tonos šernų ir atrajojančių gyvūnų mėsos patikrinimo pažymos išdavimą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2.</text:p>
          </table:table-cell>
          <table:table-cell table:style-name="TableCell410">
            <text:p text:style-name="P411">Už žuvininkystės ir akvakultūros produktų gamybos ir tiekimo rinkai valstybinę veterinarinę kontrolę: 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2.1.</text:p>
          </table:table-cell>
          <table:table-cell table:style-name="TableCell419">
            <text:p text:style-name="P420">10 tonų žuvininkystės ir akvakultūros produktų patikrinimo pažymos išdavimą jų perdirbimo įmonėse**  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2.2.</text:p>
          </table:table-cell>
          <table:table-cell table:style-name="TableCell428">
            <text:p text:style-name="P429">10 tonų pirminio patiekimo rinkai (už 50 pirmųjų tonų, pristatytų per mėnesį) patikrinimo pažymos išdavimą** 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.3.</text:p>
          </table:table-cell>
          <table:table-cell table:style-name="TableCell437">
            <text:p text:style-name="P438">10 tonų pirminio patiekimo rinkai (daugiau kaip 50 pirmųjų tonų, pristatytų per mėnesį) patikrinimo pažymos išdavimą** 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2.4.</text:p>
          </table:table-cell>
          <table:table-cell table:style-name="TableCell446">
            <text:p text:style-name="P447">10 tonų pirminio pardavimo žuvų rinkoje (už 50 pirmųjų tonų, parduotų per mėnesį) patikrinimo pažymos išdavimą** 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2.5.</text:p>
          </table:table-cell>
          <table:table-cell table:style-name="TableCell455">
            <text:p text:style-name="P456">10 tonų pirminio pardavimo žuvų rinkoje (daugiau kaip 50 pirmųjų tonų, parduotų per mėnesį) patikrinimo pažymos išdavimą**  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2.6.</text:p>
          </table:table-cell>
          <table:table-cell table:style-name="TableCell464">
            <text:p text:style-name="P465">10 tonų pirminio pardavimo (už 50 pirmųjų tonų, parduotų per mėnesį), kai trūksta šviežumo ir (arba) dydžio kategorijos nustatymo arba jis yra nepakankamas pagal nustatytus reikalavimus, patikrinimo pažymos<text:s/><text:soft-page-break/>išdavimą**   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12.7.</text:p>
          </table:table-cell>
          <table:table-cell table:style-name="TableCell473">
            <text:p text:style-name="P474">10 tonų pirminio pardavimo (daugiau kaip 50 pirmųjų tonų, parduotų per mėnesį), kai trūksta šviežumo ir (arba) dydžio kategorijos nustatymo arba jis yra nepakankamas pagal nustatytus reikalavimus, patikrinimo pažymos išdavimą**    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2.8.</text:p>
          </table:table-cell>
          <table:table-cell table:style-name="TableCell482">
            <text:p text:style-name="P483"><text:span text:style-name="T484">1 siuntos pirminio pardavimo 1985 m. gruodžio 23 d. Komisijos reglamento (EEB) Nr. 3703/85, nustatančio išsamias bendrų prekybos standartų tam tikroms šviežioms arba atšaldytoms žuvims taikymo taisykles (OL<text:s/></text:span><text:span text:style-name="T485">2004 m. specialusis leidimas</text:span><text:span text:style-name="T486">, 4 skyrius, 1 tomas, p. 155), su paskutiniais pakeitimais, padarytais 2006 m. liepos 20 d. Komisijos reglamentu (EB) Nr. 1115/2006</text:span><text:span text:style-name="T487"> </text:span><text:span text:style-name="T488">(OL 2006 L 199, p. 6),</text:span><text:span text:style-name="T489"><text:s/></text:span><text:span text:style-name="T490">II priede nurodytų žuvų rūšių patikrinimo pažymos išdavimą 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13.</text:p>
          </table:table-cell>
          <table:table-cell table:style-name="TableCell501">
            <text:p text:style-name="P502"><text:span text:style-name="T503">Už pieno gamybos valstybinę veterinarinę kontrolę – patikrinimo pažymos išdavimą žalią pieną perdirbančiose įmonėse:  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3.1.</text:p>
          </table:table-cell>
          <table:table-cell table:style-name="TableCell511">
            <text:p text:style-name="P512">už pirmųjų per mėnesį perdirbtų 30 tonų žalio pieno<text:s/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3.2.</text:p>
          </table:table-cell>
          <table:table-cell table:style-name="TableCell520">
            <text:p text:style-name="P521">viršijus 30 tonų per mėnesį, už papildomą 1 toną žalio pieno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14.</text:p>
          </table:table-cell>
          <table:table-cell table:style-name="TableCell532">
            <text:p text:style-name="P533">Už 1 tonos perdirbtos produkcijos mėsinėse patikrinimo pažymos išdavimą    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* Valstybės rinkliavos dydis apskaičiuojamas, atsižvelgiant į tikrinamų gyvūnų skaičių. Valstybės rinkliava nemokama, jei apskaičiuotos valstybės rinkliavos dydis mažesnis už 1 eurą.</text:p>
      <text:p text:style-name="P540"><text:span text:style-name="T541">** Valstybės rinkliavos dydis apskaičiuojamas, atsižvelgiant į tikrinamų žuvininkystės ir akvakultūros produktų svorį tonomis. Valstybės rinkliava nemokama, jei apskaičiuotos valstybės rinkliavos dydis mažesnis už 1 eur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dotojas</meta:initial-creator>
    <dc:creator>adlibuser</dc:creator>
    <meta:creation-date>2020-04-27T09:01:00Z</meta:creation-date>
    <dc:date>2020-04-27T09:01:00Z</dc:date>
    <meta:template xlink:href="Normal.dotm" xlink:type="simple"/>
    <meta:editing-cycles>2</meta:editing-cycles>
    <meta:editing-duration>PT0S</meta:editing-duration>
    <meta:document-statistic meta:page-count="4" meta:paragraph-count="27" meta:word-count="915" meta:character-count="6797" meta:row-count="88" meta:non-whitespace-character-count="5909"/>
  </office:meta>
</office:document-meta>
</file>