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TLIEKŲ TVARKYMO ĮSTATYMO NR. VIII-787 34</text:span><text:span text:style-name="T18">25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gruodžio</text:span><text:span text:style-name="T27"><text:s/></text:span><text:span text:style-name="T28">18</text:span><text:span text:style-name="T29"><text:s/>d. Nr.<text:s/></text:span><text:span text:style-name="T30">XIII-1795</text:span></text:p>
      <text:p text:style-name="P31">Vilnius</text:p>
      <text:p text:style-name="P32"/>
      <text:p text:style-name="P33"><text:span text:style-name="T34">1</text:span><text:span text:style-name="T35"><text:s/>straipsnis.<text:s/></text:span><text:span text:style-name="T36">34</text:span><text:span text:style-name="T37">25</text:span><text:span text:style-name="T38"><text:s/>straipsnio pakeitimas</text:span></text:p>
      <text:p text:style-name="P39"><text:span text:style-name="T40">1</text:span><text:span text:style-name="T41">. Papildyti 34</text:span><text:span text:style-name="T42">25</text:span><text:span text:style-name="T43"><text:s/>straipsnio 2 dalį 8 punktu:</text:span></text:p>
      <text:p text:style-name="P44"><text:span text:style-name="T45">„</text:span><text:span text:style-name="T46">8</text:span><text:span text:style-name="T47">) gaminių<text:s/></text:span><text:span text:style-name="T48">ir (ar) pakuočių atliekų kiekį, kurio gavimą ir sutvarkymą pagal atliekų tvarkymą reglamentuojančių teisės aktų reikalavimus patvirtinantys dokumentai nepateikti aplinkos apsaugos valstybinę kontrolę atliekančiai institucijai.</text:span><text:span text:style-name="T49">“</text:span></text:p>
      <text:p text:style-name="P50"><text:span text:style-name="T51">2</text:span><text:span text:style-name="T52">. Pakeisti<text:s/></text:span><text:span text:style-name="T53">34</text:span><text:span text:style-name="T54">25</text:span><text:span text:style-name="T55"><text:s/>straipsnio 13 dalies 2 punktą ir jį išdėstyti taip:</text:span></text:p>
      <text:p text:style-name="P56"><text:span text:style-name="T57">„</text:span><text:span text:style-name="T58">2</text:span><text:span text:style-name="T59">) aplinkos apsaugos valstybinę kontrolę atliekančiai institucijai nepateikė dokumentų, patvirtinančių, kad gaminių ir (ar) pakuočių atliekos gautos ir sutvarkytos laikantis atliekų tvarkymą reglament</text:span><text:span text:style-name="T60">uojančių</text:span><text:span text:style-name="T61"><text:s/></text:span><text:span text:style-name="T62">teisės aktų reikalavimų, arba</text:span><text:span text:style-name="T63"><text:s/></text:span><text:span text:style-name="T64">pateikė klaidingus duomenis ir (ar) dokumentus.“</text:span></text:p>
      <text:p text:style-name="P65"/>
      <text:p text:style-name="P66"><text:span text:style-name="T67">2</text:span><text:span text:style-name="T68"><text:s/>straipsnis.</text:span><text:span text:style-name="T69"><text:s/></text:span><text:span text:style-name="T70">Įstatymo įsigaliojimas<text:s/></text:span></text:p>
      <text:p text:style-name="P71"><text:span text:style-name="T72">Šis įstatymas įsigalioja 2019 m. gegužės 1 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/>
      <text:p text:style-name="P79">Respublikos Prezidentė<text:span text:style-name="T8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8T06:05:00Z</meta:creation-date>
    <dc:date>2019-06-28T06:05:00Z</dc:date>
    <meta:print-date>2018-12-18T13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0" meta:character-count="1050" meta:row-count="23" meta:non-whitespace-character-count="927"/>
  </office:meta>
</office:document-meta>
</file>