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in">
        <style:tab-stops>
          <style:tab-stop style:type="left" style:position="-0.0833in"/>
        </style:tab-stops>
      </style:paragraph-properties>
    </style:style>
    <style:style style:name="T39" style:parent-style-name="DefaultParagraphFont" style:family="text">
      <style:text-properties fo:letter-spacing="0.0138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  <style:text-properties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indent="4in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indent="4in"/>
      <style:text-properties style:language-asian="lt" style:country-asian="LT"/>
    </style:style>
    <style:style style:name="P83" style:parent-style-name="Normal" style:family="paragraph">
      <style:paragraph-properties fo:text-indent="4in"/>
      <style:text-properties style:language-asian="lt" style:country-asian="LT"/>
    </style:style>
    <style:style style:name="P84" style:parent-style-name="Normal" style:family="paragraph">
      <style:paragraph-properties fo:text-indent="4in"/>
      <style:text-properties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ableColumn92" style:family="table-column">
      <style:table-column-properties style:column-width="0.45in" style:use-optimal-column-width="false"/>
    </style:style>
    <style:style style:name="TableColumn93" style:family="table-column">
      <style:table-column-properties style:column-width="2.37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1.625in" style:use-optimal-column-width="false"/>
    </style:style>
    <style:style style:name="TableColumn96" style:family="table-column">
      <style:table-column-properties style:column-width="1.2659in" style:use-optimal-column-width="false"/>
    </style:style>
    <style:style style:name="Table91" style:family="table">
      <style:table-properties style:width="6.965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text-transform="uppercase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2pt" style:font-size-asian="2pt" style:font-size-complex="2pt"/>
    </style:style>
    <style:style style:name="P178" style:parent-style-name="Normal" style:family="paragraph">
      <style:paragraph-properties fo:text-align="center" style:line-height-at-least="0.1666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Row184" style:family="table-row">
      <style:table-row-properties style:min-row-height="1.3437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2pt" style:font-size-asian="2pt" style:font-size-complex="2pt"/>
    </style:style>
    <style:style style:name="P191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><text:span text:style-name="T26">DĖL</text:span><text:span text:style-name="T27"><text:s/>JONIŠKIO RAJONO SAVIVALDYBĖS gyventojų ŠVIETIMO civilinės IR PRIEŠGAISRINĖS saugos KLAUSIMAIS 2017 METŲ PLANo PATVIRTINIMO</text:span></text:p>
      <text:p text:style-name="P28"/>
      <text:p text:style-name="P29">2016 m. gruodžio 21 d. Nr. A-1148</text:p>
      <text:p text:style-name="P30">Joniškis</text:p>
      <text:p text:style-name="P31"/>
      <text:p text:style-name="P32"/>
      <text:p text:style-name="P33"><text:span text:style-name="T34">Vadovaudamasis Lietuvos Respublikos<text:s/></text:span><text:span text:style-name="T35">vietos savivaldos įstatymo<text:s/></text:span><text:span text:style-name="T36">29 straipsnio 8 dalie</text:span><text:span text:style-name="T37">s 2 punktu ir Lietuvos Respublikos civilinės saugos įstatymo 14 straipsnio 10 punktu,<text:s/></text:span></text:p>
      <text:p text:style-name="P38"><text:span text:style-name="T39">t v i r t i n u</text:span><text:span text:style-name="T40"><text:s/>Joniškio rajono savivaldybės gyventojų švietimo civilinės ir priešgaisrinės saugos klausimais 2017 metų planą (pridedama).</text:span></text:p>
      <text:p text:style-name="P41"/>
      <text:p text:style-name="P42">Šis įsakymas gali būti skundžiamas Lietuvos Respublikos administracinių bylų teisenos įstatymo ar Lietuvos Respublikos civilinio proceso kodekso nustatyta tvarka ir sąlygomis.</text:p>
      <text:p text:style-name="P43"/>
      <text:p text:style-name="Normal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ivaras Rudnick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PATVIRTINTA</text:span></text:p>
      <text:p text:style-name="P82">Joniškio<text:s/>rajono savivaldybės</text:p>
      <text:p text:style-name="P83">administracijos direktoriaus<text:s/></text:p>
      <text:p text:style-name="P84">2016 m. gruodžio 21 d. įsakymu Nr. A-1148</text:p>
      <text:p text:style-name="P85"/>
      <text:p text:style-name="P86"><text:span text:style-name="T87">JONIŠKIO RAJONO SAVIVALDYBĖS</text:span></text:p>
      <text:p text:style-name="P88">gyventojų ŠVIETIMO civilinės IR PRIEŠGAISRINĖS saugos KLAUSIMAIS</text:p>
      <text:p text:style-name="P89"><text:span text:style-name="T90">2017 METŲ PLANAS</text:span></text:p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</text:span><text:span text:style-name="T101">.</text:span></text:p>
          </table:table-cell>
          <table:table-cell table:style-name="TableCell102">
            <text:p text:style-name="P103">Pavadinimas</text:p>
          </table:table-cell>
          <table:table-cell table:style-name="TableCell104">
            <text:p text:style-name="P105">Planuojamas laikas</text:p>
          </table:table-cell>
          <table:table-cell table:style-name="TableCell106">
            <text:p text:style-name="P107">Atsakingas už įgyvendinimą asmuo</text:p>
          </table:table-cell>
          <table:table-cell table:style-name="TableCell108">
            <text:p text:style-name="P109">Kiti vykdytojai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Normal"><text:span text:style-name="T114">Atmintinių ir metodinių rekomendacijų ūkio subjektams parengimas ir viešinimas savivaldybės interneto svetainėje<text:s/></text:span><text:span text:style-name="T115">www.joniskis.lt</text:span></text:p>
          </table:table-cell>
          <table:table-cell table:style-name="TableCell116">
            <text:p text:style-name="P117"><text:span text:style-name="T118">2017<text:s/></text:span><text:span text:style-name="T119">m.</text:span></text:p>
          </table:table-cell>
          <table:table-cell table:style-name="TableCell120">
            <text:p text:style-name="P121">Viešosios tvarkos poskyrio vyr. specialistas J. Laucys</text:p>
          </table:table-cell>
          <table:table-cell table:style-name="TableCell122">
            <text:p text:style-name="P123">Joniškio priešgaisrinė gelbėjimo tarnyba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Savivaldybės administracijos valstybės tarnautojų ir darbuotojų civilinės saugos mokymai (2 val.)</text:p>
          </table:table-cell>
          <table:table-cell table:style-name="TableCell129">
            <text:p text:style-name="P130">2017 m.<text:s/></text:p>
            <text:p text:style-name="P131">III–IV ketv.</text:p>
          </table:table-cell>
          <table:table-cell table:style-name="TableCell132">
            <text:p text:style-name="P133">Viešosios tvarkos poskyrio vyr. specialistas J. Laucys</text:p>
          </table:table-cell>
          <table:table-cell table:style-name="TableCell134">
            <text:p text:style-name="P135"/>
            <text:p text:style-name="P136">-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Civilinės saugos plakatų civilinės ir<text:s/>priešgaisrinės saugos tema gamyba</text:p>
          </table:table-cell>
          <table:table-cell table:style-name="TableCell142">
            <text:p text:style-name="P143">2017 m.<text:s/></text:p>
          </table:table-cell>
          <table:table-cell table:style-name="TableCell144">
            <text:p text:style-name="P145">Viešosios tvarkos poskyrio vyr. specialistas J. Laucys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Savivaldybės lygio civilinės saugos pratybų organizavimas</text:p>
          </table:table-cell>
          <table:table-cell table:style-name="TableCell153">
            <text:p text:style-name="P154">2017 m.</text:p>
          </table:table-cell>
          <table:table-cell table:style-name="TableCell155">
            <text:p text:style-name="P156">Viešosios tvarkos poskyrio vyr. specialistas J. Laucys</text:p>
          </table:table-cell>
          <table:table-cell table:style-name="TableCell157">
            <text:p text:style-name="P158">Joniškio priešgaisrinė<text:s/>gelbėjimo tarnyba, Joniškio rajono savivaldybės priešgaisrinė tarnyba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Civilinės ir priešgaisrinės saugos pamokėlės ikimokyklinio ugdymo įstaigose</text:p>
          </table:table-cell>
          <table:table-cell table:style-name="TableCell164">
            <text:p text:style-name="P165">2017 m.<text:s/></text:p>
            <text:p text:style-name="P166">III ketv.</text:p>
          </table:table-cell>
          <table:table-cell table:style-name="TableCell167">
            <text:p text:style-name="P168">Viešosios tvarkos poskyrio vyr. specialistas J. Laucys</text:p>
          </table:table-cell>
          <table:table-cell table:style-name="TableCell169">
            <text:p text:style-name="P170">Joniškio priešgaisrinė gelbėjimo<text:s/>tarnyba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Paskaita ugdymo įstaigų vyresniųjų klasių moksleiviams</text:p>
          </table:table-cell>
          <table:table-cell table:style-name="TableCell176">
            <text:p text:style-name="P177"/>
            <text:p text:style-name="P178"><text:span text:style-name="T179">2017 m.<text:s/></text:span></text:p>
          </table:table-cell>
          <table:table-cell table:style-name="TableCell180">
            <text:p text:style-name="P181">Viešosios tvarkos poskyrio vyr. specialistas J. Laucys</text:p>
          </table:table-cell>
          <table:table-cell table:style-name="TableCell182">
            <text:p text:style-name="P183">Joniškio priešgaisrinė gelbėjimo tarnyba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Akcija „Kūrenkime saugiai“</text:p>
          </table:table-cell>
          <table:table-cell table:style-name="TableCell189">
            <text:p text:style-name="P190"/>
            <text:p text:style-name="P191">2017 m.</text:p>
          </table:table-cell>
          <table:table-cell table:style-name="TableCell192">
            <text:p text:style-name="P193">Viešosios tvarkos poskyrio vyr.<text:s/>specialistas J. Laucys</text:p>
          </table:table-cell>
          <table:table-cell table:style-name="TableCell194">
            <text:p text:style-name="P195">Joniškio priešgaisrinė gelbėjimo tarnyba, Joniškio rajono savivaldybės administracija</text:p>
          </table:table-cell>
        </table:table-row>
      </table:table>
      <text:p text:style-name="P196"><text:span text:style-name="T197">________________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1-12T07:52:00Z</meta:creation-date>
    <dc:date>2017-01-12T07:52:00Z</dc:date>
    <meta:print-date>2016-12-21T08:56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301" meta:character-count="2402" meta:row-count="128" meta:non-whitespace-character-count="2186"/>
  </office:meta>
</office:document-meta>
</file>