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ableColumn41" style:family="table-column">
      <style:table-column-properties style:column-width="3.3493in"/>
    </style:style>
    <style:style style:name="TableColumn42" style:family="table-column">
      <style:table-column-properties style:column-width="3.3437in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958in" svg:height="0.77917in" style:rel-width="scale" style:rel-height="scale"><draw:image xlink:href="media/image1.png" xlink:type="simple" xlink:show="embed" xlink:actuate="onLoad"/><svg:title/><svg:desc>isgyaz13</svg:desc></draw:frame></text:span><text:span text:style-name="T3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4"/></draw:text-box><svg:title/><svg:desc/></draw:frame></text:span></text:p>
      <text:p text:style-name="P5"/>
      <text:p text:style-name="P6">PAKRUOJO RAJONO SAVIVALDYBĖS TARYBA</text:p>
      <text:p text:style-name="P7"/>
      <text:h text:style-name="P8" text:outline-level="2">SPRENDIMAS</text:h>
      <text:p text:style-name="P9">DĖL PRITARIMO UŽDAROSIOS AKCINĖS BENDROVĖS „PAKRUOJO ŠILUMA“ 2017–2021 METŲ INVESTICIJŲ PLANUI, 2012-2016 M. FAKTIŠKAI ATLIKTOMS BET NESUDERINTOMS INVESTICIJOMS BEI 2017 M. VALDOMO TURTO PRIEŽIŪROS IR<text:s/>EKSPLOATAVIMO PLANUI</text:p>
      <text:p text:style-name="P10"/>
      <text:p text:style-name="P11"><text:span text:style-name="T12">2017 m. vasario 23 d. Nr. T-</text:span></text:p>
      <text:p text:style-name="P13">Pakruojis</text:p>
      <text:p text:style-name="P14"/>
      <text:p text:style-name="P15"/>
      <text:p text:style-name="P16"><text:span text:style-name="T17">Vadovaudamasi Lietuvos Respublikos šilumos ūkio įstatymo 35 straipsniu, Lietuvos Respublikos vietos savivaldos įstatymo 16 straipsnio 3 dalies 8 punktu, Valstybinės kainų energetikos kontrolės</text:span><text:span text:style-name="T18"><text:s/>komisijos 2015 m. balandžio 10 d. nutarimo Nr. O3-252 „Dėl Valstybinės kainų ir energetikos kontrolės komisijos 2009 m. liepos 10 d. nutarimo Nr. O3-100 „Dėl Valstybinės kainų ir energetikos kontrolės komisijos 2003 m. birželio 17 d. nutarimo Nr. O3-35 „D</text:span><text:span text:style-name="T19">ėl energetikos įmonių investicijų projektų derinimo Valstybinėje kainų ir energetikos kontrolės komisijoje tvarkos patvirtinimo“ pakeitimo“ pakeitimo“ 15.9 punktu, Pakruojo rajono savivaldybės tarybos 2015 m. vasario 27 d. sprendimu Nr. T-32 „Dėl Šilumos t</text:span><text:span text:style-name="T20">eikėjų investicijų planų derinimo tvarkos aprašo patvirtinimo“ patvirtinto Šilumos teikėjų investicijų planų derinimo tvarkos aprašo 4, 8, 9 ir 12 punktais, Pakruojo rajono savivaldybės tarybos 2015 m.<text:s/></text:span><text:soft-page-break/><text:span text:style-name="T21">gegužės 28 d. sprendimo Nr. T-180 „Dėl Pakruojo rajono</text:span><text:span text:style-name="T22"><text:s/>šilumos tiekėjų investicijų planų priežiūros komisijos sudarymo“, Pakruojo rajono savivaldybės šilumos tiekėjų investicijų planų priežiūros komisijos 2017 m. vasario 2 d. protokolu Nr. 1 ir atsižvelgdama į UAB „Pakruojo šiluma“ 2017 m. sausio 10 d. prašym</text:span><text:span text:style-name="T23">ą Nr. S-5 „Dėl 2017-2021 m. investicijų plano derinimo“, Pakruojo rajono savivaldybės taryba<text:s/></text:span><text:span text:style-name="T24">nusprendžia:</text:span></text:p>
      <text:p text:style-name="P25"><text:span text:style-name="T26">Pritarti:</text:span></text:p>
      <text:p text:style-name="P27"><text:span text:style-name="T28">1</text:span><text:span text:style-name="T29">. Uždarosios akcinės bendrovės „Pakruojo šiluma“ 2017–2021 metų investicijų planui (pridedama).<text:s/></text:span></text:p>
      <text:p text:style-name="P30"><text:span text:style-name="T31">2</text:span><text:span text:style-name="T32">. Uždarosios akcinės bendrovės<text:s/></text:span><text:span text:style-name="T33">„Pakruojo šiluma“ 2012–2016 metų faktiškai atliktoms, bet nesuderintoms investicijoms (pridedama).<text:s/></text:span></text:p>
      <text:p text:style-name="P34"><text:span text:style-name="T35">3</text:span><text:span text:style-name="T36">. Uždarosios akcinės bendrovės „Pakruojo šiluma“ 2017 metų valdomo turto priežiūros ir eksploatavimo planui (pridedama).<text:s/></text:span></text:p>
      <text:p text:style-name="P37">Šis sprendimas gali būti<text:s/>skundžiamas Lietuvos Respublikos administracinių bylų teisenos įstatymo nustatyta tvarka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vivaldybės meras<text:s/></text:p>
          </table:table-cell>
          <table:table-cell table:style-name="TableCell46">
            <text:p text:style-name="P47">Saulius Gegieckas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5-25T07:37:00Z</meta:creation-date>
    <dc:date>2023-05-25T07:37:00Z</dc:date>
    <meta:print-date>2017-02-08T07:3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5" meta:character-count="2157" meta:row-count="57" meta:non-whitespace-character-count="1904"/>
  </office:meta>
</office:document-meta>
</file>