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indent="1.05in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20" style:parent-style-name="Normal" style:family="paragraph">
      <style:paragraph-properties fo:line-height="150%"/>
      <style:text-properties style:font-name-asian="Calibri" style:font-size-complex="11pt"/>
    </style:style>
    <style:style style:name="P21" style:parent-style-name="Normal" style:family="paragraph">
      <style:paragraph-properties fo:line-height="150%"/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. SUBAČIAUS VAIKŲ LOPŠELIO-DARŽELIO <text:s text:c="12"/>2019 metų veiklos ataskaitai</text:p>
      <text:p text:style-name="P7"/>
      <text:p text:style-name="P8">2020 m. kovo 19 d. <text:s/>Nr. TS-56</text:p>
      <text:p text:style-name="P9">Kupiškis</text:p>
      <text:p text:style-name="P10"/>
      <text:p text:style-name="P11"/>
      <text:p text:style-name="P12"><text:span text:style-name="T13">Vadovaudamasi Lietuvos Respublikos vietos savivaldos įstatymo<text:s/></text:span><text:span text:style-name="T14">16 straipsnio 2 dalies 19 punktu, Kupiškio rajono savivaldybės tarybos veiklos reglamento, patvirtinto Kupiškio rajono savivaldybės tarybos 2019 m. kovo 28 d. sprendimu Nr. TS-77 „Dėl Kupiškio rajono savivaldybės tarybos veiklos reglamento patvirtinimo“, 1</text:span><text:span text:style-name="T15">1.1.17</text:span><text:span text:style-name="T16"><text:s/></text:span><text:span text:style-name="T17">papunkčiu, Kupiškio rajono savivaldybės mero 2020 m. sausio 14 d. potvarkiu Nr. MV-1 „Dėl Kupiškio rajono savivaldybės ugdymo įstaigos veiklos ataskaitos formos patvirtinimo“, Kupiškio rajono savivaldybės taryba n u s p r e n d ž i a:</text:span></text:p>
      <text:p text:style-name="P18">Pritarti Kupiškio r. Subačiaus vaikų lopšelio-darželio 2019 metų veiklos ataskaitai (pridedama).<text:s/></text:p>
      <text:p text:style-name="P19">Šis sprendimas per vieną mėnesį gali būti skundžiamas Lietuvos administracinių ginčų komisijos Panevėžio apygardos skyriui Lietuvos Respublikos ikiteisminio administracinių<text:s/>ginčų nagrinėjimo tvarkos įstatymo nustatyta tvarka, Regionų apygardos administracinio teismo Panevėžio rūmams (Respublikos g. 62, Panevėžys) Lietuvos Respublikos administracinių bylų teisenos įstatymo nustatyta tvarka.</text:p>
      <text:p text:style-name="P20"/>
      <text:p text:style-name="P21"/>
      <text:p text:style-name="Normal"><text:span text:style-name="T22">Savivaldybės mero pavaduotojas,<text:s/></text:span></text:p>
      <text:p text:style-name="Normal"><text:span text:style-name="T23">laikinai einantis Savivaldybės mero pareigas</text:span><text:span text:style-name="T24"><text:tab/><text:s text:c="42"/>Algirdas Notkus<text:s/></text:span><text:span text:style-name="T25"><text:tab/><text:s text:c="21"/></text:span><text:span text:style-name="T26"><text:tab/></text:span><text:span text:style-name="T27"><text:tab/><text:s text:c="15"/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0-03-20T06:50:00Z</meta:creation-date>
    <dc:date>2020-03-20T06:50:00Z</dc:date>
    <meta:print-date>2020-03-03T15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8" meta:character-count="1416" meta:row-count="29" meta:non-whitespace-character-count="1251"/>
  </office:meta>
</office:document-meta>
</file>