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fo:language="nl" fo:country="NL" style:language-asian="pl" style:country-asian="PL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38" style:parent-style-name="DefaultParagraphFont" style:family="text">
      <style:text-properties style:font-size-complex="12pt" fo:language="nl" fo:country="NL" style:language-asian="pl" style:country-asian="PL"/>
    </style:style>
    <style:style style:name="T39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40" style:parent-style-name="DefaultParagraphFont" style:family="text">
      <style:text-properties style:font-size-complex="12pt" fo:language="nl" fo:country="NL" style:language-asian="pl" style:country-asian="PL"/>
    </style:style>
    <style:style style:name="T41" style:parent-style-name="DefaultParagraphFont" style:family="text">
      <style:text-properties style:font-size-complex="12pt" fo:language="nl" fo:country="NL" style:language-asian="pl" style:country-asian="PL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44" style:parent-style-name="DefaultParagraphFont" style:family="text">
      <style:text-properties style:font-size-complex="12pt" fo:language="nl" fo:country="NL" style:language-asian="pl" style:country-asian="PL"/>
    </style:style>
    <style:style style:name="T45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46" style:parent-style-name="DefaultParagraphFont" style:family="text">
      <style:text-properties style:font-size-complex="12pt" fo:language="nl" fo:country="NL" style:language-asian="pl" style:country-asian="PL"/>
    </style:style>
    <style:style style:name="T47" style:parent-style-name="DefaultParagraphFont" style:family="text">
      <style:text-properties fo:color="#000000" style:font-size-complex="12pt" fo:language="nl" fo:country="NL" style:language-asian="pl" style:country-asian="PL"/>
    </style:style>
    <style:style style:name="T48" style:parent-style-name="DefaultParagraphFont" style:family="text">
      <style:text-properties style:font-size-complex="12pt" fo:language="nl" fo:country="NL" style:language-asian="pl" style:country-asian="PL"/>
    </style:style>
    <style:style style:name="T49" style:parent-style-name="DefaultParagraphFont" style:family="text">
      <style:text-properties style:font-size-complex="12pt" fo:language="nl" fo:country="NL" style:language-asian="pl" style:country-asian="PL"/>
    </style:style>
    <style:style style:name="T50" style:parent-style-name="DefaultParagraphFont" style:family="text">
      <style:text-properties fo:color="#000000" style:font-size-complex="12pt" fo:language="nl" fo:country="NL" style:language-asian="pl" style:country-asian="PL"/>
    </style:style>
    <style:style style:name="T51" style:parent-style-name="DefaultParagraphFont" style:family="text">
      <style:text-properties style:font-size-complex="12pt" fo:language="nl" fo:country="NL" style:language-asian="pl" style:country-asian="PL"/>
    </style:style>
    <style:style style:name="P52" style:parent-style-name="Normal" style:family="paragraph">
      <style:paragraph-properties fo:text-align="justify" style:vertical-align="baseline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54" style:parent-style-name="DefaultParagraphFont" style:family="text">
      <style:text-properties style:font-size-complex="12pt" fo:language="nl" fo:country="NL" style:language-asian="pl" style:country-asian="PL"/>
    </style:style>
    <style:style style:name="T55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56" style:parent-style-name="DefaultParagraphFont" style:family="text">
      <style:text-properties style:font-size-complex="12pt" fo:language="nl" fo:country="NL" style:language-asian="pl" style:country-asian="PL"/>
    </style:style>
    <style:style style:name="T57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58" style:parent-style-name="DefaultParagraphFont" style:family="text">
      <style:text-properties style:font-size-complex="12pt" fo:language="nl" fo:country="NL" style:language-asian="pl" style:country-asian="PL"/>
    </style:style>
    <style:style style:name="T59" style:parent-style-name="DefaultParagraphFont" style:family="text">
      <style:text-properties style:font-size-complex="12pt" fo:language="nl" fo:country="NL" style:language-asian="pl" style:country-asian="PL"/>
    </style:style>
    <style:style style:name="T60" style:parent-style-name="DefaultParagraphFont" style:family="text">
      <style:text-properties fo:color="#000000" style:font-size-complex="12pt" fo:language="nl" fo:country="NL" style:language-asian="pl" style:country-asian="PL"/>
    </style:style>
    <style:style style:name="T61" style:parent-style-name="DefaultParagraphFont" style:family="text">
      <style:text-properties style:font-size-complex="12pt" fo:language="nl" fo:country="NL" style:language-asian="pl" style:country-asian="PL"/>
    </style:style>
    <style:style style:name="T62" style:parent-style-name="DefaultParagraphFont" style:family="text">
      <style:text-properties style:font-size-complex="12pt" fo:language="nl" fo:country="NL" style:language-asian="pl" style:country-asian="PL"/>
    </style:style>
    <style:style style:name="T63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64" style:parent-style-name="DefaultParagraphFont" style:family="text">
      <style:text-properties style:font-size-complex="12pt" fo:language="nl" fo:country="NL" style:language-asian="pl" style:country-asian="PL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fo:font-weight="bold" style:font-weight-asian="bold" style:font-size-complex="12pt" fo:language="nl" fo:country="NL" style:language-asian="pl" style:country-asian="PL"/>
    </style:style>
    <style:style style:name="T67" style:parent-style-name="DefaultParagraphFont" style:family="text">
      <style:text-properties style:font-size-complex="12pt" fo:language="nl" fo:country="NL" style:language-asian="pl" style:country-asian="PL"/>
    </style:style>
    <style:style style:name="T68" style:parent-style-name="DefaultParagraphFont" style:family="text">
      <style:text-properties fo:font-style="italic" style:font-style-asian="italic" style:font-size-complex="12pt" fo:language="nl" fo:country="NL" style:language-asian="pl" style:country-asian="PL"/>
    </style:style>
    <style:style style:name="T69" style:parent-style-name="DefaultParagraphFont" style:family="text">
      <style:text-properties style:font-size-complex="12pt" fo:language="nl" fo:country="NL" style:language-asian="pl" style:country-asian="PL"/>
    </style:style>
    <style:style style:name="T70" style:parent-style-name="DefaultParagraphFont" style:family="text">
      <style:text-properties style:font-size-complex="12pt" fo:language="nl" fo:country="NL" style:language-asian="pl" style:country-asian="PL"/>
    </style:style>
    <style:style style:name="T71" style:parent-style-name="DefaultParagraphFont" style:family="text">
      <style:text-properties fo:color="#000000" style:font-size-complex="12pt" fo:language="nl" fo:country="NL" style:language-asian="pl" style:country-asian="PL"/>
    </style:style>
    <style:style style:name="P72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IR LENKIJOS UNIJOS 450-MEČI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5</text:span><text:span text:style-name="T28"><text:s/>d. Nr.<text:s/></text:span><text:span text:style-name="T29">XIII-224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text:s/></text:span></text:p>
        <text:p text:style-name="P36"><text:span text:style-name="T37">konstatuodamas</text:span><text:span text:style-name="T38">,</text:span><text:span text:style-name="T39"><text:s/></text:span><text:span text:style-name="T40">kad prieš 450 metų visuotiniame Seime Liubline buvo pasirašytas Lietuvos Didžiosios Kunigaikštystės ir Lenkijos Karalystės unijos aktas, – 1569 m. birželio 28 d. priimta ir liepos 1 d.<text:s/></text:span><text:span text:style-name="T41">pasirašyta unija buvo galutinai ratifikuota karaliaus Žygimanto Augusto 1569 m. rugpjūčio 4 d.;</text:span></text:p>
        <text:p text:style-name="P42"><text:span text:style-name="T43">pabrėždamas</text:span><text:span text:style-name="T44">,</text:span><text:span text:style-name="T45"><text:s/></text:span><text:span text:style-name="T46">kad Lietuvos ir Lenkijos unija buvo vienas svarbiausių amžiaus įvykių visoje Europoje, – šis aktas<text:s/></text:span><text:span text:style-name="T47">įteisino</text:span><text:span text:style-name="T48"><text:s/>Lietuvos Didžiosios Kunigaikštystės ir<text:s/></text:span><text:span text:style-name="T49">Lenkijos Karalystės sąjungą, leidusią atsirasti<text:s/></text:span><text:span text:style-name="T50">tais laikais unikaliai<text:s/></text:span><text:span text:style-name="T51">valstybės struktūros sistemai Europoje;<text:s/></text:span></text:p>
        <text:p text:style-name="P52"><text:span text:style-name="T53">pripažindamas</text:span><text:span text:style-name="T54">,</text:span><text:span text:style-name="T55"><text:s/></text:span><text:span text:style-name="T56">kad</text:span><text:span text:style-name="T57"><text:s/></text:span><text:span text:style-name="T58">Lietuvos ir Lenkijos unija gyvavo daugiau negu 200 metų ir ją sunaikino tik trijų imperijų sąjungos galia; šios unijos sudary</text:span><text:span text:style-name="T59">mo aktas<text:s/></text:span><text:span text:style-name="T60">liudijo ne tik Renesanso epochos idėjų praktinį įgyvendinimą, bet ir novatorišką teisinį mąstymą, abiejų valstybių politinio elito brandą;<text:s/></text:span><text:span text:style-name="T61">Liublino Seime buvo sukurta daugiatautė ir daugiareliginė bendrija, grindžiama respublikos vertybių, pakantu</text:span><text:span text:style-name="T62">mo, tolerancijos, politinių derybų ir abipusės pagarbos idėja; Abiejų Tautų Respublika tapo tiltu tarp Rytų ir Vakarų, bajoriškosios demokratijos atrama ir tikra<text:s/></text:span><text:span text:style-name="T63">Antemurale Christianitatis</text:span><text:span text:style-name="T64">,<text:s/></text:span></text:p>
        <text:p text:style-name="P65"><text:span text:style-name="T66">reiškia viltį</text:span><text:span text:style-name="T67">,</text:span><text:span text:style-name="T68"><text:s/></text:span><text:span text:style-name="T69">kad senosios Abiejų Tautų Respublikos piliečių pol</text:span><text:span text:style-name="T70">itinės tapatybės ir parlamentinės kultūros tradicijos užims deramą vietą Lietuvos ir Lenkijos<text:s/></text:span><text:span text:style-name="T71">parlamentarizmo istorijoje.<text:s/></text:span></text:p>
        <text:p text:style-name="P72"/>
      </text:section>
      <text:section text:name="Sect2" text:style-name="S2">
        <text:p text:style-name="P73"/>
        <text:p text:style-name="P74"/>
      </text:section>
      <text:section text:name="Sect3" text:style-name="S3">
        <text:p text:style-name="P75"/>
        <text:p text:style-name="P76"/>
        <text:p text:style-name="P77"/>
        <text:p text:style-name="P78"><text:span text:style-name="T79">Seimo Pirmininkas</text:span><text:span text:style-name="T80"><text:tab/></text:span><text:span text:style-name="T8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6T19:36:00Z</meta:creation-date>
    <dc:date>2019-06-26T19:36:00Z</dc:date>
    <meta:print-date>2019-06-25T08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559" meta:row-count="45" meta:non-whitespace-character-count="1379"/>
  </office:meta>
</office:document-meta>
</file>