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background-color="#FFFFFF"/>
      <style:text-properties style:font-size-complex="12pt" style:language-asian="lt" style:country-asian="LT"/>
    </style:style>
    <style:style style:name="P40" style:parent-style-name="Normal" style:family="paragraph">
      <style:paragraph-properties fo:text-align="center"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background-color="#FFFFFF"/>
      <style:text-properties fo:font-weight="bold" style:font-weight-asian="bold" fo:letter-spacing="0.0416in"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justify" style:line-height-at-least="0.25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fo:background-color="#FFFFFF"/>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52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fo:background-color="#FFFFFF"/>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25in"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fo:background-color="#FFFFFF"/>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fo:background-color="#FFFFFF"/>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25in"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fo:background-color="#FFFFFF"/>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fo:background-color="#FFFFFF"/>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with-next="always" fo:text-align="justify" style:line-height-at-least="0.25in"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APKRIČIO 10 D. NUTARIMO NR. 1613-7 „DĖL<text:s/></text:span><text:span text:style-name="T17">N</text:span><text:span text:style-name="T18">ACIONALINĖS CIVILINĖS AVIACIJOS SAUGUMO PROGRAMOS PATVIRTINIMO“</text:span><text:span text:style-name="T19"><text:s/></text:span><text:span text:style-name="T20">PAKEITIMO</text:span></text:p>
      <text:p text:style-name="P21"/>
      <text:p text:style-name="P22"><text:span text:style-name="T23">2016 m. balandžio 20 d.</text:span><text:span text:style-name="T24"><text:s/>Nr.<text:s/></text:span><text:span text:style-name="T25">38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Pakeisti Lietuvos Respublikos Vyriausybės 2010 m. lapkričio 10 d. nutarimą Nr. 1613-7 „Dėl Nacionalinės civilinės aviacijos saugumo programos patvirtinimo“ ir jį išdėstyti nauja redakcija (</text:span><text:span text:style-name="T37">Nacionalinė civilinės aviacijos saugumo programa nauja redakcija nedėstoma)</text:span><text:span text:style-name="T38">:</text:span></text:p>
      <text:p text:style-name="P39"/>
      <text:p text:style-name="P40"><text:span text:style-name="T41">„</text:span><text:span text:style-name="T42">LIETUVOS RESPUBLIKOS VYRIAUSYBĖ</text:span></text:p>
      <text:p text:style-name="P43"/>
      <text:p text:style-name="P44"><text:span text:style-name="T45">NUTARIMAS</text:span></text:p>
      <text:p text:style-name="P46"><text:span text:style-name="T47">DĖL NACIONALINĖS CIVILINĖS AVIACIJOS SAUGUMO PROGRAMOS PATVIRTINIMO</text:span></text:p>
      <text:p text:style-name="P48"/>
      <text:p text:style-name="P49"><text:span text:style-name="T50">Vadovaudamasi Lietuvos Respublikos aviacijos įstatymo 65 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2015 m. lapkričio 5 d. Komisijos įgyvendinimo reglamentą (ES) 2015/1998, kuriuo nustatomos išsamios bendrųjų pagrindinių aviacijos saugumo standartų įgyvendinimo priemonės (OL 2015 L 299, p. 1), 2015 m. lapkričio 16 d. Komisijos įgyvendinimo sprendimą, kuriuo nustatomos išsamios bendrųjų pagrindinių aviacijos saugumo standartų įgyvendinimo priemonės, kuriose pateikiama Reglamento (EB) Nr. 300/2008 18 straipsnio a punkte nurodyta informacija (pranešta dokumentu Nr. C(2015) 8005) (toliau – Sprendimas C(2015) 8005), 2011 m. spalio 17 d. Komisijos įgyvendinimo reglamento (ES) Nr. 1035/2011, kuriuo nustatomi bendrieji oro navigacijos paslaugų teikimo<text:s/></text:span><text:soft-page-break/><text:span text:style-name="T51">reikalavimai ir iš dalies keičiami reglamentai (EB) Nr. 482/2008 ir (ES) Nr. 691/2010 (OL 2011 L 271, p. 23), su paskutiniais pakeitimais, padarytais 2014 m. gegužės 2 d. Komisijos įgyvendinimo reglamentu (ES) Nr. 448/2014 (OL 2014 L 132, p. 53), I priedo 4 dalį, Lietuvos Respublikos Vyriausybė</text:span><text:span text:style-name="T52"><text:s/>nutari</text:span><text:span text:style-name="T53">a:</text:span></text:p>
      <text:p text:style-name="P54"><text:span text:style-name="T55">1</text:span><text:span text:style-name="T56">. Patvirtinti pridedamą Nacionalinę civilinės aviacijos saugumo programą (toliau – Programa).</text:span></text:p>
      <text:p text:style-name="P57"><text:span text:style-name="T58">2</text:span><text:span text:style-name="T59">. Paskirti Civilinės aviacijos administraciją būti atsakingą už Reglamento (EB) Nr. 300/2008 4 straipsnyje nurodytų bendrųjų pagrindinių standartų įgyvendinimo koordinavimą ir stebėseną.</text:span></text:p>
      <text:p text:style-name="P60"><text:span text:style-name="T61">3</text:span><text:span text:style-name="T62">. Pavesti susisiekimo ministrui tvirtinti personalinę Nacionalinės civilinės aviacijos saugumo komisijos sudėtį.</text:span></text:p>
      <text:p text:style-name="P63"><text:span text:style-name="T64">4</text:span><text:span text:style-name="T65">.<text:s/></text:span><text:span text:style-name="T66">Pavesti<text:s/></text:span><text:span text:style-name="T67">Civilinės aviacijos administracijai<text:s/></text:span><text:span text:style-name="T68">priimti sprendimą dėl Programos priedo („Riboto naudojimo“) ir Sprendimo C(2015) 8005 dalių, kurių nuostatas pagal Programą įgyvendina civilinės aviacijos srityje veikiantys ūkio subjektai, pateikimo šiems subjektams raštu pagal principą „būtina žinoti“.</text:span></text:p>
      <text:p text:style-name="P69"><text:span text:style-name="T70">5</text:span><text:span text:style-name="T71">. Pasiūlyti Lietuvos Respublikos valstybės saugumo departamentui dalyvauti įgyvendinant Programą.“</text:span></text:p>
      <text:p text:style-name="P72"><text:span text:style-name="T73">2</text:span><text:span text:style-name="T74">. Pakeisti nurodytu nutarimu patvirtintą Nacionalinę civilinės aviacijos saugumo programą:</text:span></text:p>
      <text:p text:style-name="P75"><text:span text:style-name="T76">2.1</text:span><text:span text:style-name="T77">. Pakeisti 1 punktą ir jį išdėstyti taip:</text:span></text:p>
      <text:p text:style-name="P78"><text:span text:style-name="T79">„</text:span><text:span text:style-name="T80">1</text:span><text:span text:style-name="T81">. Nacionalinė civilinės aviacijos saugumo programa (toliau – Programa) parengta vadovaujantis Lietuvos Respublikos aviacijos įstatymu,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82"><text:s/></text:span><text:span text:style-name="T83">su paskutiniais pakeitimais, padarytais</text:span><text:span text:style-name="T84"><text:s/></text:span><text:span text:style-name="T85">2013 m. kovo 19 d. Komisijos reglamentu (ES) Nr. 245/2013 (OL 2013 L 77, p. 5) (toliau – Reglamentas (EB) Nr. 272/2009),</text:span><text:span text:style-name="T86"><text:s/></text:span><text:span text:style-name="T87">2009 m. gruodžio 18 d. Komisijos reglamento (ES) Nr. 1254/2009, kuriuo nustatomi kriterijai, kurių laikydamosi valstybės narės gali netaikyti bendrųjų pagrindinių civilinės aviacijos saugumo standartų ir imtis alternatyvių saugumo priemonių</text:span><text:span text:style-name="T88"><text:s/></text:span><text:span text:style-name="T89">(OL 2009 L 338, p. 17) (toliau – Reglamentas (ES) Nr. 1254/2009), 2015 m. lapkričio 5 d. Komisijos įgyvendinimo reglamento (ES) 2015/1998, kuriuo nustatomos išsamios bendrųjų pagrindinių aviacijos saugumo standartų įgyvendinimo priemonės (OL 2015 L 299, p. 1) (toliau – Reglamentas (ES) 2015/1998), 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90"><text:s/></text:span><text:span text:style-name="T91">2014 m.<text:s/></text:span><text:soft-page-break/><text:span text:style-name="T92">gegužės 2 d. Komisijos įgyvendinimo reglamentu (ES) Nr. 448/2014 (OL 2014 L 132, p. 53), I priedo 4 dalies</text:span><text:span text:style-name="T93"><text:s/></text:span><text:span text:style-name="T94">(toliau</text:span><text:span text:style-name="T95"><text:s/>–<text:s/></text:span><text:span text:style-name="T96">Reglamentas (ES) Nr. 1035/2011), 2015 m. lapkričio 16 d. Komisijos įgyvendinimo sprendimo, kuriuo nustatomos išsamios bendrųjų pagrindinių aviacijos saugumo standartų įgyvendinimo priemonės, kuriose pateikiama Reglamento (EB) Nr. 300/2008 18 straipsnio a punkte nurodyta informacija (pranešta dokumentu Nr. C(2015) 8005) (toliau – Sprendimas C(2015) 8005), nuostatas ir atsižvelgiant į Tarptautinės<text:s/></text:span><text:span text:style-name="T97">civilinės aviacijos konvencijos 17 priedą, Tarptautinės civilinės aviacijos organizacijos (toliau</text:span><text:span text:style-name="T98"><text:s/>– ICAO) 8973 dokumentą, ICAO 9985 dokumentą ir Europos civilinės aviacijos konferencijos (toliau – ECAC) 30 dokumentą.“</text:span></text:p>
      <text:p text:style-name="P99"><text:span text:style-name="T100">2.2</text:span><text:span text:style-name="T101">. Pakeisti 4 punkto ketvirtąją pastraipą ir ją išdėstyti taip:</text:span></text:p>
      <text:p text:style-name="P102"><text:span text:style-name="T103">„Kitos Programoje vartojamos sąvokos apibrėžtos Lietuvos Respublikos aviacijos įstatyme, Reglamente (EB) Nr. 300/2008, Reglamente (EB) Nr. 272/2009, Reglamente (ES) Nr. 1254/2009, Reglamente (ES) 2015/1998 ir Sprendime C(2015) 8005.“</text:span></text:p>
      <text:p text:style-name="P104"><text:span text:style-name="T105">2.3</text:span><text:span text:style-name="T106">. Pakeisti 5.1.14 papunktį ir jį išdėstyti taip:<text:s/></text:span></text:p>
      <text:p text:style-name="P107"><text:span text:style-name="T108">„</text:span><text:span text:style-name="T109">5.1.14</text:span><text:span text:style-name="T110">. vadovaudamasi Reglamento (ES) 2015/1998 priedo 1.2.3 ir 1.2.4 dalimis ir Sprendimo C(2015) 8005 priedo 1.2 dalies 2 punktu, nustato civilinių orlaivių įgulos narių pažymėjimų išdavimo tvarką ir sąlygas ir juos išduoda;“.</text:span></text:p>
      <text:p text:style-name="P111"><text:span text:style-name="T112">2.4</text:span><text:span text:style-name="T113">. Pakeisti 5.1.15 papunktį ir jį išdėstyti taip:<text:s/></text:span></text:p>
      <text:p text:style-name="P114"><text:span text:style-name="T115">„</text:span><text:span text:style-name="T116">5.1.15</text:span><text:span text:style-name="T117">. įdeda Lietuvos Respublikos reguliuojamų subjektų, žinomų siuntėjų, Europos Sąjungos aviacijos saugumo tikrintojų ir oro vežėjų, vežančių krovinius arba paštą iš neįtrauktos į Reglamento (ES) 2015/1998 priedo 6-F priedėlio sąrašą trečiosios šalies oro uosto ir juos perduodančių, vežančių tranzitu ar iškraunančių bet kuriame oro uoste, kuriam taikomas Reglamentas (EB) Nr. 300/2008 (toliau – ACC3 (skrydžius iš trečiosios šalies oro uosto į Europos Sąjungą vykdantis krovinių arba pašto oro vežėjas), duomenis į Europos Sąjungos reguliuojamų subjektų ir žinomų siuntėjų duomenų bazę;“.</text:span></text:p>
      <text:p text:style-name="P118"><text:span text:style-name="T119">2.5</text:span><text:span text:style-name="T120">. Pakeisti 5.1.17 papunktį ir jį išdėstyti taip:<text:s/></text:span></text:p>
      <text:p text:style-name="P121"><text:span text:style-name="T122">„</text:span><text:span text:style-name="T123">5.1.17</text:span><text:span text:style-name="T124">. įdeda Lietuvos Respublikos aviacijos saugumo instruktorių, kurie atitinka Reglamento (ES) 2015/1998 priedo 11.5.2, 11.5.3 arba 11.5.4 punkte nustatytus reikalavimus, duomenis į CAA interneto tinklalapį;“.</text:span></text:p>
      <text:p text:style-name="P125"><text:span text:style-name="T126">2.6</text:span><text:span text:style-name="T127">. Pakeisti 5.1.18 papunktį ir jį išdėstyti taip:</text:span></text:p>
      <text:p text:style-name="P128"><text:span text:style-name="T129">„</text:span><text:span text:style-name="T130">5.1.18</text:span><text:span text:style-name="T131">. organizuoja Reglamento (ES) 2015/1998 priedo 11.2.3.1–11.2.3.5 punktuose nustatytas užduotis atliekančių asmenų atestavimą ir išduoda jų kvalifikaciją patvirtinančius pažymėjimus;“.</text:span></text:p>
      <text:p text:style-name="P132"><text:span text:style-name="T133">2.7</text:span><text:span text:style-name="T134">. Pakeisti 5.1.19 papunktį ir jį išdėstyti taip:<text:s/></text:span></text:p>
      <text:p text:style-name="P135"><text:span text:style-name="T136">„</text:span><text:span text:style-name="T137">5.1.19</text:span><text:span text:style-name="T138">. išduoda Lietuvos Respublikos aviacijos saugumo instruktoriaus ir Europos Sąjungos aviacijos saugumo tikrintojo pažymėjimus;“.</text:span></text:p>
      <text:p text:style-name="P139"><text:span text:style-name="T140">2.8</text:span><text:span text:style-name="T141">. Pakeisti 5.1.20 papunktį ir jį išdėstyti taip:</text:span></text:p>
      <text:p text:style-name="P142"><text:span text:style-name="T143">„</text:span><text:span text:style-name="T144">5.1.20</text:span><text:span text:style-name="T145">. išduoda reguliuojamųjų subjektų ir žinomų siuntėjų statusą patvirtinančius pažymėjimus ir vadovaudamasi Reglamento (EB) Nr. 272/2009 priedo F dalies 2 punkto 1 ir 2 papunkčiuose ir Reglamento (ES) 2015/1998 priedo 6.3.1 bei 6.4.1 dalyse nustatyta tvarka<text:s/></text:span><text:soft-page-break/><text:span text:style-name="T146">ir sąlygomis rengia ir tvirtina reguliuojamųjų subjektų ir žinomų siuntėjų statusą patvirtinančių pažymėjimų išdavimo tvarką ir sąlygas;“.</text:span></text:p>
      <text:p text:style-name="P147"><text:span text:style-name="T148">2.9</text:span><text:span text:style-name="T149">. Pakeisti 5.1.21 papunktį ir jį išdėstyti taip:</text:span></text:p>
      <text:p text:style-name="P150"><text:span text:style-name="T151">„</text:span><text:span text:style-name="T152">5.1.21</text:span><text:span text:style-name="T153">. išduoda reguliuojamų orlaivio atsargų tiekėjų statusą patvirtinančius pažymėjimus ir vadovaudamasi Reglamento (EB) Nr. 272/2009 priedo H dalies 2 punkto 1 dalyje ir Reglamento (ES) 2015/1998 priedo 8.1.3 dalyje nustatyta tvarka ir sąlygomis rengia ir tvirtina reguliuojamų orlaivio atsargų tiekėjų statusą patvirtinančių pažymėjimų išdavimo tvarką ir sąlygas;“.</text:span></text:p>
      <text:p text:style-name="P154"><text:span text:style-name="T155">2.10</text:span><text:span text:style-name="T156">. Pakeisti 5.1.22 papunktį ir jį išdėstyti taip:</text:span></text:p>
      <text:p text:style-name="P157"><text:span text:style-name="T158">„</text:span><text:span text:style-name="T159">5.1.22</text:span><text:span text:style-name="T160">. jeigu asmenys, išskyrus keleivius, ir jų nešami daiktai turi būti reguliariai tikrinami pasirinktine tvarka, vadovaudamasi Reglamento (ES) 2015/1998 priedo 1.3.1.5 punktu ir remdamasi grėsmės įvertinimu, nustato šių keleivių ir jų nešamų daiktų tikrinimo dažnumą;“.</text:span></text:p>
      <text:p text:style-name="P161"><text:span text:style-name="T162">2.11</text:span><text:span text:style-name="T163">. Pakeisti 5.1.23 papunktį ir jį išdėstyti taip:<text:s/></text:span></text:p>
      <text:p text:style-name="P164"><text:span text:style-name="T165">„</text:span><text:span text:style-name="T166">5.1.23</text:span><text:span text:style-name="T167">. oro uosto motyvuotu prašymu ir vadovaudamasi Reglamento (ES)<text:s/></text:span><text:span text:style-name="T168">2015/1998<text:s/></text:span><text:span text:style-name="T169">priedo 1.3.2.1 punktu priima sprendimą netikrinti asmenų, išskyrus keleivius, arba taikyti jiems specialias patikrinimo procedūras, jeigu juos lydi asmuo, įgaliotas lydėti pagal Reglamento (ES)<text:s/></text:span><text:span text:style-name="T170">2015/1998<text:s/></text:span><text:span text:style-name="T171">priedo 1.2.7.3 punktą;“.</text:span></text:p>
      <text:p text:style-name="P172"><text:span text:style-name="T173">2.12</text:span><text:span text:style-name="T174">. Pakeisti 5.1.24 papunktį ir jį išdėstyti taip:<text:s/></text:span></text:p>
      <text:p text:style-name="P175"><text:span text:style-name="T176">„</text:span><text:span text:style-name="T177">5.1.24</text:span><text:span text:style-name="T178">. vadovaudamasi Reglamento (ES)<text:s/></text:span><text:span text:style-name="T179">2015/1998<text:s/></text:span><text:span text:style-name="T180">priedo 1.3.1.7 punktu ir remdamasi grėsmės įvertinimu, nustato tikrinimo dažnumą, kai visi asmenys, išskyrus keleivius, ir jų nešami daiktai reguliariai tikrinami pasirinktine tvarka;“.</text:span></text:p>
      <text:p text:style-name="P181"><text:span text:style-name="T182">2.13</text:span><text:span text:style-name="T183">. Pakeisti 5.1.25 papunktį ir jį išdėstyti taip:<text:s/></text:span></text:p>
      <text:p text:style-name="P184"><text:span text:style-name="T185">„</text:span><text:span text:style-name="T186">5.1.25</text:span><text:span text:style-name="T187">. oro uosto motyvuotu prašymu ir vadovaudamasi Reglamento (ES)<text:s/></text:span><text:span text:style-name="T188">2015/1998<text:s/></text:span><text:span text:style-name="T189">priedo 1.4.4.1 punktu priima sprendimą netikrinti transporto priemonių arba taikyti joms specialias tikrinimo procedūras, jeigu jas lydi asmuo, įgaliotas lydėti pagal Reglamento (ES)<text:s/></text:span><text:span text:style-name="T190">2015/1998<text:s/></text:span><text:span text:style-name="T191">priedo 1.2.7.3 punktą;“.</text:span></text:p>
      <text:p text:style-name="P192"><text:span text:style-name="T193">2.14</text:span><text:span text:style-name="T194">. Pakeisti 5.1.26 papunktį ir jį išdėstyti taip:<text:s/></text:span></text:p>
      <text:p text:style-name="P195"><text:span text:style-name="T196">„</text:span><text:span text:style-name="T197">5.1.26</text:span><text:span text:style-name="T198">. remdamasi grėsmės įvertinimu ir atsižvelgdama į Reglamento (ES)<text:s/></text:span><text:span text:style-name="T199">2015/1998<text:s/></text:span><text:span text:style-name="T200">priedo 1.5.2 punktą, oro uostams nustato stebėjimo ir patruliavimo dažnumą ir būdus;“.</text:span></text:p>
      <text:p text:style-name="P201"><text:span text:style-name="T202">2.15</text:span><text:span text:style-name="T203">. Pakeisti 5.1.29.1 papunktį ir jį išdėstyti taip:<text:s/></text:span></text:p>
      <text:p text:style-name="P204"><text:span text:style-name="T205">„</text:span><text:span text:style-name="T206">5.1.29.1</text:span><text:span text:style-name="T207">. samdomi atlikti funkcijas, nurodytas Reglamento (ES)<text:s/></text:span><text:span text:style-name="T208">2015/1998<text:s/></text:span><text:span text:style-name="T209">priedo 11.1.1 ir 11.1.2 punktuose;“.</text:span></text:p>
      <text:p text:style-name="P210"><text:span text:style-name="T211">2.16</text:span><text:span text:style-name="T212">. Pakeisti 5.1.30 papunktį ir jį išdėstyti taip: </text:span></text:p>
      <text:p text:style-name="P213"><text:span text:style-name="T214">„</text:span><text:span text:style-name="T215">5.1.30</text:span><text:span text:style-name="T216">. Reglamento (ES) 2015/1998 priedo 6.8.1 punkte nustatyta tvarka ir sąlygomis paskiria ACC3 ir perduoda jo duomenis Europos Komisijai;</text:span><text:span text:style-name="T217">“.</text:span></text:p>
      <text:p text:style-name="P218"><text:span text:style-name="T219">2.17</text:span><text:span text:style-name="T220">. Pakeisti 5.1.31 papunktį ir jį išdėstyti taip:<text:s/></text:span></text:p>
      <text:p text:style-name="P221"><text:span text:style-name="T222">„</text:span><text:span text:style-name="T223">5.1.31</text:span><text:span text:style-name="T224">. esant žemiausiam ir žemam teroro akto grėsmės lygiui, leidžia oro uostuose, kuriuose metinis eismo intensyvumas (apibrėžtas Reglamento (EB) Nr. 300/2008 II priedo<text:s/></text:span><text:soft-page-break/><text:span text:style-name="T225">1 dalies 1 punkto 1 papunktyje) yra mažesnis kaip 500 000 keleivių, iki 2016 m. gruodžio 31 d. skysčių, aerozolių ir gelių saugumo kontrolę vykdyti Sprendimo<text:s/></text:span><text:span text:style-name="T226">C(2015) 8005<text:s/></text:span><text:span text:style-name="T227">priedo 1.3.1 punkto antrojoje pastraipoje nustatyta tvarka ir sąlygomis;“.</text:span><text:span text:style-name="T228"><text:s/></text:span></text:p>
      <text:p text:style-name="P229"><text:span text:style-name="T230">2.18</text:span><text:span text:style-name="T231">. Pakeisti 5.1.32 papunktį ir jį išdėstyti taip:<text:s/></text:span></text:p>
      <text:p text:style-name="P232"><text:span text:style-name="T233">„</text:span><text:span text:style-name="T234">5.1.32</text:span><text:span text:style-name="T235">. įgyvendina Sprendimo<text:s/></text:span><text:span text:style-name="T236">C(2015) 8005<text:s/></text:span><text:span text:style-name="T237">priedo 4.1.3.4 punkto antrojoje pastraipoje nustatytas priemones;</text:span><text:span text:style-name="T238">“.</text:span></text:p>
      <text:p text:style-name="P239"><text:span text:style-name="T240">2.19</text:span><text:span text:style-name="T241">. Pakeisti 5.3.3 papunktį ir jį išdėstyti taip:<text:s/></text:span></text:p>
      <text:p text:style-name="P242"><text:span text:style-name="T243">„</text:span><text:span text:style-name="T244">5.3.3</text:span><text:span text:style-name="T245">. Susisiekimo ministro patvirtintos Nacionalinės civilinės aviacijos saugumo mokymo programos (toliau – NCASMP) nustatyta tvarka ir sąlygomis paskiria asmenį, atsakingą už tinkamą ir veiksmingą oro uosto aviacijos saugumo ir aviacijos saugumo mokymo programų įgyvendinimo organizavimą (aviacijos saugumo vadovą), ir tvirtina jo pareiginius nuostatus;“.</text:span></text:p>
      <text:p text:style-name="P246"><text:span text:style-name="T247">2.20</text:span><text:span text:style-name="T248">. Pakeisti 5.6.5.1 papunktį ir jį išdėstyti taip:</text:span></text:p>
      <text:p text:style-name="P249"><text:span text:style-name="T250">„</text:span><text:span text:style-name="T251">5.6.5.1</text:span><text:span text:style-name="T252">. samdomi atlikti funkcijas, nurodytas Reglamento (ES)<text:s/></text:span><text:span text:style-name="T253">2015/1998<text:s/></text:span><text:span text:style-name="T254">priedo 11.1.1 ir 11.1.2 punktuose;“.</text:span></text:p>
      <text:p text:style-name="P255"><text:span text:style-name="T256">2.21</text:span><text:span text:style-name="T257">. Pakeisti 5.7.1 papunktį ir jį išdėstyti taip:<text:s/></text:span></text:p>
      <text:p text:style-name="P258"><text:span text:style-name="T259">„</text:span><text:span text:style-name="T260">5.7.1</text:span><text:span text:style-name="T261">. samdomi atlikti funkcijas, nurodytas Reglamento (ES)<text:s/></text:span><text:span text:style-name="T262">2015/1998<text:s/></text:span><text:span text:style-name="T263">priedo 11.1.1 ir 11.1.2 punktuose;“.</text:span></text:p>
      <text:p text:style-name="P264"><text:span text:style-name="T265">2.22</text:span><text:span text:style-name="T266">.</text:span><text:span text:style-name="T267"><text:tab/>Pakeisti 9 punktą ir jį išdėstyti taip:<text:s/></text:span></text:p>
      <text:p text:style-name="P268"><text:span text:style-name="T269">„</text:span><text:span text:style-name="T270">9</text:span><text:span text:style-name="T271">. Komisijos darbas organizuojamas Lietuvos Respublikos Vyriausybės darbo reglamento, patvirtinto Lietuvos Respublikos Vyriausybės 1994 m. rugpjūčio 11 d. nutarimu Nr. 728 „Dėl Lietuvos Respublikos Vyriausybės darbo reglamento patvirtinimo“, nustatyta tvarka. Komisijos posėdžiai šaukiami ne rečiau kaip 2 kartus per metus.“</text:span></text:p>
      <text:p text:style-name="P272"><text:span text:style-name="T273">2.23</text:span><text:span text:style-name="T274">. Pakeisti 18 punktą ir jį išdėstyti taip:<text:s/></text:span></text:p>
      <text:p text:style-name="P275"><text:span text:style-name="T276">„</text:span><text:span text:style-name="T277">18</text:span><text:span text:style-name="T278">. Siekiant užtikrinti tinkamą ir veiksmingą Programos 12 ir 17 punktuose nurodytos informacijos apsaugą, ši informacija tvarkoma ir teikiama Lietuvos Respublikos valstybės ir tarnybos paslapčių įstatymo nustatyta tvarka ir sąlygomis.“</text:span></text:p>
      <text:p text:style-name="P279"><text:span text:style-name="T280">2.24</text:span><text:span text:style-name="T281">. Pakeisti 32.3 papunktį ir jį išdėstyti taip:<text:s/></text:span></text:p>
      <text:p text:style-name="P282"><text:span text:style-name="T283">„</text:span><text:span text:style-name="T284">32.3</text:span><text:span text:style-name="T285">. </text:span><text:span text:style-name="T286">Reglamento (ES)<text:s/></text:span><text:span text:style-name="T287">2015/1998<text:s/></text:span><text:span text:style-name="T288">priedo 1.0.2 punkte ir 1.1 dalyje</text:span><text:span text:style-name="T289">.“</text:span></text:p>
      <text:p text:style-name="P290"><text:span text:style-name="T291">2.25</text:span><text:span text:style-name="T292">. Pakeisti 34.3 papunktį ir jį išdėstyti taip: </text:span></text:p>
      <text:p text:style-name="P293"><text:span text:style-name="T294">„</text:span><text:span text:style-name="T295">34.3</text:span><text:span text:style-name="T296">. Reglamento (ES)<text:s/></text:span><text:span text:style-name="T297">2015/1998<text:s/></text:span><text:span text:style-name="T298">priedo 1.2.1, 1.2.2, 1.2.3 (išduodant oro uosto pažymėjimą ir užtikrinant 1.2.3.4 punkto įgyvendinimą), 1.2.5, 1.2.6, 1.2.7 dalyse;“.</text:span></text:p>
      <text:p text:style-name="P299"><text:span text:style-name="T300">2.26</text:span><text:span text:style-name="T301">. Pakeisti 34.4 papunktį ir jį išdėstyti taip:</text:span></text:p>
      <text:p text:style-name="P302"><text:span text:style-name="T303">„</text:span><text:span text:style-name="T304">34.4</text:span><text:span text:style-name="T305">. Sprendimo C(2015) 8005 priedo 1.2 dalies 1 ir 2 (išduodant oro uosto pažymėjimą) punktuose.“</text:span></text:p>
      <text:p text:style-name="P306"><text:span text:style-name="T307">2.27</text:span><text:span text:style-name="T308">. Pakeisti 35 punktą ir jį išdėstyti taip:<text:s/></text:span></text:p>
      <text:p text:style-name="P309"><text:span text:style-name="T310">„</text:span><text:span text:style-name="T311">35</text:span><text:span text:style-name="T312">. Oro uosto valdytojas</text:span><text:span text:style-name="T313"><text:s/></text:span><text:span text:style-name="T314">statutiniams valstybės tarnautojams ir kariams</text:span><text:span text:style-name="T315">, kurie nuolat savo funkcijas atlieka oro uosto riboto patekimo zonoje, išduoda pažymėjimus,<text:s/></text:span><text:span text:style-name="T316">suteikiančius teisę nelydimiems patekti į oro uosto riboto patekimo zoną</text:span><text:span text:style-name="T317">, neatlikdamas šių asmenų reputacijos patikrinimo pagal Reglamento (ES) 2015/1998 priedo 11.1 dalies 3 punktą, jeigu<text:s/></text:span><text:soft-page-break/><text:span text:style-name="T318">atitinkamos institucijos vadovas (rinktinės vadas) raštu pateikia oro uosto valdytojui duomenis (nurodo vardą, pavardę, pareigas ir funkcijas, kurias atliks oro uosto riboto patekimo zonoje) apie<text:s/></text:span><text:span text:style-name="T319">statutinius valstybės tarnautojus</text:span><text:span text:style-name="T320">, karius, kuriems reikia šių leidimų, ir patvirtina, kad jie atitinka visus nepriekaištingos reputacijos kriterijus, nustatytus Lietuvos Respublikos aviacijos įstatymo 66 straipsnio 6 dalyje (duomenys atnaujinami kas 2 metus).</text:span><text:span text:style-name="T321">“</text:span></text:p>
      <text:p text:style-name="P322"><text:span text:style-name="T323">2.28</text:span><text:span text:style-name="T324">. Pakeisti 36 punktą ir jį išdėstyti taip:<text:s/></text:span></text:p>
      <text:p text:style-name="P325"><text:span text:style-name="T326">„</text:span><text:span text:style-name="T327">36</text:span><text:span text:style-name="T328">. Asmenims, lydimiems į VSAT užkardos patalpas, esančias oro uosto riboto patekimo zonoje, netaikomi Reglamento (ES)<text:s/></text:span><text:span text:style-name="T329">2015/1998<text:s/></text:span><text:span text:style-name="T330">priedo 1.2.5 dalies 1 punkto reikalavimai ir prievolės atlikti asmens reputacijos patikrinimą, jeigu būdami riboto patekimo zonose šie asmenys lydimi VSAT pareigūnų visą laiką. VSAT pareigūnai, lydintys potencialiai pavojingus keleivius, turi laikytis Reglamento (ES)<text:s/></text:span><text:span text:style-name="T331">2015/1998<text:s/></text:span><text:span text:style-name="T332">priedo 1.2.7.3</text:span><text:span text:style-name="T333"> </text:span><text:span text:style-name="T334">punkte nustatytos tvarkos ir sąlygų.“</text:span></text:p>
      <text:p text:style-name="P335"><text:span text:style-name="T336">2.29</text:span><text:span text:style-name="T337">. Pakeisti 38.3 papunktį ir jį išdėstyti taip:</text:span></text:p>
      <text:p text:style-name="P338"><text:span text:style-name="T339">„</text:span><text:span text:style-name="T340">38.3</text:span><text:span text:style-name="T341">. Reglamento (ES)<text:s/></text:span><text:span text:style-name="T342">2015/1998<text:s/></text:span><text:span text:style-name="T343">priedo 1.3 ir 1.6 skirsniuose;“.</text:span></text:p>
      <text:p text:style-name="P344"><text:span text:style-name="T345">2.30</text:span><text:span text:style-name="T346">. Pakeisti 38.4 papunktį ir jį išdėstyti taip:<text:s/></text:span></text:p>
      <text:p text:style-name="P347"><text:span text:style-name="T348">„</text:span><text:span text:style-name="T349">38.4</text:span><text:span text:style-name="T350">. Sprendimo C(2015) 8005 priedo 1.3 dalyje;“.</text:span></text:p>
      <text:p text:style-name="P351"><text:span text:style-name="T352">2.31</text:span><text:span text:style-name="T353">. Pakeisti 39.3 papunktį ir jį išdėstyti taip:<text:s/></text:span></text:p>
      <text:p text:style-name="P354"><text:span text:style-name="T355">„</text:span><text:span text:style-name="T356">39.3</text:span><text:span text:style-name="T357">. Reglamento (ES)<text:s/></text:span><text:span text:style-name="T358">2015/1998<text:s/></text:span><text:span text:style-name="T359">priedo 1.4.1–1.4.4 dalyse;“.</text:span></text:p>
      <text:p text:style-name="P360"><text:span text:style-name="T361">2.32</text:span><text:span text:style-name="T362">. Pakeisti 39.4 papunktį ir jį išdėstyti taip:<text:s/></text:span></text:p>
      <text:p text:style-name="P363"><text:span text:style-name="T364">„</text:span><text:span text:style-name="T365">39.4</text:span><text:span text:style-name="T366">. Sprendimo C(2015) 8005 priedo 1.4 dalies 1, 2 (išduodant oro uosto darbuotojo pažymėjimą)<text:s/></text:span><text:span text:style-name="T367">ir<text:s/></text:span><text:span text:style-name="T368">3 punktuose;“.</text:span></text:p>
      <text:p text:style-name="P369"><text:span text:style-name="T370">2.33</text:span><text:span text:style-name="T371">. Pakeisti 40.2 papunktį ir jį išdėstyti taip:<text:s/></text:span></text:p>
      <text:p text:style-name="P372"><text:span text:style-name="T373">„</text:span><text:span text:style-name="T374">40.2</text:span><text:span text:style-name="T375">. Reglamento (ES)<text:s/></text:span><text:span text:style-name="T376">2015/1998<text:s/></text:span><text:span text:style-name="T377">priedo 1.5 dalyje.“</text:span></text:p>
      <text:p text:style-name="P378"><text:span text:style-name="T379">2.34</text:span><text:span text:style-name="T380">. Pakeisti 42 punktą ir jį išdėstyti taip:<text:s/></text:span></text:p>
      <text:p text:style-name="P381"><text:span text:style-name="T382">„</text:span><text:span text:style-name="T383">42</text:span><text:span text:style-name="T384">. Orlaivių saugumo reikalavimai, kurių turi laikytis oro uostų valdytojai, nustatyti Reglamento (ES)<text:s/></text:span><text:span text:style-name="T385">2015/1998<text:s/></text:span><text:span text:style-name="T386">priedo 3.0.5 dalyje.“</text:span></text:p>
      <text:p text:style-name="P387"><text:span text:style-name="T388">2.35</text:span><text:span text:style-name="T389">. Pakeisti 43.3 papunktį ir jį išdėstyti taip:<text:s/></text:span></text:p>
      <text:p text:style-name="P390"><text:span text:style-name="T391">„</text:span><text:span text:style-name="T392">43.3</text:span><text:span text:style-name="T393">. Reglamento (ES)<text:s/></text:span><text:span text:style-name="T394">2015/1998<text:s/></text:span><text:span text:style-name="T395">priedo 3.0.1–3.0.4 punktuose.“</text:span></text:p>
      <text:p text:style-name="P396"><text:span text:style-name="T397">2.36</text:span><text:span text:style-name="T398">. Pakeisti 44.1 papunktį ir jį išdėstyti taip:<text:s/></text:span></text:p>
      <text:p text:style-name="P399"><text:span text:style-name="T400">„</text:span><text:span text:style-name="T401">44.1</text:span><text:span text:style-name="T402">. Reglamento (ES)<text:s/></text:span><text:span text:style-name="T403">2015/1998<text:s/></text:span><text:span text:style-name="T404">priedo 3.1 dalyje;“.</text:span></text:p>
      <text:p text:style-name="P405"><text:span text:style-name="T406">2.37</text:span><text:span text:style-name="T407">. Pakeisti 44.2 papunktį ir jį išdėstyti taip:<text:s/></text:span></text:p>
      <text:p text:style-name="P408"><text:span text:style-name="T409">„</text:span><text:span text:style-name="T410">44.2</text:span><text:span text:style-name="T411">. Sprendimo C(2015) 8005 priedo 3.1 dalyje.“</text:span></text:p>
      <text:p text:style-name="P412"><text:span text:style-name="T413">2.38</text:span><text:span text:style-name="T414">. Pakeisti 45.1 papunktį ir jį išdėstyti taip:<text:s/></text:span></text:p>
      <text:p text:style-name="P415"><text:span text:style-name="T416">„</text:span><text:span text:style-name="T417">45.1</text:span><text:span text:style-name="T418">. Reglamento (ES)<text:s/></text:span><text:span text:style-name="T419">2015/1998<text:s/></text:span><text:span text:style-name="T420">priedo 3.2 dalyje;“.</text:span></text:p>
      <text:p text:style-name="P421"><text:span text:style-name="T422">2.39</text:span><text:span text:style-name="T423">. Pakeisti 45.2 papunktį ir jį išdėstyti taip:<text:s/></text:span></text:p>
      <text:p text:style-name="P424"><text:span text:style-name="T425">„</text:span><text:span text:style-name="T426">45.2</text:span><text:span text:style-name="T427">. Sprendimo C(2015) 8005 priedo 3.2 dalyje.“</text:span></text:p>
      <text:p text:style-name="P428"><text:span text:style-name="T429">2.40</text:span><text:span text:style-name="T430">. Pakeisti 46.14 papunktį ir jį išdėstyti taip:<text:s/></text:span></text:p>
      <text:p text:style-name="P431"><text:span text:style-name="T432">„</text:span><text:span text:style-name="T433">46.14</text:span><text:span text:style-name="T434">. Sprendimo<text:s/></text:span><text:span text:style-name="T435">C(2015) 8005<text:s/></text:span><text:span text:style-name="T436">priedo 1.2 dalies 1 ir 2 (išduodant oro eismo paslaugų teikėjo leidimą nelydimam patekti į oro eismo paslaugų teikėjo kontroliuojamą zoną) punktuose nustatytų reikalavimų įgyvendinimą;“.</text:span></text:p>
      <text:p text:style-name="P437"><text:span text:style-name="T438">2.41</text:span><text:span text:style-name="T439">. Pakeisti 47 punktą ir jį išdėstyti taip:<text:s/></text:span></text:p>
      <text:p text:style-name="P440"><text:span text:style-name="T441">„</text:span><text:span text:style-name="T442">47</text:span><text:span text:style-name="T443">. Jeigu keleiviai ir jų rankinis bagažas atvyksta iš Europos Sąjungos valstybės narės, į kurią orlaivis atskrido tranzitu iš trečiosios šalies, neįtrauktos į Reglamento (ES)<text:s/></text:span><text:span text:style-name="T444">2015/1998<text:s/></text:span><text:span text:style-name="T445">priedo 4-B priedėlio sąrašą, orlaivio naudotojas iš anksto apie tokius keleivius ir jų rankinį bagažą informuoja Lietuvos Respublikos oro uostą, į kurį atvyksta orlaivis, ir praneša, ar šie keleiviai ir jų rankinis bagažas buvo patikrinti tranzitiniame oro uoste.“</text:span></text:p>
      <text:p text:style-name="P446"><text:span text:style-name="T447">2.42</text:span><text:span text:style-name="T448">. Pakeisti 48.3 papunktį ir jį išdėstyti taip:<text:s/></text:span></text:p>
      <text:p text:style-name="P449"><text:span text:style-name="T450">„</text:span><text:span text:style-name="T451">48.3</text:span><text:span text:style-name="T452">. Reglamento (ES)<text:s/></text:span><text:span text:style-name="T453">2015/1998<text:s/></text:span><text:span text:style-name="T454">priedo 4.0.2–4.0.4 ir 4.1.1 dalyse;“.</text:span></text:p>
      <text:p text:style-name="P455"><text:span text:style-name="T456">2.43</text:span><text:span text:style-name="T457">. Pakeisti 48.4 papunktį ir jį išdėstyti taip:</text:span></text:p>
      <text:p text:style-name="P458"><text:span text:style-name="T459">„</text:span><text:span text:style-name="T460">48.4</text:span><text:span text:style-name="T461">. Sprendimo C(2015) 8005 priedo 4.1.1 dalyje.“</text:span></text:p>
      <text:p text:style-name="P462"><text:span text:style-name="T463">2.44</text:span><text:span text:style-name="T464">. Pakeisti 50 punktą ir jį išdėstyti taip:<text:s/></text:span></text:p>
      <text:p text:style-name="P465"><text:span text:style-name="T466">„</text:span><text:span text:style-name="T467">50</text:span><text:span text:style-name="T468">. Keleiviai, kuriems netaikomos patikrinimo procedūros, nurodyti Skrydžių, kuriais vežami labai svarbūs asmenys, vykdymo tvarkos aprašo, patvirtinto Lietuvos Respublikos Vyriausybės 2004 m. gruodžio 6 d. nutarimu Nr. 1592<text:s/></text:span><text:span text:style-name="T469">„Dėl Skrydžių, kuriais vežami labai svarbūs asmenys, vykdymo tvarkos aprašo patvirtinimo“</text:span><text:span text:style-name="T470">, 6 ir 7 prieduose.“</text:span></text:p>
      <text:p text:style-name="P471"><text:span text:style-name="T472">2.45</text:span><text:span text:style-name="T473">. Pakeisti 51.2 papunktį ir jį išdėstyti taip: </text:span></text:p>
      <text:p text:style-name="P474"><text:span text:style-name="T475">„</text:span><text:span text:style-name="T476">51.2</text:span><text:span text:style-name="T477">. Reglamento (ES)<text:s/></text:span><text:span text:style-name="T478">2015/1998<text:s/></text:span><text:span text:style-name="T479">priedo 4.1.2 ir 4.1.3 dalyse;“.</text:span></text:p>
      <text:p text:style-name="P480"><text:span text:style-name="T481">2.46</text:span><text:span text:style-name="T482">. Pakeisti 51.3 papunktį ir jį išdėstyti taip:</text:span></text:p>
      <text:p text:style-name="P483"><text:span text:style-name="T484">„</text:span><text:span text:style-name="T485">51.3</text:span><text:span text:style-name="T486">. Sprendimo C(2015) 8005 priedo 4.1.2 ir 4.1.3 dalyse.“</text:span></text:p>
      <text:p text:style-name="P487"><text:span text:style-name="T488">2.47</text:span><text:span text:style-name="T489">. Pakeisti 55.2 papunktį ir jį išdėstyti taip:<text:s/></text:span></text:p>
      <text:p text:style-name="P490"><text:span text:style-name="T491">„</text:span><text:span text:style-name="T492">55.2</text:span><text:span text:style-name="T493">. </text:span><text:span text:style-name="T494">Sprendimo C(2015) 8005 priedo 4.2 dalyje</text:span><text:span text:style-name="T495">.“</text:span></text:p>
      <text:p text:style-name="P496"><text:span text:style-name="T497">2.48</text:span><text:span text:style-name="T498">. Pakeisti 56.2 papunktį ir jį išdėstyti taip: </text:span></text:p>
      <text:p text:style-name="P499"><text:span text:style-name="T500">„</text:span><text:span text:style-name="T501">56.2</text:span><text:span text:style-name="T502">. Sprendimo C(2015) 8005 priedo 4.2 dalyje.“</text:span></text:p>
      <text:p text:style-name="P503"><text:span text:style-name="T504">2.49</text:span><text:span text:style-name="T505">. Pakeisti 57.2 papunktį ir jį išdėstyti taip: </text:span></text:p>
      <text:p text:style-name="P506"><text:span text:style-name="T507">„</text:span><text:span text:style-name="T508">57.2</text:span><text:span text:style-name="T509">. </text:span><text:span text:style-name="T510">Reglamento (ES)<text:s/></text:span><text:span text:style-name="T511">2015/1998<text:s/></text:span><text:span text:style-name="T512">priedo 4.3 dalyje</text:span><text:span text:style-name="T513">.“</text:span></text:p>
      <text:p text:style-name="P514"><text:span text:style-name="T515">2.50</text:span><text:span text:style-name="T516">. Pakeisti 61 punktą ir jį išdėstyti taip:<text:s/></text:span></text:p>
      <text:p text:style-name="P517"><text:span text:style-name="T518">„</text:span><text:span text:style-name="T519">61</text:span><text:span text:style-name="T520">. Jeigu bagažo skyriuje vežamas bagažas atvežamas iš Europos Sąjungos valstybės narės, į kurią orlaivis atskrido tranzitu iš trečiosios šalies, neįtrauktos į Reglamento (ES)<text:s/></text:span><text:span text:style-name="T521">2015/1998<text:s/></text:span><text:span text:style-name="T522">priedo 5-a priedėlio sąrašą, orlaivio naudotojas iš anksto apie tokį bagažo skyriuje vežamą bagažą informuoja Lietuvos Respublikos oro uostą, į kurį atvyksta orlaivis, ir praneša, ar šis bagažo skyriuje vežamas bagažas buvo patikrintas tranzitiniame oro uoste.“</text:span></text:p>
      <text:p text:style-name="P523"><text:span text:style-name="T524">2.51</text:span><text:span text:style-name="T525">. Pakeisti 62.3 papunktį ir jį išdėstyti taip:<text:s/></text:span></text:p>
      <text:p text:style-name="P526"><text:span text:style-name="T527">„</text:span><text:span text:style-name="T528">62.3</text:span><text:span text:style-name="T529">. Reglamento (ES)<text:s/></text:span><text:span text:style-name="T530">2015/1998<text:s/></text:span><text:span text:style-name="T531">priedo 5.0.2–5.0.4 punktuose ir 5.1 dalyje;“.</text:span></text:p>
      <text:p text:style-name="P532"><text:span text:style-name="T533">2.52</text:span><text:span text:style-name="T534">. Pakeisti 62.4 papunktį ir jį išdėstyti taip:<text:s/></text:span></text:p>
      <text:p text:style-name="P535"><text:span text:style-name="T536">„</text:span><text:span text:style-name="T537">62.4</text:span><text:span text:style-name="T538">. </text:span><text:span text:style-name="T539">Sprendimo C(2015) 8005 priedo 5.1 dalyje</text:span><text:span text:style-name="T540">.“</text:span></text:p>
      <text:p text:style-name="P541"><text:span text:style-name="T542">2.53</text:span><text:span text:style-name="T543">. Pakeisti 64.2 papunktį ir jį išdėstyti taip:<text:s/></text:span></text:p>
      <text:p text:style-name="P544"><text:span text:style-name="T545">„</text:span><text:span text:style-name="T546">64.2</text:span><text:span text:style-name="T547">. Reglamento (ES)<text:s/></text:span><text:span text:style-name="T548">2015/1998<text:s/></text:span><text:span text:style-name="T549">priedo 5.2 dalyje;“.</text:span></text:p>
      <text:p text:style-name="P550"><text:span text:style-name="T551">2.54</text:span><text:span text:style-name="T552">. Pakeisti 64.3 papunktį ir jį išdėstyti taip:<text:s/></text:span></text:p>
      <text:p text:style-name="P553"><text:span text:style-name="T554">„</text:span><text:span text:style-name="T555">64.3</text:span><text:span text:style-name="T556">. Sprendimo C(2015) 8005 priedo 5.2 dalyje (su visais vėlesniais pakeitimais ir papildymais).“</text:span></text:p>
      <text:p text:style-name="P557"><text:span text:style-name="T558">2.55</text:span><text:span text:style-name="T559">. Pakeisti 65.2 papunktį ir jį išdėstyti taip:<text:s/></text:span></text:p>
      <text:p text:style-name="P560"><text:span text:style-name="T561">„</text:span><text:span text:style-name="T562">65.2</text:span><text:span text:style-name="T563">. Reglamento (ES)<text:s/></text:span><text:span text:style-name="T564">2015/1998<text:s/></text:span><text:span text:style-name="T565">priedo 5.2 dalyje;“.</text:span></text:p>
      <text:p text:style-name="P566"><text:span text:style-name="T567">2.56</text:span><text:span text:style-name="T568">. Pakeisti 65.3 papunktį ir jį išdėstyti taip:<text:s/></text:span></text:p>
      <text:p text:style-name="P569"><text:span text:style-name="T570">„</text:span><text:span text:style-name="T571">65.3</text:span><text:span text:style-name="T572">. Sprendimo C(2015) 8005 priedo 5.2 dalyje.“</text:span></text:p>
      <text:p text:style-name="P573"><text:span text:style-name="T574">2.57</text:span><text:span text:style-name="T575">. Pakeisti 66.2 papunktį ir jį išdėstyti taip: </text:span></text:p>
      <text:p text:style-name="P576"><text:span text:style-name="T577">„</text:span><text:span text:style-name="T578">66.2</text:span><text:span text:style-name="T579">. Reglamento (ES)<text:s/></text:span><text:span text:style-name="T580">2015/1998<text:s/></text:span><text:span text:style-name="T581">priedo 5.3.1 ir 5.3.2 dalyse;“.</text:span></text:p>
      <text:p text:style-name="P582"><text:span text:style-name="T583">2.58</text:span><text:span text:style-name="T584">. Pakeisti 66.3 papunktį ir jį išdėstyti taip:</text:span></text:p>
      <text:p text:style-name="P585"><text:span text:style-name="T586">„</text:span><text:span text:style-name="T587">66.3</text:span><text:span text:style-name="T588">. Sprendimo C(2015) 8005 priedo 5.3 dalies 1 ir 2 punktuose;“.</text:span></text:p>
      <text:p text:style-name="P589"><text:span text:style-name="T590">2.59</text:span><text:span text:style-name="T591">. Pakeisti 66.4 papunktį ir jį išdėstyti taip:</text:span></text:p>
      <text:p text:style-name="P592"><text:span text:style-name="T593">„</text:span><text:span text:style-name="T594">66.4</text:span><text:span text:style-name="T595">. Reglamento (ES)<text:s/></text:span><text:span text:style-name="T596">2015/1998<text:s/></text:span><text:span text:style-name="T597">priedo 5.3.3 dalyje;“.</text:span></text:p>
      <text:p text:style-name="P598"><text:span text:style-name="T599">2.60</text:span><text:span text:style-name="T600">. Pakeisti 66.5 papunktį ir jį išdėstyti taip:</text:span></text:p>
      <text:p text:style-name="P601"><text:span text:style-name="T602">„</text:span><text:span text:style-name="T603">66.5</text:span><text:span text:style-name="T604">. Sprendimo C(2015) 8005 priedo 5.3 dalies 3–6 punktuose.“</text:span></text:p>
      <text:p text:style-name="P605"><text:span text:style-name="T606">2.61</text:span><text:span text:style-name="T607">. Pakeisti 68.3 papunktį ir jį išdėstyti taip:<text:s/></text:span></text:p>
      <text:p text:style-name="P608"><text:span text:style-name="T609">„</text:span><text:span text:style-name="T610">68.</text:span><text:span text:style-name="T611">3</text:span><text:span text:style-name="T612">. </text:span><text:span text:style-name="T613">Reglamento (ES)<text:s/></text:span><text:span text:style-name="T614">2015/1998<text:s/></text:span><text:span text:style-name="T615">priedo 6.1.3 punkte</text:span><text:span text:style-name="T616">.“</text:span></text:p>
      <text:p text:style-name="P617"><text:span text:style-name="T618">2.62</text:span><text:span text:style-name="T619">. Pakeisti 69.2 papunktį ir jį išdėstyti taip:<text:s/></text:span></text:p>
      <text:p text:style-name="P620"><text:span text:style-name="T621">„</text:span><text:span text:style-name="T622">69.2</text:span><text:span text:style-name="T623">. Reglamento (ES)<text:s/></text:span><text:span text:style-name="T624">2015/1998<text:s/></text:span><text:span text:style-name="T625">priedo 6.1, 6.2, 6.3.2 dalyse ir 6.3.1.3 punkte;“.</text:span></text:p>
      <text:p text:style-name="P626"><text:span text:style-name="T627">2.63</text:span><text:span text:style-name="T628">. Pakeisti 69.3 papunktį ir jį išdėstyti taip:<text:s/></text:span></text:p>
      <text:p text:style-name="P629"><text:span text:style-name="T630">„</text:span><text:span text:style-name="T631">69.3</text:span><text:span text:style-name="T632">. Sprendimo C(2015) 8005 priedo 6.2 dalies 1–4 punktuose, 6.3 ir 6.7 dalyse;“.</text:span></text:p>
      <text:p text:style-name="P633"><text:span text:style-name="T634">2.64</text:span><text:span text:style-name="T635">. Pakeisti 70 punktą ir jį išdėstyti taip:</text:span></text:p>
      <text:p text:style-name="P636"><text:span text:style-name="T637">„</text:span><text:span text:style-name="T638">70</text:span><text:span text:style-name="T639">. Krovinių ir pašto saugumo kontrolės reikalavimai, kurių turi laikytis žinomas siuntėjas, nustatyti Reglamento (ES)<text:s/></text:span><text:span text:style-name="T640">2015/1998<text:s/></text:span><text:span text:style-name="T641">priedo 6.4.1.3 punkte ir 6.4.2 dalyje.“</text:span></text:p>
      <text:p text:style-name="P642"><text:span text:style-name="T643">2.65</text:span><text:span text:style-name="T644">. Pakeisti 71.2 papunktį ir jį išdėstyti taip: </text:span></text:p>
      <text:p text:style-name="P645"><text:span text:style-name="T646">„</text:span><text:span text:style-name="T647">71.2</text:span><text:span text:style-name="T648">. </text:span><text:span text:style-name="T649">Reglamento (ES)<text:s/></text:span><text:span text:style-name="T650">2015/1998<text:s/></text:span><text:span text:style-name="T651">priedo 6.6 dalyje</text:span><text:span text:style-name="T652">.“</text:span></text:p>
      <text:p text:style-name="P653"><text:span text:style-name="T654">2.66</text:span><text:span text:style-name="T655">. Pakeisti 72 punktą ir jį išdėstyti taip:<text:s/></text:span></text:p>
      <text:p text:style-name="P656"><text:span text:style-name="T657">„</text:span><text:span text:style-name="T658">72</text:span><text:span text:style-name="T659">. Reguliuojamas subjektas nuo krovinio ar pašto saugumo kontrolės atlikimo momento iki perdavimo oro vežėjui momento turi laikytis reikalavimų, kurie nustatyti:</text:span></text:p>
      <text:p text:style-name="P660"><text:span text:style-name="T661">72.1</text:span><text:span text:style-name="T662">. Reglamento (EB) Nr. 300/2008 priedo 6.2 dalyje;</text:span></text:p>
      <text:p text:style-name="P663"><text:span text:style-name="T664">72.2</text:span><text:span text:style-name="T665">. </text:span><text:span text:style-name="T666">Reglamento (ES)<text:s/></text:span><text:span text:style-name="T667">2015/1998<text:s/></text:span><text:span text:style-name="T668">priedo 6.6 dalyje</text:span><text:span text:style-name="T669">.“</text:span></text:p>
      <text:p text:style-name="P670"><text:span text:style-name="T671">2.67</text:span><text:span text:style-name="T672">. Pakeisti 73 punktą ir jį išdėstyti taip:<text:s/></text:span></text:p>
      <text:p text:style-name="P673"><text:span text:style-name="T674">„</text:span><text:span text:style-name="T675">73</text:span><text:span text:style-name="T676">. Žinomas siuntėjas nuo krovinio ar pašto saugumo kontrolės atlikimo momento iki perdavimo reguliuojamam subjektui momento turi laikytis reikalavimų, kurie nustatyti:</text:span></text:p>
      <text:p text:style-name="P677"><text:span text:style-name="T678">73.1</text:span><text:span text:style-name="T679">. Reglamento (EB) Nr. 300/2008 priedo 6.2 dalyje;</text:span></text:p>
      <text:p text:style-name="P680"><text:span text:style-name="T681">73.2</text:span><text:span text:style-name="T682">. </text:span><text:span text:style-name="T683">Reglamento (ES)<text:s/></text:span><text:span text:style-name="T684">2015/1998<text:s/></text:span><text:span text:style-name="T685">priedo 6.6 dalyje</text:span><text:span text:style-name="T686">.“</text:span></text:p>
      <text:p text:style-name="P687"><text:span text:style-name="T688">2.68</text:span><text:span text:style-name="T689">. Pakeisti 74.2 papunktį ir jį išdėstyti taip:<text:s/></text:span></text:p>
      <text:p text:style-name="P690"><text:span text:style-name="T691">„</text:span><text:span text:style-name="T692">74.2</text:span><text:span text:style-name="T693">. Reglamento (ES)<text:s/></text:span><text:span text:style-name="T694">2015/1998<text:s/></text:span><text:span text:style-name="T695">priedo 6.6 dalyje.“</text:span></text:p>
      <text:p text:style-name="P696"><text:span text:style-name="T697">2.69</text:span><text:span text:style-name="T698">. Pakeisti 75 punktą ir jį išdėstyti taip:<text:s/></text:span></text:p>
      <text:p text:style-name="P699"><text:span text:style-name="T700">„</text:span><text:span text:style-name="T701">75</text:span><text:span text:style-name="T702">. ACC3 vežėjas turi laikytis reikalavimų, kurie nustatyti Reglamento (ES)<text:s/></text:span><text:span text:style-name="T703">2015/1998<text:s/></text:span><text:span text:style-name="T704">priedo 6.8.2, 6.8.3 ir 6.8.4.3−6.8.4.5 papunkčiuose.“<text:s/></text:span></text:p>
      <text:p text:style-name="P705"><text:span text:style-name="T706">2.70</text:span><text:span text:style-name="T707">. Pakeisti 76.3 papunktį ir jį išdėstyti taip:</text:span></text:p>
      <text:p text:style-name="P708"><text:span text:style-name="T709">„</text:span><text:span text:style-name="T710">76.3</text:span><text:span text:style-name="T711">. Reglamento (ES) 2015/1998 priedo 7.1.1 punkte;“.</text:span></text:p>
      <text:p text:style-name="P712"><text:span text:style-name="T713">2.71</text:span><text:span text:style-name="T714">. Pakeisti 76.4 papunktį ir jį išdėstyti taip:<text:s/></text:span></text:p>
      <text:p text:style-name="P715"><text:span text:style-name="T716">„</text:span><text:span text:style-name="T717">76.4</text:span><text:span text:style-name="T718">. Sprendimo C(2015) 8005 priedo 7.1 dalyje.“</text:span></text:p>
      <text:p text:style-name="P719"><text:span text:style-name="T720">2.72</text:span><text:span text:style-name="T721">. Pakeisti 77.3 papunktį ir jį išdėstyti taip: </text:span></text:p>
      <text:p text:style-name="P722"><text:span text:style-name="T723">„</text:span><text:span text:style-name="T724">77.3</text:span><text:span text:style-name="T725">. Reglamento (ES) Nr. 2015/1998 priedo 7.1.1 punkte;“.</text:span></text:p>
      <text:p text:style-name="P726"><text:span text:style-name="T727">2.73</text:span><text:span text:style-name="T728">. Pakeisti 77.4 papunktį ir jį išdėstyti taip:<text:s/></text:span></text:p>
      <text:p text:style-name="P729"><text:span text:style-name="T730">„</text:span><text:span text:style-name="T731">77.4</text:span><text:span text:style-name="T732">. Sprendimo C(2015) 8005 priedo 7.1 dalyje.“</text:span></text:p>
      <text:p text:style-name="P733"><text:span text:style-name="T734">2.74</text:span><text:span text:style-name="T735">. Pakeisti 78.3 papunktį ir jį išdėstyti taip: </text:span></text:p>
      <text:p text:style-name="P736"><text:span text:style-name="T737">„</text:span><text:span text:style-name="T738">78.3</text:span><text:span text:style-name="T739">. Reglamento (ES) 2015/1998 priedo 7.1.2 dalyje;“.</text:span></text:p>
      <text:p text:style-name="P740"><text:span text:style-name="T741">2.75</text:span><text:span text:style-name="T742">. Pakeisti 78.4 papunktį ir jį išdėstyti taip:</text:span></text:p>
      <text:p text:style-name="P743"><text:span text:style-name="T744">„</text:span><text:span text:style-name="T745">78.4</text:span><text:span text:style-name="T746">. Sprendimo C(2015) 8005 priedo 7.1 dalyje.“</text:span></text:p>
      <text:p text:style-name="P747"><text:span text:style-name="T748">2.76</text:span><text:span text:style-name="T749">. Pakeisti 79.2 papunktį ir jį išdėstyti taip: </text:span></text:p>
      <text:p text:style-name="P750"><text:span text:style-name="T751">„</text:span><text:span text:style-name="T752">79.2</text:span><text:span text:style-name="T753">. Reglamento (ES) 2015/1998 priedo 7.1 dalyje;“.</text:span></text:p>
      <text:p text:style-name="P754"><text:span text:style-name="T755">2.77</text:span><text:span text:style-name="T756">. Pakeisti 79.3 papunktį ir jį išdėstyti taip:</text:span></text:p>
      <text:p text:style-name="P757"><text:span text:style-name="T758">„</text:span><text:span text:style-name="T759">79.3</text:span><text:span text:style-name="T760">. Sprendimo C(2015) 8005 priedo 7.1 dalyje.“</text:span></text:p>
      <text:p text:style-name="P761"><text:span text:style-name="T762">2.78</text:span><text:span text:style-name="T763">. Pakeisti 80 punktą ir jį išdėstyti taip:</text:span></text:p>
      <text:p text:style-name="P764"><text:span text:style-name="T765">„</text:span><text:span text:style-name="T766">80</text:span><text:span text:style-name="T767">. Subjektai, aptarnaujantys keleivius ir tvarkantys bagažą, turi laikytis reikalavimų, kurie nustatyti Reglamento (ES) 2015/1998 priedo 7.2 dalyje.“</text:span></text:p>
      <text:p text:style-name="P768"><text:span text:style-name="T769">2.79</text:span><text:span text:style-name="T770">. Pakeisti 81 punktą ir jį išdėstyti taip: </text:span></text:p>
      <text:p text:style-name="P771"><text:span text:style-name="T772">„</text:span><text:span text:style-name="T773">81</text:span><text:span text:style-name="T774">. Orlaivio atsargų saugumo kontrolės reikalavimai, kurių turi laikytis oro uostų valdytojai (išskyrus atvejus, nurodytus Reglamento (ES) 2015/1998 priedo 8.1.1.1 punkto a, b ir c papunkčiuose), nustatyti:</text:span></text:p>
      <text:p text:style-name="P775"><text:span text:style-name="T776">81.1</text:span><text:span text:style-name="T777">. Reglamento (EB) Nr. 300/2008 priedo 8 skyriuje;</text:span></text:p>
      <text:p text:style-name="P778"><text:span text:style-name="T779">81.2</text:span><text:span text:style-name="T780">. Reglamento (EB) Nr. 272/2009 priedo A dalies 2 punkte (tikrinant orlaivio atsargas) ir H dalies 1 punkto 1 papunktyje;</text:span></text:p>
      <text:p text:style-name="P781"><text:span text:style-name="T782">81.3</text:span><text:span text:style-name="T783">. Reglamento (ES) 2015/1998 priedo 8.1.1 ir 8.1.2 dalyse;</text:span></text:p>
      <text:p text:style-name="P784"><text:span text:style-name="T785">81.4</text:span><text:span text:style-name="T786">. Sprendimo C(2015) 8005 priedo 8.1 ir 8.2 dalyse.“<text:s/></text:span></text:p>
      <text:p text:style-name="P787"><text:span text:style-name="T788">2.80</text:span><text:span text:style-name="T789">. Pakeisti 83.3 papunktį ir jį išdėstyti taip:<text:s/></text:span></text:p>
      <text:p text:style-name="P790"><text:span text:style-name="T791">„</text:span><text:span text:style-name="T792">83.3</text:span><text:span text:style-name="T793">. Reglamento (ES) 2015/1998 priedo 8.1.2, 8.1.4, 8.1.5 ir 8.2 dalyse;“.</text:span></text:p>
      <text:p text:style-name="P794"><text:span text:style-name="T795">2.81</text:span><text:span text:style-name="T796">. Pakeisti 83.4 papunktį ir jį išdėstyti taip:<text:s/></text:span></text:p>
      <text:p text:style-name="P797"><text:span text:style-name="T798">„</text:span><text:span text:style-name="T799">83.4</text:span><text:span text:style-name="T800">. Sprendimo C(2015) 8005 priedo 8.1, 8.2 ir 8.3 dalyse.“</text:span></text:p>
      <text:p text:style-name="P801"><text:span text:style-name="T802">2.82</text:span><text:span text:style-name="T803">. Pakeisti 84 punktą ir jį išdėstyti taip:<text:s/></text:span></text:p>
      <text:p text:style-name="P804"><text:span text:style-name="T805">„</text:span><text:span text:style-name="T806">84</text:span><text:span text:style-name="T807">. Orlaivio atsargų saugumo kontrolės reikalavimai, kurių turi laikytis žinomi tiekėjai, nustatyti Reglamento (ES) 2015/1998 priedo 8.1.5 dalyje (su visais vėlesniais pakeitimais ir papildymais).“</text:span></text:p>
      <text:p text:style-name="P808"><text:span text:style-name="T809">2.83</text:span><text:span text:style-name="T810">. Pakeisti 85.3 papunktį ir jį išdėstyti taip:<text:s/></text:span></text:p>
      <text:p text:style-name="P811"><text:span text:style-name="T812">„</text:span><text:span text:style-name="T813">85.3</text:span><text:span text:style-name="T814">. Reglamento (ES) 2015/1998 priedo 9.0.2, 9.0.3 punktuose, 9.1.1–9.1.3 ir 9.2 dalyse;“.</text:span></text:p>
      <text:p text:style-name="P815"><text:span text:style-name="T816">2.84</text:span><text:span text:style-name="T817">. Pakeisti 85.4 papunktį ir jį išdėstyti taip:<text:s/></text:span></text:p>
      <text:p text:style-name="P818"><text:span text:style-name="T819">„</text:span><text:span text:style-name="T820">85.4</text:span><text:span text:style-name="T821">. Sprendimo C(2015) 8005 priedo 9 skyriuje.“</text:span></text:p>
      <text:p text:style-name="P822"><text:span text:style-name="T823">2.85</text:span><text:span text:style-name="T824">. Pakeisti 86 punktą ir jį išdėstyti taip:<text:s/></text:span></text:p>
      <text:p text:style-name="P825"><text:span text:style-name="T826">„</text:span><text:span text:style-name="T827">86</text:span><text:span text:style-name="T828">. Oro uosto atsargų saugumo kontrolės reikalavimai, kurių turi laikytis žinomi oro uosto atsargų tiekėjai, nustatyti Reglamento (ES) 2015/1998 priedo 9.1.4 dalyje.“</text:span></text:p>
      <text:p text:style-name="P829"><text:span text:style-name="T830">2.86</text:span><text:span text:style-name="T831">. Pakeisti 89.1.2 papunktį ir jį išdėstyti taip:<text:s/></text:span></text:p>
      <text:p text:style-name="P832"><text:span text:style-name="T833">„</text:span><text:span text:style-name="T834">89.1.2</text:span><text:span text:style-name="T835">. Reglamento (ES) 2015/1998 priedo 12 dalyje;“.</text:span></text:p>
      <text:p text:style-name="P836"><text:span text:style-name="T837">2.87</text:span><text:span text:style-name="T838">. Pakeisti 89.1.3 papunktį ir jį išdėstyti taip:</text:span></text:p>
      <text:p text:style-name="P839"><text:span text:style-name="T840">„</text:span><text:span text:style-name="T841">89.1.3</text:span><text:span text:style-name="T842">. Sprendimo C(2015) 8005 priedo 12 skyriuje;“.</text:span></text:p>
      <text:p text:style-name="P843"><text:span text:style-name="T844">2.88</text:span><text:span text:style-name="T845">. Pakeisti 93 punktą ir jį išdėstyti taip:</text:span></text:p>
      <text:p text:style-name="P846"><text:span text:style-name="T847">„</text:span><text:span text:style-name="T848">93</text:span><text:span text:style-name="T849">. Oro uostų valdytojai ne rečiau kaip kartą per dvejus metus organizuoja visų veiksmų, kurių imamasi pagal Programos 91.1–91.4 papunkčių nuostatas, pratybas.“</text:span></text:p>
      <text:p text:style-name="P850"/>
      <text:p text:style-name="P851"/>
      <text:p text:style-name="P852"/>
      <text:p text:style-name="P853">Ministras Pirmininkas<text:tab/>Algirdas Butkevičius</text:p>
      <text:p text:style-name="P854"/>
      <text:p text:style-name="P855"/>
      <text:p text:style-name="P856"/>
      <text:p text:style-name="P857"><text:span text:style-name="T858">Susisiekimo ministras</text:span><text:span text:style-name="T85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26T06:19:00Z</meta:creation-date>
    <dc:date>2016-04-26T06:19:00Z</dc:date>
    <meta:print-date>2016-04-22T08:07:00Z</meta:print-date>
    <meta:template xlink:href="Normal.dotm" xlink:type="simple"/>
    <meta:editing-cycles>2</meta:editing-cycles>
    <meta:editing-duration>PT0S</meta:editing-duration>
    <meta:document-statistic meta:page-count="10" meta:paragraph-count="243" meta:word-count="3415" meta:character-count="24862" meta:row-count="985" meta:non-whitespace-character-count="21690"/>
  </office:meta>
</office:document-meta>
</file>