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per 62.5%"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right" style:position="6.5958in"/>
        </style:tab-stops>
      </style:paragraph-properties>
    </style:style>
    <style:style style:name="P169" style:parent-style-name="Normal" style:family="paragraph">
      <style:paragraph-properties fo:text-align="justify">
        <style:tab-stops>
          <style:tab-stop style:type="right" style:position="6.5958in"/>
        </style:tab-stops>
      </style:paragraph-properties>
    </style:style>
    <style:style style:name="P170" style:parent-style-name="Normal" style:family="paragraph">
      <style:paragraph-properties fo:text-align="justify">
        <style:tab-stops>
          <style:tab-stop style:type="right" style:position="6.5958in"/>
        </style:tab-stops>
      </style:paragraph-properties>
    </style:style>
    <style:style style:name="P171" style:parent-style-name="Normal" style:family="paragraph">
      <style:paragraph-properties fo:text-align="justify">
        <style:tab-stops>
          <style:tab-stop style:type="right" style:position="6.595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DĖL LIETUVOS RESPUBLIKOS SVEIKATOS APSAUGOS MINISTRO 2006 M. GRUODŽIO 28 D. ĮSAKYMO NR. V-1128 „DĖL VAISTINIŲ PREPARATŲ REKLAMOS TAISYKLIŲ PATVIRTINIMO“ PAKEITIMO</text:p>
      <text:p text:style-name="P14"/>
      <text:p text:style-name="P15">2018  m. gruodžio 27 d. Nr. V-1518</text:p>
      <text:p text:style-name="P16">Vilnius</text:p>
      <text:p text:style-name="P17"/>
      <text:p text:style-name="P18"/>
      <text:p text:style-name="P19"><text:span text:style-name="T20">1</text:span><text:span text:style-name="T21">. P a k e i č i u <text:s/>Lietuvos Respublikos sveikatos apsaugos ministro 2006 m. gruodžio 28 d. įsakymą Nr. V-1128 „Dėl Vaistinių preparatų reklamos taisyklių patvirtinimo“:</text:span></text:p>
      <text:p text:style-name="P22"><text:span text:style-name="T23">1.1</text:span><text:span text:style-name="T24">. Pakeičiu preambulę ir ją išdėstau taip:</text:span></text:p>
      <text:p text:style-name="P25"><text:span text:style-name="T26">„Vadovaudamasis Lietuvos Respublikos farmacijos įstatymo 49 straipsnio 8 dalimi ir 51 straipsnio 4 dalimi bei atsižvelgdamas į 2001 m. lapkričio 6 d. Europos <text:s/>Parlamento ir Tarybos direktyvą 2001/83/EB dėl Bendrijos kodekso, <text:s/>susijusio <text:s/>su <text:s/>žmonėms <text:s/>skirtais <text:s/>vaistais <text:s/>(</text:span><text:span text:style-name="T27">OL 2004 m. specialusis leidimas</text:span><text:span text:style-name="T28">, 13 skyrius, 27 tomas, p. 69), su paskutiniais <text:s/>pakeitimais, padarytais 2012 m. spalio 25 d. Europos Parlamento ir Tarybos direktyva 2012/26/ES (OL 2012 L 299, p.1), nuostatas:“.<text:s/></text:span></text:p>
      <text:p text:style-name="P29"><text:span text:style-name="T30">1.2</text:span><text:span text:style-name="T31">. Pakeičiu nurodytu įsakymu patvirtintas Vaistinių preparatų reklamos taisykles:</text:span></text:p>
      <text:p text:style-name="P32"><text:span text:style-name="T33">1.2.1</text:span><text:span text:style-name="T34">. Pakeičiu 17 punktą ir jį išdėstau taip:</text:span></text:p>
      <text:p text:style-name="P35"><text:span text:style-name="T36">„</text:span><text:span text:style-name="T37">17</text:span><text:span text:style-name="T38">. Interneto svetainėje ir reklaminiame renginyje, organizuojamame asmens sveikatos priežiūros (toliau – ASP) įstaigoje, privalo būti (kitoje specialistams skirtoje vaistinio preparato reklamoje gali būti) pateikiama paciento priemoka arba priemoka, apskaičiuota pritaikius Valstybinei ligonių kasai prie Sveikatos apsaugos ministerijos deklaruotas gamintojų nuolaidas, jeigu reklamuojamas vaistinis preparatas yra įrašytas į sveikatos apsaugos ministro patvirtintą Kompensuojamųjų vaistinių preparatų kainyną, ir vaistinio preparato pakuotės maksimali mažmeninė kaina, jeigu reklamuojamas vaistinis preparatas neįrašytas į sveikatos apsaugos ministro patvirtintą Kompensuojamųjų vaistinių preparatų kainyną.“</text:span></text:p>
      <text:p text:style-name="P39"><text:span text:style-name="T40">1.2.2</text:span><text:span text:style-name="T41">. Pakeičiu V skyrių ir jį išdėstau taip:<text:s/></text:span></text:p>
      <text:p text:style-name="P42"><text:span text:style-name="T43">„</text:span><text:span text:style-name="T44">V</text:span><text:span text:style-name="T45"><text:s/>SKYRIUS</text:span></text:p>
      <text:p text:style-name="P46"><text:span text:style-name="T47">REKLAMINIŲ RENGINIŲ ORGANIZAVIMO ASP ĮSTAIGOSE TVARKA<text:s/></text:span></text:p>
      <text:p text:style-name="P48"><text:span text:style-name="T49">23</text:span><text:span text:style-name="T50">. Šio skyriaus nuostatos netaikomos tais atvejais, kai yra teikiama farmacinė informacija, kuri nėra vaistinio preparato reklamos sudėtinė dalis.<text:s/></text:span></text:p>
      <text:p text:style-name="P51"><text:span text:style-name="T52">24</text:span><text:span text:style-name="T53">. Jei ASP įstaigoje galioja įstaigos vadovo patvirtinta reklaminių renginių organizavimo tvarka, ji neturi prieštarauti šio skyriaus reikalavimams.</text:span></text:p>
      <text:p text:style-name="P54"><text:span text:style-name="T55">25</text:span><text:span text:style-name="T56">. Reklamos davėjas, norėdamas ASP įstaigoje organizuoti reklaminį renginį, ne vėliau kaip prieš 10 darbo dienų iki siūlomos reklaminio renginio organizavimo datos turi raštu ar elektroniniu būdu pateikti ASP įstaigos vadovui ar jo įgaliotam asmeniui prašymą organizuoti reklaminį renginį (toliau – prašymas), kuriame turi būti nurodyta:</text:span></text:p>
      <text:p text:style-name="P57"><text:span text:style-name="T58">25.1</text:span><text:span text:style-name="T59">. informacija apie reklamos davėją (pavadinimas, kontaktiniai duomenys);</text:span></text:p>
      <text:p text:style-name="P60"><text:span text:style-name="T61">25.2</text:span><text:span text:style-name="T62">. reklaminio renginio pobūdis: renginys skirtas tik tos ASP įstaigos sveikatos priežiūros specialistams ar ir kitų ASP įstaigų sveikatos priežiūros specialistams;<text:s/></text:span></text:p>
      <text:p text:style-name="P63"><text:span text:style-name="T64">25.3</text:span><text:span text:style-name="T65">. siūloma reklaminio renginio data ir renginio trukmė;</text:span></text:p>
      <text:p text:style-name="P66"><text:span text:style-name="T67">25.4</text:span><text:span text:style-name="T68">. kokios profesinės kvalifikacijos sveikatos priežiūros specialistams skirtas reklaminis renginys;<text:s/></text:span></text:p>
      <text:p text:style-name="P69"><text:span text:style-name="T70">25.5</text:span><text:span text:style-name="T71">. reklaminio renginio tema, numatomo (-ų) pranešimo (-ų) pavadinimas (-ai);</text:span></text:p>
      <text:p text:style-name="P72"><text:span text:style-name="T73">25.6</text:span><text:span text:style-name="T74">. numatomos pateikti informacijos apie reklamuojamą vaistinį preparatą ar vaistinius preparatus reklaminiame renginyje išsamesnis aprašymas.<text:s/></text:span></text:p>
      <text:p text:style-name="P75"><text:span text:style-name="T76">26</text:span><text:span text:style-name="T77">. Reklaminis renginys gali būti skirtas informacijai apie vieną ar kelis reklamuojamus vaistinius preparatus pateikti. Jame gali dalyvauti daugiau negu vieno vaistinio preparato registruotojo vaistų <text:s/>reklamuotojai. <text:s/></text:span></text:p>
      <text:p text:style-name="P78"><text:span text:style-name="T79">26</text:span><text:span text:style-name="T80">1</text:span><text:span text:style-name="T81">. ASP įstaigos vadovas turi paskirti asmenį, atsakingą už reklaminius renginius ASP įstaigoje, arba komisiją reklaminių renginių organizavimo klausimams spręsti (toliau abu kartu – atsakingas asmuo). Atsakingas asmuo registruoja pateiktus prašymus Reklaminių renginių žurnale (popieriniame arba <text:s/>elektroniniame).<text:s/></text:span></text:p>
      <text:p text:style-name="P82"><text:span text:style-name="T83">26</text:span><text:span text:style-name="T84">2</text:span><text:span text:style-name="T85">.<text:s/></text:span><text:span text:style-name="T86">Informacija apie tai, kur ir kaip pateikti prašymus, kur jie saugomi, ASP įstaigos telefono ryšio numeris ir elektroninio pašto adresas, kuriais būtų galima susisiekti su atsakingu asmeniu, turi būti viešai paskelbti ASP įstaigos interneto svetainėje, jeigu ASP įstaiga ją turi, ir popieriniame variante ASP įstaigos registratūroje ar kitoje ASP įstaigos vadovo nustatytoje vietoje, kad būtų užtikrinta galimybė reklamos davėjams bei ASP įstaigos sveikatos priežiūros specialistams su ja susipažinti.</text:span></text:p>
      <text:p text:style-name="P87"><text:span text:style-name="T88">26</text:span><text:span text:style-name="T89">3</text:span><text:span text:style-name="T90">. Atsakingas asmuo ne vėliau kaip per 5 darbo dienas nuo prašymo gavimo dienos leidžia organizuoti reklaminį renginį (suderina reklaminio renginio datą, renginio trukmę ir tematiką) arba pateikia motyvuotą rašytinį atsisakymą leisti organizuoti reklaminį renginį. Reklaminio renginio laikas turi būti parenkamas taip, kad kuo daugiau atitinkamos profesinės kvalifikacijos sveikatos priežiūros specialistų turėtų galimybę dalyvauti reklaminiame renginyje ir jis nebūtų organizuojamas šių specialistų darbo metu, skirtu pacientams priimti.<text:s/></text:span></text:p>
      <text:p text:style-name="P91"><text:span text:style-name="T92">26</text:span><text:span text:style-name="T93">4</text:span><text:span text:style-name="T94">. Atsakingas asmuo registruoja numatytą reklaminį renginį, datą, laiką, trukmę, temą, kokių profesinių kvalifikacijų sveikatos priežiūros specialistams jis skirtas Reklaminių renginių žurnale. Ši informacija turi būti viešai skelbiama ASP įstaigos interneto svetainėje, jeigu ASP įstaiga ją turi, ir registratūroje ar kitoje ASP įstaigos vadovo nustatytoje vietoje.</text:span></text:p>
      <text:p text:style-name="P95"><text:span text:style-name="T96">26</text:span><text:span text:style-name="T97">5</text:span><text:span text:style-name="T98">. Praėjusių metų Reklaminių renginių žurnalas (duomenys) ASP įstaigoje saugomas 5 metus.</text:span></text:p>
      <text:p text:style-name="P99"><text:span text:style-name="T100">26</text:span><text:span text:style-name="T101">6</text:span><text:span text:style-name="T102">. Atsakingas asmuo ne vėliau kaip likus 5 darbo dienoms iki reklaminio renginio datos informaciją apie suplanuotą reklaminį renginį elektroniniu paštu paskelbia ASP įstaigos atitinkamų padalinių vadovams, kurie turi informuoti skyriaus sveikatos priežiūros specialistus apie reklaminį renginį.<text:s/></text:span></text:p>
      <text:p text:style-name="P103"><text:span text:style-name="T104">26</text:span><text:span text:style-name="T105">7</text:span><text:span text:style-name="T106">. Sveikatos priežiūros specialisto dalyvavimas reklaminiuose renginiuose yra savanoriškas.<text:s/></text:span></text:p>
      <text:p text:style-name="P107"><text:span text:style-name="T108">26</text:span><text:span text:style-name="T109">8</text:span><text:span text:style-name="T110">. ASP įstaiga negali nustatyti ir imti mokesčio iš reklamos davėjo už reklaminį renginį, kuris organizuojamas jo prašymu.</text:span></text:p>
      <text:p text:style-name="P111"><text:span text:style-name="T112">26</text:span><text:span text:style-name="T113">9</text:span><text:span text:style-name="T114">. Vaistų reklamuotojams turi būti užtikrintos vienodos galimybės dalyvauti ASP įstaigos reklaminiuose renginiuose.<text:s/></text:span></text:p>
      <text:p text:style-name="P115"><text:span text:style-name="T116">26</text:span><text:span text:style-name="T117">10</text:span><text:span text:style-name="T118">. Reklaminiame renginyje turi dalyvauti ne mažiau kaip du sveikatos priežiūros specialistai, kuriems, atsižvelgiant į jų profesinę kvalifikaciją, jame numatoma pateikti informacija apie reklamuojamą vaistinį preparatą yra aktuali. Reklaminiame renginyje gali dalyvauti skirtingose ASP įstaigose dirbantys sveikatos priežiūros specialistai. Jeigu ASP įstaigoje dirba tik vienas sveikatos priežiūros specialistas, kuriam, atsižvelgiant į jo profesinę kvalifikaciją, numatoma pateikti <text:s/>informacija apie reklamuojamą vaistinį preparatą yra aktuali, į reklaminį renginį turi būti kviečiami dalyvauti kitų ASP įstaigų <text:s/>atitinkamų profesinių kvalifikacijų sveikatos priežiūros specialistai.</text:span></text:p>
      <text:p text:style-name="P119"><text:span text:style-name="T120">26</text:span><text:span text:style-name="T121">11</text:span><text:span text:style-name="T122">. ASP įstaigos vadovas turi užtikrinti, kad reklaminiai renginiai būtų organizuojami taip, kad nepažeistų pacientų teisės gauti kokybiškas sveikatos priežiūros paslaugas ir nepažeistų ASP įstaigos vidaus tvarkos taisyklių.<text:s/></text:span></text:p>
      <text:p text:style-name="P123"><text:span text:style-name="T124">26</text:span><text:span text:style-name="T125">12</text:span><text:span text:style-name="T126">. Reklamos davėjas ne vėliau kaip likus 3 darbo dienoms iki reklaminio renginio datos praneša atsakingam asmeniui atvyksiančio vaistų reklamuotojo vardą, pavardę, pareigas. Jeigu informacija pasikeičia, atsakingas asmuo turi būti nedelsiant apie tai informuojamas raštu ar elektroniniu būdu. Kiekvienas reklaminio renginio dalyvis pasirašo registracijos lape, nurodydamas vardą, pavardę, darbovietę ir kontaktinius duomenis. ASP įstaiga tvarko šiuos duomenis reklaminių renginių ir juose dalyvavusių specialistų apskaitos ir Taisyklėse nurodytų reikalavimų laikymosi priežiūros tikslais. ASP įstaiga asmens duomenis saugo dvejus metus nuo reklaminio renginio dienos. Reklaminio renginio dalyvių skaičius pateikiamas vaistų reklamuotojui.</text:span></text:p>
      <text:p text:style-name="P127"><text:span text:style-name="T128">26</text:span><text:span text:style-name="T129">13</text:span><text:span text:style-name="T130">. ASP įstaiga dėl objektyvių priežasčių turi teisę atšaukti numatytą reklaminį renginį. Apie tai ji turi skubiai, bet ne vėliau kaip prieš 1 darbo dieną raštu ar elektroniniu būdu informuoti reklamos davėją. Atitinkamai reklamos davėjas turi nedelsdamas, bet ne vėliau kaip prieš 1 darbo dieną <text:s/>pranešti atsakingam asmeniui apie tai, kad dėl objektyvių priežasčių vaistų reklamuotojas negali atvykti į numatytą reklaminį renginį. Atsakingas asmuo apie neįvykusį reklaminį renginį turi pažymėti Reklaminių renginių žurnale ne vėliau kaip per 3 darbo dienas nuo numatyto reklaminio renginio dienos. Informacija apie atšauktą ar neįvykusį reklaminį renginį turi būti viešai skelbiama ASP įstaigos interneto svetainėje, jeigu ASP įstaiga ją turi, ir registratūroje ar kitoje ASP įstaigos vadovo nustatytoje vietoje.</text:span></text:p>
      <text:p text:style-name="P131"><text:span text:style-name="T132">26</text:span><text:span text:style-name="T133">14</text:span><text:span text:style-name="T134">. Pasibaigus renginiui, reklamos davėjo vaistų reklamuotojas pasirašo popieriniame Reklaminių renginių žurnale, patvirtindamas, kad renginys įvyko. Elektroniniame Reklaminių renginių žurnale atsakingas asmuo įrašo patvirtinimą, kad renginys įvyko.<text:s/></text:span></text:p>
      <text:p text:style-name="P135"><text:span text:style-name="T136">26</text:span><text:span text:style-name="T137">15</text:span><text:span text:style-name="T138">. ASP įstaiga turi raštu informuoti Tarnybą apie tai, kad reklamos davėjas ar vaistų reklamuotojas galėjo pažeisti Taisyklių<text:s/></text:span><text:span text:style-name="T139">re</text:span><text:span text:style-name="T140">ikalavimus,</text:span><text:span text:style-name="T141"><text:s/></text:span><text:span text:style-name="T142">nedelsdamas, bet ne vėliau kaip per 3 darbo dienas nuo galimo Taisyklių reikalavimų pažeidimo nustatymo dienos.</text:span></text:p>
      <text:p text:style-name="P143"><text:span text:style-name="T144">26</text:span><text:span text:style-name="T145">16</text:span><text:span text:style-name="T146">. Reklamos davėjas atsakingo asmens sprendimus turi teisę apskųsti ASP įstaigos vadovui. ASP įstaigos vadovo sprendimai gali būti skundžiami Tarnybai.“</text:span></text:p>
      <text:p text:style-name="P147"><text:span text:style-name="T148">1.2.3</text:span><text:span text:style-name="T149">.</text:span><text:span text:style-name="T150"><text:s/>Pakeičiu<text:s/></text:span><text:span text:style-name="T151">36 punktą ir jį išdėstau taip: <text:s/></text:span></text:p>
      <text:p text:style-name="P152"><text:span text:style-name="T153">„</text:span><text:span text:style-name="T154">36</text:span><text:span text:style-name="T155">. Vaistų reklamuotojas privalo:</text:span></text:p>
      <text:p text:style-name="P156"><text:span text:style-name="T157">36.1</text:span><text:span text:style-name="T158">. nešioti darbuotojo tapatybę patvirtinantį dokumentą (darbo pažymėjimą) taip, kad būtų aiškiai atpažįstamas darbo metu;</text:span></text:p>
      <text:p text:style-name="P159"><text:span text:style-name="T160">36.2</text:span><text:span text:style-name="T161">. dalyvaudamas ASP įstaigoje vykstančiame reklaminiame renginyje, pateikti kiekvieno reklamuojamo vaistinio preparato charakteristikų santrauką arba užtikrinti jos prieinamumą kitomis priemonėmis;<text:s/></text:span></text:p>
      <text:p text:style-name="P162"><text:span text:style-name="T163">36.3</text:span><text:span text:style-name="T164">. perduoti ASP įstaigoje vykusio reklaminio renginio metu gautą informaciją apie reklamuojamo vaistinio preparato vartojimą, ypač apie pastebėtas nepageidaujamas reakcijas, vaistinio preparato registruotojo mokslo tarnybai.“</text:span></text:p>
      <text:p text:style-name="P165"><text:span text:style-name="T166">2</text:span><text:span text:style-name="T167">. N u s t a t a u, kad šis įsakymas įsigalioja 2019 m. sausio 1 d. <text:s/></text:span></text:p>
      <text:p text:style-name="P168"/>
      <text:p text:style-name="P169"/>
      <text:p text:style-name="P170"/>
      <text:p text:style-name="P171"><text:span text:style-name="T172">Sveikatos apsaugos ministras</text:span><text:span text:style-name="T17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9-01-05T11:32:00Z</meta:creation-date>
    <dc:date>2019-01-05T11:32:00Z</dc:date>
    <meta:print-date>2018-11-29T13:52:00Z</meta:print-date>
    <meta:template xlink:href="Normal.dotm" xlink:type="simple"/>
    <meta:editing-cycles>2</meta:editing-cycles>
    <meta:editing-duration>PT0S</meta:editing-duration>
    <meta:document-statistic meta:page-count="3" meta:paragraph-count="586" meta:word-count="1254" meta:character-count="9387" meta:row-count="1453" meta:non-whitespace-character-count="8719"/>
  </office:meta>
</office:document-meta>
</file>