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style:font-name="TimesLT" style:font-name-asian="Arial Unicode MS" style:font-name-complex="Arial Unicode M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keep-with-next="always" fo:text-align="center"/>
      <style:text-properties style:font-name-asian="Arial Unicode MS"/>
    </style:style>
    <style:style style:name="P20" style:parent-style-name="Normal" style:family="paragraph">
      <style:paragraph-properties fo:text-align="justify" fo:line-height="150%" fo:margin-right="2.6187in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</text:p>
      <text:p text:style-name="P12">VYRIAUSIOJI RINKIMŲ KOMISIJA</text:p>
      <text:p text:style-name="P13"/>
      <text:p text:style-name="P14"/>
      <text:p text:style-name="P15">SpREndimas</text:p>
      <text:p text:style-name="P16">DĖL VYRIAUSIOSIOS RINKIMŲ KOMISIJOS 2012 M. BIRŽELIO 12 D. SPRENDIMO NR. SP-84 „DĖL EUROPOS SĄJUNGOS PILIEČIŲ INICIATYVOS ĮGYVENDINIMO TVARKOS APRAŠŲ“ PAKEITIMO</text:p>
      <text:p text:style-name="P17"/>
      <text:p text:style-name="P18">2017 m. spalio 12 d. Nr. Sp-171<text:s/></text:p>
      <text:p text:style-name="P19">Vilnius</text:p>
      <text:p text:style-name="P20"/>
      <text:p text:style-name="P21"><text:span text:style-name="T22">Lietuvos Respublikos vyriausioji rinkimų komisija, vadovaudamasi Lietuvos Respublikos vyriausiosios rinkimų komisijos įstatymo 2 straipsnio 1 dalimi ir 3 straipsnio 2 dalies 11 ir 17 punktais,<text:s/></text:span><text:span text:style-name="T23">nusprendži</text:span><text:span text:style-name="T24">a:<text:s/></text:span></text:p>
      <text:p text:style-name="P25"><text:span text:style-name="T26">Pakei</text:span><text:span text:style-name="T27">sti Europos Sąjungos piliečių iniciatyvos organizatorių Vyriausiajai rinkimų komisijai pateiktų pritarimo pareiškimų tikrinimo tvarkos aprašą (toliau – Aprašas), patvirtintą Lietuvos Respublikos vyriausiosios rinkimų komisijos 2012 m. birželio 12 d. sprend</text:span><text:span text:style-name="T28">imu Nr. Sp-84 „Dėl Europos Sąjungos piliečių iniciatyvos įgyvendinimo tvarkos aprašų“:</text:span></text:p>
      <text:p text:style-name="P29"><text:span text:style-name="T30">1</text:span><text:span text:style-name="T31">. Pakeisti Aprašo 19 punktą ir jį išdėstyti taip:</text:span></text:p>
      <text:p text:style-name="P32"><text:span text:style-name="T33">„</text:span><text:span text:style-name="T34">19</text:span><text:span text:style-name="T35">. Pritarimo pareiškimų tikrintinų asmens duomenų atrankos būdai:</text:span></text:p>
      <text:p text:style-name="P36"><text:span text:style-name="T37">19.1</text:span><text:span text:style-name="T38">. nuskenavus pritarimo pareiškimus, ju</text:span><text:span text:style-name="T39">os atpažinus ir duomenis perdavus valstybės įmonei Registrų centrui arba</text:span></text:p>
      <text:p text:style-name="P40"><text:span text:style-name="T41">19.2</text:span><text:span text:style-name="T42">. atsitiktinės atrankos metodu atrinkus pritarimo pareiškimų įrašus, kurių duomenys suvedami į elektroninių duomenų bylą ir informacinėmis ir ryšių technologijomis perduodami<text:s/></text:span><text:span text:style-name="T43">valstybės įmonei Registrų centrui.“</text:span></text:p>
      <text:p text:style-name="P44"><text:span text:style-name="T45">2</text:span><text:span text:style-name="T46">. Pakeisti Aprašo 22 punktą ir jį išdėstyti taip:</text:span></text:p>
      <text:p text:style-name="P47"><text:span text:style-name="T48">„</text:span><text:span text:style-name="T49">22</text:span><text:span text:style-name="T50">. Internetinėje pritarimo pareiškimų rinkimo sistemoje surinkti pritarimų pareiškimų duomenys informacinėmis ir ryšių technologijomis perduodami valstybės</text:span><text:span text:style-name="T51"><text:s/>įmonei Registrų centrui patikrinti Tvarkos aprašo VI dalyje nustatyta tvarka.“</text:span></text:p>
      <text:p text:style-name="P52"><text:span text:style-name="T53">3</text:span><text:span text:style-name="T54">. Pakeisti Aprašo 23 punktą ir jį išdėstyti taip:</text:span></text:p>
      <text:p text:style-name="P55"><text:span text:style-name="T56">„</text:span><text:span text:style-name="T57">23</text:span><text:span text:style-name="T58">. Duomenys, nurodyti pritarimo pareiškimuose, perduodami valstybės įmonei Registrų centrui, kuri sutikrina, ar p</text:span><text:span text:style-name="T59">ritarimo pareiškimuose nurodyti asmens duomenys yra tapatūs Lietuvos Respublikos gyventojų registro duomenims.“</text:span></text:p>
      <text:p text:style-name="P60"><text:span text:style-name="T61">4</text:span><text:span text:style-name="T62">. Pakeisti Aprašo 29 punktą ir jį išdėstyti taip:</text:span></text:p>
      <text:p text:style-name="P63"><text:span text:style-name="T64">„</text:span><text:span text:style-name="T65">29</text:span><text:span text:style-name="T66">. Pritarimo pareiškimuose, pasirašytuose elektroniniu būdu naudojant saugų elekt</text:span><text:span text:style-name="T67">roninį parašą, asmens duomenų patikrinimas:</text:span></text:p>
      <text:p text:style-name="P68"><text:span text:style-name="T69">29.1</text:span><text:span text:style-name="T70">. parašai tikrinami automatiniu būdu, o tikrinimo rezultatai fiksuojami elektroninėje byloje, kuri informacinėmis ir ryšių technologijomis perduodama valstybės įmonei Registrų centrui, arba</text:span></text:p>
      <text:p text:style-name="P71"><text:span text:style-name="T72">29.2</text:span><text:span text:style-name="T73">. atsiti</text:span><text:span text:style-name="T74">ktinės atrankos metodu atrinkus elektroninius pritarimo pareiškimus, jų duomenis suvedus į elektroninių duomenų bylą, kuri informacinėmis ir ryšių technologijomis perduodama valstybės įmonei Registrų centrui. Pritarimo pareiškimuose nurodyti asmens duomeny</text:span><text:span text:style-name="T75">s tikrinami Tvarkos aprašo VI dalyje nustatyta tvarka.“</text:span></text:p>
      <text:p text:style-name="P76"/>
      <text:p text:style-name="P77"/>
      <text:p text:style-name="P78"/>
      <text:p text:style-name="P79">Pirmininkė<text:s/><text:tab/><text:tab/><text:tab/><text:s text:c="17"/><text:tab/><text:tab/><text:s text:c="22"/>Laura Matjošaitytė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rstir</meta:initial-creator>
    <dc:creator>adlibuser</dc:creator>
    <meta:creation-date>2017-10-13T07:43:00Z</meta:creation-date>
    <dc:date>2017-10-13T07:43:00Z</dc:date>
    <meta:print-date>2017-10-04T04:53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326" meta:character-count="2678" meta:row-count="52" meta:non-whitespace-character-count="2377"/>
  </office:meta>
</office:document-meta>
</file>