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/text:p>
      <text:p text:style-name="P21">VIKTORIJOS ČMILYTĖS-NIELSEN DARBO VIZITO Į LENKIJOS RESPUBLIKĄ</text:p>
      <text:p text:style-name="P22"/>
      <text:p text:style-name="P23"><text:span text:style-name="T24">2022</text:span><text:span text:style-name="T25"><text:s/>m.<text:s/></text:span><text:span text:style-name="T26">balandžio</text:span><text:span text:style-name="T27"><text:s/></text:span><text:span text:style-name="T28">7</text:span><text:span text:style-name="T29"><text:s/>d. Nr. SV-S-</text:span><text:span text:style-name="T30">45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Lietuvos Respublikos Seimo valdyba<text:s/></text:span><text:span text:style-name="T37">nusprendži</text:span><text:span text:style-name="T38">a:</text:span></text:p>
        <text:p text:style-name="P39"><text:span text:style-name="T40">1</text:span><text:span text:style-name="T41">. Komandiruoti Lietuvos Respublikos Seimo Pirmininkę Viktoriją Čmilytę-Nielsen 2022 m. balandžio 11–12 d. darbo vizito į Varšuvą (Lenkijos Respublika).</text:span></text:p>
        <text:p text:style-name="P42"><text:span text:style-name="T43">Kartu vyksta Lietuvos Respublikos Seimo kanceliarijos Protokolo skyriaus patarėjas Benjaminas Petraitis, Informacijos ir komunikacijos departamento Ryšių su visuomene skyriaus fotografė Olga Posaškova ir Vertimų skyriaus vyriausiasis specialistas Eduardas Piurko.</text:span></text:p>
        <text:p text:style-name="P44"><text:span text:style-name="T45">2</text:span><text:span text:style-name="T46">.<text:s/></text:span><text:span text:style-name="T47">Pavesti Seimo kanceliarijai apmokėti komandiruotės išlaidas iš Seimo vadovams skirtų lėšų ir reprezentacines išlaidas</text:span><text:span text:style-name="T48">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07T19:35:00Z</meta:creation-date>
    <dc:date>2022-04-07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1" meta:character-count="847" meta:row-count="29" meta:non-whitespace-character-count="744"/>
  </office:meta>
</office:document-meta>
</file>