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line-height="115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5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widows="0" fo:orphans="0" fo:text-align="justify" fo:line-height="115%" fo:text-indent="0.4923in"/>
    </style:style>
    <style:style style:name="T4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44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4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widows="0" fo:orphans="0" fo:text-align="justify" fo:line-height="115%" fo:text-indent="0.4923in"/>
    </style:style>
    <style:style style:name="T5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53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widows="0" fo:orphans="0" fo:text-align="justify" fo:line-height="115%" fo:text-indent="0.4923in"/>
    </style:style>
    <style:style style:name="T5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62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widows="0" fo:orphans="0" fo:text-align="justify" fo:line-height="115%" fo:text-indent="0.4923in"/>
    </style:style>
    <style:style style:name="T6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71" style:parent-style-name="Normal" style:family="paragraph">
      <style:paragraph-properties fo:widows="0" fo:orphans="0" fo:text-align="justify" fo:line-height="115%" fo:text-indent="0.4923in"/>
    </style:style>
    <style:style style:name="T7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text-indent="0.4923in"/>
    </style:style>
    <style:style style:name="T7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79" style:parent-style-name="Normal" style:family="paragraph">
      <style:text-properties style:font-size-complex="11pt" style:language-asian="lt" style:country-asian="LT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text-properties style:font-size-complex="11pt" style:language-asian="lt" style:country-asian="LT"/>
    </style:style>
    <style:style style:name="P90" style:parent-style-name="Normal" style:family="paragraph">
      <style:text-properties style:font-size-complex="11pt" style:language-asian="lt" style:country-asian="LT"/>
    </style:style>
    <style:style style:name="P91" style:parent-style-name="Normal" style:family="paragraph">
      <style:text-properties style:font-size-complex="11pt" style:language-asian="lt" style:country-asian="LT"/>
    </style:style>
    <style:style style:name="P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20 M. KOVO 4 D. NUTARIMO NR. 187 „DĖL LIETUVOS RESPUBLIKOS DELEGACIJOS BENDROJOJE LIETUVOS RESPUBLIKOS IR LATVIJOS RESPUBLIKOS KOMISIJOJE SUDARYMO IR VALSTYBĖS SIENOS ĮGALIOTINIO, JO PAVADUOTOJŲ IR PADĖJĖJŲ PASKYRIMO“ PAKEITIMO</text:p>
      <text:p text:style-name="P15"/>
      <text:p text:style-name="P16">2022 m. kovo 23 d. Nr. 24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<text:s/></text:span><text:span text:style-name="T25">Lietuvos Respublikos Vyriausybės 2020 m. kovo 4 d. nutarimą Nr. 187 „Dėl Lietuvos Respublikos delegacijos bendrojoje Lietuvos Respublikos ir Latvijos Respublikos komisijoje sudarymo ir valstybės sienos įgaliotinio, jo pavaduotojų ir padėjėjų paskyrimo“:</text:span></text:p>
      <text:p text:style-name="P26"><text:span text:style-name="T27">1</text:span><text:span text:style-name="T28">.</text:span><text:span text:style-name="T29"><text:tab/></text:span><text:span text:style-name="T30">Pakeisti 2.1 papunktį ir jį išdėstyti taip;</text:span></text:p>
      <text:p text:style-name="P31"><text:span text:style-name="T32">„</text:span><text:span text:style-name="T33">2.1</text:span><text:span text:style-name="T34">. valstybės sienos įgaliotiniu – Valstybės sienos apsaugos tarnybos Pagėgių pasienio rinktinės vado pavaduotoją;“.</text:span></text:p>
      <text:p text:style-name="P35"><text:span text:style-name="T36">2</text:span><text:span text:style-name="T37">.</text:span><text:span text:style-name="T38"><text:tab/></text:span><text:span text:style-name="T39">Pakeisti 2.2.1 papunktį ir jį išdėstyti taip:</text:span></text:p>
      <text:p text:style-name="P40"><text:span text:style-name="T41">„</text:span><text:span text:style-name="T42">2.2.1</text:span><text:span text:style-name="T43">. Valstybės sienos apsaugos tarnybos Vilniaus pasienio rinktinės vado pavaduotoją;“.</text:span></text:p>
      <text:p text:style-name="P44"><text:span text:style-name="T45">3</text:span><text:span text:style-name="T46">.</text:span><text:span text:style-name="T47"><text:tab/></text:span><text:span text:style-name="T48">Pakeisti 2.2.2 papunktį ir jį išdėstyti taip:</text:span></text:p>
      <text:p text:style-name="P49"><text:span text:style-name="T50">„</text:span><text:span text:style-name="T51">2.2.2</text:span><text:span text:style-name="T52">. Valstybės sienos apsaugos tarnybos Pagėgių pasienio rinktinės vado pavaduotoją;“.</text:span></text:p>
      <text:p text:style-name="P53"><text:span text:style-name="T54">4</text:span><text:span text:style-name="T55">.</text:span><text:span text:style-name="T56"><text:tab/></text:span><text:span text:style-name="T57">Pakeisti 2.3.4 papunktį ir jį išdėstyti taip:</text:span></text:p>
      <text:p text:style-name="P58"><text:span text:style-name="T59">„</text:span><text:span text:style-name="T60">2.3.4</text:span><text:span text:style-name="T61">. Valstybės sienos apsaugos tarnybos Pagėgių pasienio rinktinės Sienos kontrolės skyriaus viršininką;“.</text:span></text:p>
      <text:p text:style-name="P62"><text:span text:style-name="T63">5</text:span><text:span text:style-name="T64">.</text:span><text:span text:style-name="T65"><text:tab/></text:span><text:span text:style-name="T66">Pakeisti 3.2 papunktį ir jį išdėstyti taip:</text:span></text:p>
      <text:p text:style-name="P67"><text:span text:style-name="T68">„</text:span><text:span text:style-name="T69">3.2</text:span><text:span text:style-name="T70">. Valstybės sienos apsaugos tarnybos vadui:</text:span></text:p>
      <text:p text:style-name="P71"><text:span text:style-name="T72">3.2.1</text:span><text:span text:style-name="T73">. nustatyti, kuris iš Valstybės sienos apsaugos tarnybos Pagėgių pasienio rinktinės vado pavaduotojų atliks valstybės sienos įgaliotinio pareigas (tas pats asmuo negali būti skiriamas valstybės sienos įgaliotiniu ir valstybės sienos įgaliotinio pavaduotoju);</text:span></text:p>
      <text:p text:style-name="P74"><text:span text:style-name="T75">3.2.2</text:span><text:span text:style-name="T76">.</text:span><text:span text:style-name="T77"><text:s/></text:span><text:span text:style-name="T78">nustatyti, kuris iš paskirtų valstybės sienos įgaliotinio pavaduotojų ir kokiais atvejais pakeis valstybės sienos įgaliotinį, jam negalint atlikti savo pareigų.“</text:span></text:p>
      <text:p text:style-name="P79"/>
      <text:p text:style-name="Normal"/>
      <text:p text:style-name="P80"><text:span text:style-name="T81">Ministrė Pirmininkė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Ingrida Šimonytė</text:span></text:p>
      <text:p text:style-name="P89"/>
      <text:p text:style-name="P90"/>
      <text:p text:style-name="P91"/>
      <text:p text:style-name="P92">Vidaus reikalų ministrė<text:tab/><text:tab/><text:tab/><text:tab/><text:tab/><text:s text:c="12"/>Agnė Bilotaitė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23T21:25:00Z</meta:creation-date>
    <dc:date>2022-03-23T21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2" meta:character-count="1942" meta:row-count="51" meta:non-whitespace-character-count="1714"/>
  </office:meta>
</office:document-meta>
</file>