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Symbol" style:font-name-asian="Symbol" style:font-name-complex="Symbol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Symbol" style:font-name-asian="Symbol" style:font-name-complex="Symbol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="Symbol" style:font-name-asian="Symbol" style:font-name-complex="Symbol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306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LĖŠŲ SKYRIMO DETALIAJAM PLANUI PARENGTI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4 m. gruodžio 2 d. Nr. A1-2256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><text:span text:style-name="T41">Vadovaudamasis Lietuvos Respublikos vietos savivaldos įstatymo 29 straipsnio 8 dalies 5 punktu, Telšių rajono savivaldybės tarybos 2014 m. sausio 30 d. sprendimu Nr. T1</text:span><text:span text:style-name="T42"></text:span><text:span text:style-name="T43">5 „Dėl<text:s/></text:span><text:span text:style-name="T44">Telšių rajono savivaldybės strateginio veiklos plano 2014</text:span><text:span text:style-name="T45"></text:span><text:span text:style-name="T46">2016 m. patvirtinimo“, Telšių rajono savivaldybės tarybos 2014 metų sausio 30 d. sprendimu Nr. T1</text:span><text:span text:style-name="T47"></text:span><text:span text:style-name="T48">7 „Dėl Telšių rajono savivaldybės 2014 metų biudžeto patvirtinimo“:</text:span></text:p>
        <text:p text:style-name="P49"><text:span text:style-name="T50">1</text:span><text:span text:style-name="T51">. S k i r i u už projekto „Kv</text:span><text:span text:style-name="T52">artalo tarp Laivų g., Turgaus a., Luokės g. ir Žvejų g., Telšių mieste, detaliojo plano dalies keitimo“ parengimą 25 000,00 Lt pagal 2014-11-26 sąskaitą faktūrą, kurios Nr. U14-00946, iš 2014</text:span><text:span text:style-name="T53"></text:span><text:span text:style-name="T54">2016 metų Telšių rajono savivaldybės 01 programos 01 tikslo 04 u</text:span><text:span text:style-name="T55">ždavinio 12 priemonės „Specialiųjų, detaliųjų ir jiems prilygstančių planavimo dokumentų rengimas pagal poreikį“ savivaldybės biudžeto lėšų.</text:span></text:p>
        <text:p text:style-name="P56"><text:span text:style-name="T57">2</text:span><text:span text:style-name="T58">.<text:s/></text:span>Į p a r e i g o j u Telšių rajono savivaldybės administracijos Buhalterinės apskaitos skyrių apmokėti už atliktas paslaugas, pervedant lėšas pagal 2014 m. sausio 6 d. sudarytą<text:s/><text:span text:style-name="T59">Kvartalo tarp Laivų g., Turgaus a., Luokės g. ir Žvejų g., Telšių mieste, detaliojo plano dalies keitimo<text:s/></text:span>parengimo paslaugų viešojo pirkimo-pardavimo sutartį Nr.S<text:span text:style-name="T60"></text:span><text:span text:style-name="T61">9856</text:span><text:s/>į UAB „TAEM Urbanistai“ depozitinę sąskaitą LT437400037662223810.</text:p>
        <text:p text:style-name="P62"><text:span text:style-name="T63">3</text:span><text:span text:style-name="T64">. N u s t a t a u, kad šio įsakymo vykdymą kontroliuoja Telšių rajono savivaldybės administracijos direktorius.</text:span></text:p>
        <text:p text:style-name="P65"/>
        <text:p text:style-name="P66"/>
        <text:p text:style-name="Normal"/>
        <text:p text:style-name="Normal"><text:span text:style-name="T67">Administracijos direktoriu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Saulius Urbonas</text:span></text:p>
        <text:p text:style-name="P74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75"/>
        <text:p text:style-name="P76">Parengė</text:p>
        <text:p text:style-name="P77"/>
        <text:p text:style-name="P78">Indrė Rėbždaitė</text:p>
        <text:p text:style-name="Normal"><text:span text:style-name="T79">2014-12-0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4-02-14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CLUSadmin</dc:creator>
    <meta:creation-date>2014-12-02T13:07:00Z</meta:creation-date>
    <dc:date>2014-12-02T13:07:00Z</dc:date>
    <meta:print-date>2014-02-18T08:21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38" meta:character-count="1649" meta:row-count="71" meta:non-whitespace-character-count="1428"/>
  </office:meta>
</office:document-meta>
</file>