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4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AUS EISMO AUTOMOBILIŲ KELIAIS ĮSTATYMO NR. VIII-2043 10 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12</text:span><text:span text:style-name="T26"><text:s/>d. Nr.<text:s/></text:span><text:span text:style-name="T27">XIV-315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/text:span></text:p>
        <text:p text:style-name="P36"><text:span text:style-name="T37">Pakeist</text:span><text:span text:style-name="T38">i 10 straipsnio 9 dalies 10 punktą ir jį išdėstyti taip:</text:span></text:p>
        <text:p text:style-name="P39"><text:span text:style-name="T40">„</text:span><text:span text:style-name="T41">10</text:span><text:span text:style-name="T42">) eskortuoja ir lydi specialiosiomis transporto priemonėmis oficialias delegacijas ir saugomus asmenis, lydi specialiosiomis transporto priemonėmis transporto priemones, kuriomis vežami keleiviai, masinių ir kitokių renginių dalyviai;“.</text:span></text:p>
        <text:p text:style-name="P43"/>
        <text:p text:style-name="P44"><text:span text:style-name="T45">2</text:span><text:span text:style-name="T46"><text:s/>straipsnis.<text:s/></text:span><text:span text:style-name="T47">Įstatymo įsigaliojimas</text:span></text:p>
        <text:p text:style-name="P48"><text:span text:style-name="T49">Šis įstatymas įsigalioja 2025 m. sausio 1 d.</text:span></text:p>
        <text:p text:style-name="P50"/>
      </text:section>
      <text:section text:name="Sect2" text:style-name="S2">
        <text:p text:style-name="P51"/>
        <text:p text:style-name="P52"/>
      </text:section>
      <text:section text:name="Sect3" text:style-name="S3"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0T20:43:00Z</meta:creation-date>
    <dc:date>2024-11-20T20:43:00Z</dc:date>
    <meta:print-date>2024-11-12T10:4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4" meta:character-count="713" meta:row-count="30" meta:non-whitespace-character-count="639"/>
  </office:meta>
</office:document-meta>
</file>