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tyle-complex="italic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/>
    </style:style>
    <style:style style:name="T3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 fo:background-color="#FFFFFF"/>
    </style:style>
    <style:style style:name="T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letter-spacing="0.0416in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 fo:background-color="#FFFFFF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 fo:background-color="#FFFFFF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text-properties style:font-name="TimesLT" fo:language="en" fo:country="US"/>
    </style:style>
    <style:style style:name="P8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7" style:parent-style-name="DefaultParagraphFont" style:family="text">
      <style:text-properties fo:language="en" fo:country="US"/>
    </style:style>
    <style:style style:name="T88" style:parent-style-name="DefaultParagraphFont" style:family="text">
      <style:text-properties fo:text-transform="uppercase"/>
    </style:style>
    <style:style style:name="T8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20 METŲ PASKELBIMO EUGENIJOS ŠIMKŪNAITĖS METAIS</text:p>
      <text:p text:style-name="P21"/>
      <text:p text:style-name="P22"><text:span text:style-name="T23">2019</text:span><text:span text:style-name="T24"><text:s/>m.<text:s/></text:span><text:span text:style-name="T25">birželio</text:span><text:span text:style-name="T26"><text:s/></text:span><text:span text:style-name="T27">27</text:span><text:span text:style-name="T28"><text:s/>d. Nr.<text:s/></text:span><text:span text:style-name="T29">XIII-227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</text:span></text:p>
        <text:p text:style-name="P36"><text:span text:style-name="T37">a</text:span><text:span text:style-name="T38">tsižvelgdamas</text:span><text:span text:style-name="T39"><text:s/>į tai, kad 2020 m. sukanka 100 metų, kai gimė habilituota biologijos mokslų daktarė Eugenija Šimkūnaitė;</text:span></text:p>
        <text:p text:style-name="P40"><text:span text:style-name="T41">įvertindamas<text:s/></text:span><text:span text:style-name="T42">tai, kad Eugenija Šimkūnaitė išstudijavo ir moksliškai aprašė d</text:span><text:span text:style-name="T43">aug vaistažolinių augalų, gebėjo lyginti lietuvių vaistažolininkystės ir liaudies medicinos patirtį;</text:span></text:p>
        <text:p text:style-name="P44"><text:span text:style-name="T45">pabrėždamas</text:span><text:span text:style-name="T46">, kad daug dėmesio buvo skiriama jaunimui sudominti vaistiniais augalais, organizuota Neakivaizdinė jaunųjų vaistažolininkų mokykla neformaliaja</text:span><text:span text:style-name="T47">m mokinių švietimui;</text:span></text:p>
        <text:p text:style-name="P48"><text:span text:style-name="T49">siekdamas<text:s/></text:span><text:span text:style-name="T50">pažymėti Eugenijos Šimkūnaitės 100 metų gimimo jubiliejų, skatinti Lietuvos visuomenę domėtis vaistiniais augalais,<text:s/></text:span><text:span text:style-name="T51">nutari</text:span><text:span text:style-name="T52">a:</text:span></text:p>
        <text:p text:style-name="P53"/>
        <text:p text:style-name="P54"><text:span text:style-name="T55">1</text:span><text:span text:style-name="T56"><text:s/>straipsnis.</text:span></text:p>
        <text:p text:style-name="P57"><text:span text:style-name="T58">Paskelbti 2020 metus</text:span><text:span text:style-name="T59"><text:s/>Eugenijos Šimkūnaitės</text:span><text:span text:style-name="T60"><text:s/>metais.</text:span></text:p>
        <text:p text:style-name="P61"/>
        <text:p text:style-name="P62"><text:span text:style-name="T63">2</text:span><text:span text:style-name="T64"><text:s/>straipsnis.</text:span></text:p>
        <text:p text:style-name="P65"><text:span text:style-name="T66">Pasiūlyti</text:span><text:span text:style-name="T67"><text:s/>Lietuvos Respublikos Vyriausybei:</text:span></text:p>
        <text:p text:style-name="P68"><text:span text:style-name="T69">1</text:span><text:span text:style-name="T70">)<text:s/></text:span><text:span text:style-name="T71">iki 2019 m. spalio<text:s/></text:span><text:span text:style-name="T72">1<text:s/></text:span><text:span text:style-name="T73">d. parengti Eugenijos Šimkūnaitės<text:s/></text:span><text:span text:style-name="T74">metų minėjimo<text:s/></text:span><text:span text:style-name="T75">programą ir ją patvirtinti;</text:span></text:p>
        <text:p text:style-name="P76"><text:span text:style-name="T77">2</text:span><text:span text:style-name="T78">) 2020 metų valstybės biudžete numatyti lėšų</text:span><text:span text:style-name="T79"><text:s/>Vyriausybės patvirtintai Eugenijos Šimkūnaitės<text:s/></text:span><text:span text:style-name="T80">metų programai<text:s/></text:span><text:span text:style-name="T81">įgyvendinti</text:span><text:span text:style-name="T82">.</text:span></text:p>
        <text:p text:style-name="P83"/>
        <text:p text:style-name="P84"/>
        <text:p text:style-name="P85"/>
        <text:p text:style-name="P86"><text:span text:style-name="T87">Seimo Pirmininkas</text:span><text:span text:style-name="T88"><text:tab/></text:span><text:span text:style-name="T89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6-28T20:00:00Z</meta:creation-date>
    <dc:date>2019-06-28T20:00:00Z</dc:date>
    <meta:print-date>2019-06-27T10:0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45" meta:character-count="1195" meta:row-count="27" meta:non-whitespace-character-count="1056"/>
  </office:meta>
</office:document-meta>
</file>