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3.052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96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1in" text:min-label-width="0.3333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3.25in" fo:text-indent="-3.25in">
        <style:tab-stops/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Heading2" style:family="paragraph">
      <style:text-properties style:font-weight-complex="normal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Heading2" style:family="paragraph">
      <style:text-properties style:font-weight-complex="normal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" style:parent-style-name="teisesaktorusis" style:family="paragraph">
      <style:paragraph-properties fo:text-align="justify" fo:margin-top="0in" fo:margin-bottom="0in" fo:line-height="0.25in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etter-spacing="0.0277in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etter-spacing="0.0277in" fo:language="lt" fo:country="LT"/>
    </style:style>
    <style:style style:name="P48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49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0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1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etter-spacing="0.0013in" fo:background-color="#FFFFFF" fo:language="lt" fo:country="LT" style:language-asian="lt" style:country-asian="LT"/>
    </style:style>
    <style:style style:name="T55" style:parent-style-name="DefaultParagraphFont" style:family="text">
      <style:text-properties fo:color="#000000" fo:letter-spacing="0.0013in" fo:background-color="#FFFFFF" fo:language="lt" fo:country="LT" style:language-asian="lt" style:country-asian="LT"/>
    </style:style>
    <style:style style:name="P56" style:parent-style-name="teisesaktorusis" style:family="paragraph">
      <style:paragraph-properties fo:text-align="justify" fo:margin-top="0in" fo:margin-bottom="0in" fo:line-height="0.25in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lt" fo:country="LT"/>
    </style:style>
    <style:style style:name="P57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58" style:parent-style-name="teisesaktorusis" style:family="paragraph">
      <style:paragraph-properties fo:text-align="justify" fo:margin-top="0in" fo:margin-bottom="0in" fo:line-height="0.25in" fo:margin-left="0in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59" style:parent-style-name="Heading5" style:family="paragraph">
      <style:paragraph-properties fo:line-height="0.25in" fo:margin-left="0in" fo:margin-right="-0.0569in">
        <style:tab-stops/>
      </style:paragraph-properties>
      <style:text-properties fo:font-weight="normal" style:font-weight-asian="normal"/>
    </style:style>
    <style:style style:name="P60" style:parent-style-name="Heading5" style:family="paragraph">
      <style:paragraph-properties fo:margin-left="0in" fo:margin-right="-0.0569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P63" style:parent-style-name="Heading5" style:family="paragraph">
      <style:paragraph-properties fo:text-indent="-4in"/>
      <style:text-properties fo:font-weight="normal" style:font-weight-asian="normal" style:font-weight-complex="bold" style:font-size-complex="12pt"/>
    </style:style>
    <style:style style:name="P64" style:parent-style-name="Heading5" style:family="paragraph">
      <style:paragraph-properties fo:text-indent="-4in"/>
      <style:text-properties fo:font-weight="normal" style:font-weight-asian="normal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icture 1" text:anchor-type="as-char" svg:x="0in" svg:y="0in" svg:width="0.49167in" svg:height="0.59167in" style:rel-width="scale" style:rel-height="scale"><draw:image xlink:href="media/image1.jpeg" xlink:type="simple" xlink:show="embed" xlink:actuate="onLoad"/><svg:title/><svg:desc/></draw:frame></text:span><text:s/><text:line-break/></text:p>
      <text:h text:style-name="Heading2" text:outline-level="2">KELMĖS RAJONO SAVIVALDYBĖS<text:s/></text:h>
      <text:h text:style-name="P12" text:outline-level="2">TARYBA</text:h>
      <text:p text:style-name="P13"/>
      <text:p text:style-name="P14"/>
      <text:h text:style-name="P15" text:outline-level="2">SPRENDIMAS</text:h>
      <text:p text:style-name="P16">DĖL KELMĖS RAJONO SAVIVALDYBĖS<text:s/>KONTROLIERIAUS KADENCIJOS<text:s/><text:line-break/>IR<text:s/><text:s/>PAREIGINĖS ALGOS KOEFICIENTO<text:s/>NUSTATYMO</text:p>
      <text:p text:style-name="P17"/>
      <text:p text:style-name="P18">2018<text:s/>m.<text:s/>gruodžio<text:s/>20<text:s/>d. <text:s/>Nr.<text:s/>T-406</text:p>
      <text:p text:style-name="P19">Kelmė</text:p>
      <text:p text:style-name="P20"/>
      <text:p text:style-name="P21"/>
      <text:p text:style-name="P22"/>
      <text:p text:style-name="P23"><text:span text:style-name="T24">Vadovaudamasi<text:s/></text:span><text:span text:style-name="T25">Lietuvos Respublikos<text:s/></text:span><text:span text:style-name="T26">v</text:span><text:span text:style-name="T27">ietos savivaldos įstatymo 16 straipsnio 2 dalies<text:s/></text:span><text:span text:style-name="T28"><text:line-break/></text:span><text:span text:style-name="T29">8</text:span><text:span text:style-name="T30"><text:s/>punkt</text:span><text:span text:style-name="T31">u,<text:s/></text:span>Lietuvos Respublikos valstybės tarnybos įstatymo Nr. VIII-1316 pakeitimo įstatymo<text:s/><text:line-break/>2 straipsnio<text:span text:style-name="T32"><text:s/>2 punktu,</text:span><text:span text:style-name="T33"><text:s/></text:span><text:span text:style-name="T34">3 straipsnio 15 punktu,<text:s/></text:span><text:span text:style-name="T35">minėto įstatymo 1 priedu,<text:s/></text:span><text:span text:style-name="T36">naujos redakcijos<text:s/></text:span><text:span text:style-name="T37">V</text:span><text:span text:style-name="T38">alstybės tarnybos įstatymo 14<text:s/></text:span><text:span text:style-name="T39">straipsniu</text:span><text:span text:style-name="T40">,<text:s/></text:span><text:span text:style-name="T41">K</text:span><text:span text:style-name="T42">elmės rajono savivaldybės taryba</text:span><text:span text:style-name="T43"><text:s/></text:span><text:span text:style-name="T44"><text:s/></text:span><text:span text:style-name="T45">nusprendži</text:span><text:span text:style-name="T46">a</text:span><text:span text:style-name="T47">:</text:span></text:p>
      <text:list text:style-name="LFO6" text:continue-numbering="true">
        <text:list-item>
          <text:p text:style-name="P48">Nustatyti nuo 2019 m. sausio 1 d.<text:s/>Kelmės rajono savivaldybės<text:s/>kontrolieriui 5 metų kadencijos trukmę.<text:s/></text:p>
        </text:list-item>
        <text:list-item>
          <text:p text:style-name="P49">Nustatyti<text:s/>nuo 2019<text:s/>m.<text:s/>sausio 1 d.<text:s/>Kelmės rajono savivaldybės<text:s/>kontrolieriaus<text:s/>pareigybės<text:s/>pareiginės algos koeficientą<text:s/>14,5.</text:p>
        </text:list-item>
        <text:list-item>
          <text:p text:style-name="P50">Nustatyti, kad<text:s/>šio sprendimo<text:s/>1 punkte<text:s/>patvirtinta<text:s/>5 metų kadencijos<text:s/>trukmė ir 2 punkte<text:s/>patvirtintas pareiginės algos koeficientas 14,5<text:s/><text:s/>nuo 2019 m. sausio 1 d. taikomi<text:s/>Daivai Bružienei,<text:s/>Kelmės rajono savivaldybės<text:s/>kontrolierei.</text:p>
        </text:list-item>
        <text:list-item>
          <text:p text:style-name="P51"><text:span text:style-name="T52">Nustatyti, kad D. Bružienės<text:s/></text:span><text:span text:style-name="T53">valstybės<text:s/></text:span><text:span text:style-name="T54">tarnybos stažo Lietuvos valstybei trukmė<text:s/></text:span><text:span text:style-name="T55">2018 m. gruodžio 31 d. yra 16 metų 6 mėnesiai 29 dienos.</text:span></text:p>
        </text:list-item>
        <text:list-item>
          <text:p text:style-name="P56">Laikyti negaliojančiais<text:s/>nuo 2018<text:s/>m.<text:s/>gruodžio 31 d.:</text:p>
          <text:list text:continue-numbering="true">
            <text:list-item>
              <text:p text:style-name="P57">Kelmės rajono savivaldybės tarybos 2015 m.<text:s/>rugpjūčio 27 d. sprendimo Nr. T-221<text:s/>„Dėl<text:s/>Daivos Bružienės perkėlimo į aukštesnės kategorijos pareigas“ nuostatas dėl pareigybės kategorijos ir<text:s/>kvalifikacinės klasės;</text:p>
            </text:list-item>
            <text:list-item>
              <text:p text:style-name="P58">Savivaldybės<text:s/>kontrolieriaus pareigybės aprašymo, patvirtinto<text:s/>Kelmės rajono savivaldybės tarybos 2015 m. rugpjūčio 27 d. sprendimu<text:s/>Nr. T-220, <text:s/>3 punktą dėl pareigybės kategorijos (17).</text:p>
            </text:list-item>
          </text:list>
        </text:list-item>
      </text:list>
      <text:h text:style-name="P59" text:outline-level="5">Šis sprendimas<text:s/>per vieną mėnesį gali būti skundžiamas Regionų apygardos administraciniam teismui, skundą (prašymą) paduodant bet kuriuose šio teismo rūmuose Lietuvos Respublikos administracinių bylų teisenos įstatymo nustatyta tvarka.</text:h>
      <text:h text:style-name="P60" text:outline-level="5"/>
      <text:p text:style-name="P61"/>
      <text:p text:style-name="P62">Savivaldybės meras<text:tab/><text:tab/><text:tab/><text:tab/><text:tab/><text:tab/><text:tab/><text:tab/><text:s text:c="12"/>Vaclovas Andrulis</text:p>
      <text:h text:style-name="P63" text:outline-level="5"/>
      <text:h text:style-name="P64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0.1902in" fo:margin-left="1.9729in" fo:margin-right="1.9409in" fo:background-color="#FFFFFF">
        <style:tab-stops/>
      </style:paragraph-properties>
      <style:text-properties fo:font-weight="bold" style:font-weight-asian="bold" style:font-weight-complex="bold" fo:color="#000000" fo:letter-spacing="-0.0055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0.193in" fo:margin-left="0.0097in" fo:background-color="#FFFFFF">
        <style:tab-stops/>
      </style:paragraph-properties>
      <style:text-properties fo:font-weight="bold" style:font-weight-asian="bold" style:font-weight-complex="bold" fo:color="#000000" fo:letter-spacing="-0.0034i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4in" fo:margin-right="-0.0048in" fo:text-indent="0.5in">
        <style:tab-stops/>
      </style:paragraph-properties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3.052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96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1in" text:min-label-width="0.3333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Header" style:family="paragraph">
      <style:paragraph-properties>
        <style:tab-stops>
          <style:tab-stop style:type="center" style:position="3in"/>
          <style:tab-stop style:type="left" style:position="4.3437in"/>
          <style:tab-stop style:type="right" style:position="6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6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Barakauskas\Desktop\Documents\Taryba\Darbo uzmokestis--Bruziene.docx</text:file-name></text:span><text:span text:style-name="T4">.</text:span></text:p>
      </style:footer>
    </style:master-page>
    <style:master-page style:next-style-name="MP0" style:name="MPF0" style:page-layout-name="PL0">
      <style:header>
        <text:p text:style-name="P5"><text:tab/><text:tab/></text:p>
        <text:p text:style-name="P6"/>
      </style:header>
      <style:footer>
        <text:p text:style-name="P7"><text:span text:style-name="T8"><text:s/></text:span><text:span text:style-name="T9">2018-12-20 T1-391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12-20 T1-391</meta:initial-creator>
    <dc:creator>adlibuser</dc:creator>
    <meta:creation-date>2019-01-02T13:41:00Z</meta:creation-date>
    <dc:date>2019-01-02T13:41:00Z</dc:date>
    <meta:print-date>2018-12-07T07:05:00Z</meta:print-date>
    <meta:template xlink:href="spr-Taryba.dot" xlink:type="simple"/>
    <meta:editing-cycles>2</meta:editing-cycles>
    <meta:editing-duration>PT0S</meta:editing-duration>
    <meta:document-statistic meta:page-count="1" meta:paragraph-count="18" meta:word-count="253" meta:character-count="1867" meta:row-count="42" meta:non-whitespace-character-count="1632"/>
  </office:meta>
</office:document-meta>
</file>